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8</text:p>
      <text:p text:style-name="ifm_p_font.roman_mt.3.76mm_ifm">Vragen van het lid <text:span text:style-name="ifm_span_font.bold_ifm">Smeulders</text:span> (GroenLinks) aan de Minister van Sociale Zaken en Werkgelegenheid over <text:span text:style-name="ifm_span_font.italic_ifm">experimenten met pensioenregelingen voor zelfstandigen</text:span> (ingezonden 1 februari 2021).</text:p>
      <text:p text:style-name="ifm_p_font.roman_mt.3.76mm_ifm">Mededeling van Staatssecretaris <text:span text:style-name="ifm_span_font.bold_ifm">Van ’t Wout</text:span> (Sociale Zaken en Werkgelegenheid) (ontvangen 12 februari 2021).</text:p>
      <text:p text:style-name="ifm_p_mt.3.76mm_ifm">Vraag 1</text:p>
      <text:p text:style-name="ifm_p_ifm">Hoe beoordeelt u het risico dat een groeiende groep zelfstandigen niet verzekerd is bij overlijden en niet spaart voor de oude dag? Deelt u de mening dat hier een maatschappelijk probleem dreigt en dat het urgent is om dit probleem aan te pakken? Deelt u de mening dat het daarom van essentieel belang is dat niet opnieuw jaren verloren gaan, maar we nu doorpakken met een uitgebreide wettelijke experimenteerruimte, opdat passende structurele oplossingen dichterbij komen?</text:p>
      <text:p text:style-name="ifm_p_mt.3.76mm_ifm">Vraag 2</text:p>
      <text:p text:style-name="ifm_p_ifm">Bent u bekend met signalen van verschillende aanbieders van pensioenregelingen over de beperkte experimenteerruimte voor pensioenregelingen voor zelfstandigen?<text:note text:id="ID-2021Z01992-d37e63" text:note-class="footnote"><text:note-citation text:label="1 ">1</text:note-citation><text:note-body><text:p text:style-name="ifm_p_font.normal_size.6.93pt_mt..5mm_indent.-0.1161in_mleft.0.1161in_ifm">Zie bijv. https://pensioenpro.nl/pensioenpro/30042184/zet-de-deur-voor-experimenten-met-pensioen-voor-zzpers-verder-open</text:p></text:note-body></text:note> Wat is uw reactie hierop?</text:p>
      <text:p text:style-name="ifm_p_mt.3.76mm_ifm">Vraag 3</text:p>
      <text:p text:style-name="ifm_p_ifm">Hoe gaat u voorkomen dat aanbieders van pensioenregelingen niet van de experimenteerruimte gebruik gaan maken omdat deze hen niet genoeg mogelijkheden biedt?</text:p>
      <text:p text:style-name="ifm_p_mt.3.76mm_ifm">Vraag 4</text:p>
      <text:p text:style-name="ifm_p_ifm">Waarom heeft u ervoor gekozen de experimenten een maximale looptijd van vier jaar te geven, en niet een aantal jaren langer? Waarop is de verwachting gebaseerd dat deze vier jaar voldoende tijd geeft om de effecten in kaart te brengen?</text:p>
      <text:p text:style-name="ifm_p_mt.3.76mm_ifm">Vraag 5</text:p>
      <text:p text:style-name="ifm_p_ifm">Is het een vereiste van de experimenten dat ze na afloop, mochten ze niet structureel voortgezet worden, een mogelijkheid tot vrijwillige voortzetting aan zelfstandigen aanbiedt, of is dit slechts een mogelijkheid?</text:p>
      <text:p text:style-name="ifm_p_mt.3.76mm_ifm">Vraag 6</text:p>
      <text:p text:style-name="ifm_p_ifm">Wat is uw overweging geweest om met de experimenteerruimte voor pensioenregelingen voor zelfstandigen enkel experimenten mogelijk te maken met vrijwillige pensioenregelingen – de zogenaamde vrijwillige «opt in»? Hoe verhoudt dit zich tot de aangenomen motie-Smeulders/Gijs van Dijk (Kamerstuk 35 555, nr. 12), waarin de regering verzocht wordt de experimenten zo goed mogelijk te faciliteren?</text:p>
      <text:p text:style-name="ifm_p_mt.3.76mm_ifm">Vraag 7</text:p>
      <text:p text:style-name="ifm_p_ifm">Heeft u kennisgenomen van het wetenschappelijk onderzoek dat laat zien dat zelfstandigen meer pensioen gaan sparen bij een vrijwillige <text:span text:style-name="ifm_span_font.italic_ifm">opt out</text:span>in plaats van vrijwillige «opt in»?<text:note text:id="ID-2021Z01992-d37e114" text:note-class="footnote"><text:note-citation text:label="2 ">2</text:note-citation><text:note-body><text:p text:style-name="ifm_p_font.normal_size.6.93pt_mt..5mm_indent.-0.1161in_mleft.0.1161in_ifm">Zie bijv. Linde, J. (2019). Voorstel keuzearchitectuur pensioensparen voor zelfstandigen. Netspar Industry Series, 132.</text:p></text:note-body></text:note> Bent u op de hoogte van het onderzoek van de Autoriteit Financiële Markten naar de drempels voor pensioensparen?<text:note text:id="ID-2021Z01992-d37e123" text:note-class="footnote"><text:note-citation text:label="3 ">3</text:note-citation><text:note-body><text:p text:style-name="ifm_p_font.normal_size.6.93pt_mt..5mm_indent.-0.1161in_mleft.0.1161in_ifm">Zie https://www.afm.nl/nl-nl/nieuws/2015/nov/rapport-pensioentekort</text:p></text:note-body></text:note> Met welke drempels krijgen mensen allemaal te maken? Erkent u dat automatische deelname met een vrijwillige «opt out» een oplossing is om deze drempels weg te nemen? Kun u dit toelichten voor de verschillende drempels voor pensioensparen?</text:p>
      <text:p text:style-name="ifm_p_mt.3.76mm_ifm">Vraag 8</text:p>
      <text:p text:style-name="ifm_p_ifm">Bent u gegeven het feit dat dit bij kan dragen aan meer pensioensparen door zelfstandigen, bereid de experimenteerruimte te verruimen om zo experimenten mogelijk te maken die uitgaan van deelname met een vrijwillige «opt out»?</text:p>
      <text:p text:style-name="ifm_p_mt.3.76mm_ifm">Vraag 9</text:p>
      <text:p text:style-name="ifm_p_ifm">Bent u bereid te onderzoeken of de presentatie van een pensioenspaarmodule in de belastingaangifte van zelfstandigen er in de praktijk aan bijdraagt dat de deelname van zelfstandigen verhoogd wordt overeenkomstig met in wetenschappelijke onderzoek gedane suggesties?</text:p>
      <text:p text:style-name="ifm_p_mt.3.76mm_ifm">Vraag 10</text:p>
      <text:p text:style-name="ifm_p_ifm">Bent u bereid het onder de experimenteerruimte mogelijk te maken dat zelfstandigen de mogelijkheid geboden krijgen om nog tijdens hun werkzame periode geld te onttrekken aan hun pensioenbesparingen, omdat dit met het oog op inkomensfluctuaties pensioensparen aantrekkelijker kan maken?</text:p>
      <text:p text:style-name="ifm_p_mt.3.76mm_ifm">Vraag 11</text:p>
      <text:p text:style-name="ifm_p_ifm">Hoe gaat, indachtig de aangenomen motie-Smeulders/Gijs van Dijk (Kamerstuk 35 555, nr. 12), geborgd worden dat aanbieders van pensioenregelingen inkomensgegevens van zelfstandigen op een eenvoudige manier aangeleverd krijgen? Bent u bereid een wettelijke grondslag te creëren voor gegevensdeling tussen aanbieders van pensioenregelingen en bijvoorbeeld de Kamer van Koophandel?</text:p>
      <text:p text:style-name="ifm_p_mt.3.76mm_ifm">Vraag 12</text:p>
      <text:p text:style-name="ifm_p_ifm">Deelt u de mening dat de fiscale aantrekkelijkheid van pensioensparen voor zelfstandigen van invloed is op de mate waarin zij bereid zijn deel te nemen? Erkent u dat zelfstandigen die economische schade lijden door de coronacrisis nauwelijks voor hun pensioen kunnen sparen als het fiscale inkomensbegrip wordt gebaseerd op het verleden? Bent u daarom bereid als onderdeel van de experimenten een fiscaal bedrag forfaitair vrij te stellen?</text:p>
      <text:p text:style-name="ifm_p_mt.3.76mm_ifm">Vraag 13</text:p>
      <text:p text:style-name="ifm_p_ifm">Welke andere sporen bewandelt u, naast de experimenteerruimte, om te onderzoeken hoe het pensioensparen bij zelfstandigen bevorderd kan worden?</text:p>
      <text:p text:style-name="ifm_p_mt.3.76mm_ifm">Vraag 14</text:p>
      <text:p text:style-name="ifm_p_ifm">Kunt u voorgaande vragen één voor één binnen drie weken te beantwoorden?</text:p>
      <text:h text:style-name="ifm_p_font.bold_mt.5.08mm_page.keep-with-next_ifm" text:outline-level="2">Mededeling</text:h>
      <text:p text:style-name="ifm_p_mt.4.23mm_ifm">Hierbij deel ik u mede dat de beantwoording van de Kamervragen van het lid Smeulders (GroenLinks) over «experimenten met pensioenregelingen voor zelfstandigen» niet binnen de gestelde termijn van drie weken mogelijk is, omdat er meer tijcyllodig is voor de benodigd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eulders over "experimenten met pensioenregelingen voor zelfstandigen"</dc:title>
    <meta:user-defined meta:name="OVERHEIDop.ParlID/DC.identifier">ah-tk-20202021-1738</meta:user-defined>
    <meta:user-defined meta:name="OVERHEIDop.vraagnummer">2021Z01992</meta:user-defined>
    <meta:user-defined meta:name="OVERHEIDop.aanhangselNummer">1738</meta:user-defined>
    <meta:user-defined meta:name="OVERHEIDop.ontvanger">W. Koolmees</meta:user-defined>
    <meta:user-defined meta:name="DCTERMS.W3CDTF/OVERHEIDop.datumOntvangst">2021-02-18</meta:user-defined>
    <meta:user-defined meta:name="OVERHEIDop.AanhangselTypen/DC.type">Mededeling</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8</meta:user-defined>
    <meta:user-defined meta:name="DC.title">Uitstel beantwoording vragen van het lid Smeulders over "experimenten met pensioenregelingen voor zelfstandigen"</meta:user-defined>
    <meta:user-defined meta:name="DCTERMS.W3CDTF/DCTERMS.available">2021-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Economie | Ondernemen</meta:user-defined>
    <meta:user-defined meta:name="OVERHEIDop.versieInformatie"/>
  </office:meta>
</office:document-meta>
</file>