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Rudmer Heerema</text:span> (VVD) aan de Minister voor Basis- en Voortgezet Onderwijs en Media over <text:span text:style-name="ifm_span_font.italic_ifm">de verzamelbrief moties en toezeggingen primair en voortgezet onderwijs</text:span> (ingezonden 27 januari 2021).</text:p>
      <text:p text:style-name="ifm_p_font.roman_mt.3.76mm_ifm">Antwoord van Minister <text:span text:style-name="ifm_span_font.bold_ifm">Slob</text:span> (Basis- en Voortgezet Onderwijs en Media) (ontvangen 12 februari 2021).</text:p>
      <text:p text:style-name="ifm_p_mt.3.76mm_ifm">Vraag 1</text:p>
      <text:p text:style-name="ifm_p_ifm">Klopt het dat de Inspectie van het Onderwijs per 1 september 2020 voor drie maanden de bekostiging gedeeltelijk (15 procent) van de Joodse school Cheider heeft opgeschort?<text:note text:id="ID-2021Z01511-d37e57" text:note-class="footnote"><text:note-citation text:label="1 ">1</text:note-citation><text:note-body><text:p text:style-name="ifm_p_font.normal_size.6.93pt_mt..5mm_indent.-0.1161in_mleft.0.1161in_ifm">Brief van de Minister voor Basis- en Voortgezet Onderwijs en Media d.d. 22 januari 2021 inzake uitvoering van diverse aangenomen moties en toezeggingen voor met name het primair en voortgezet onderwijs en informatie over de ontwikkelingen op een aantal thema’s (Parlisnummer 2021Z01247)</text:p></text:note-body></text:note></text:p>
      <text:p text:style-name="ifm_p_mt.3.76mm_ifm">Antwoord 1</text:p>
      <text:p text:style-name="ifm_p_ifm">Ja, dat klopt.</text:p>
      <text:p text:style-name="ifm_p_mt.3.76mm_ifm">Vraag 2</text:p>
      <text:p text:style-name="ifm_p_ifm">Klopt het dat de Inspectie van het Onderwijs tot deze maatregel is overgegaan door zorgen over de sociale veiligheid van leerlingen en een gebrek in het wettelijk verplichte onderwijsaanbod over seksualiteit en levensbeschouwing?</text:p>
      <text:p text:style-name="ifm_p_mt.3.76mm_ifm">Antwoord 2</text:p>
      <text:p text:style-name="ifm_p_ifm">Ja, dat klopt.</text:p>
      <text:p text:style-name="ifm_p_mt.3.76mm_ifm">Vraag 3</text:p>
      <text:p text:style-name="ifm_p_ifm">Klopt het dat ook het financiële beheer van de school tekort zou schieten volgens de Inspectie van het Onderwijs?</text:p>
      <text:p text:style-name="ifm_p_mt.3.76mm_ifm">Antwoord 3</text:p>
      <text:p text:style-name="ifm_p_ifm">De Inspectie ziet financiële risico’s voor de continuïteit van het onderwijs. De continuïteit is één van de onderdelen waarop de inspectie het kwaliteitsgebied Financieel beheer beoordeelt.</text:p>
      <text:p text:style-name="ifm_p_mt.3.76mm_ifm">Vraag 4</text:p>
      <text:p text:style-name="ifm_p_ifm">Klopt het eveneens dat de Inspectie van het Onderwijs tot de conclusie kwam dat Cheider te weinig zou doen om de zaken te verbeteren?</text:p>
      <text:p text:style-name="ifm_p_mt.3.76mm_ifm">Antwoord 4</text:p>
      <text:p text:style-name="ifm_p_ifm">Ja, dat klopt.</text:p>
      <text:p text:style-name="ifm_p_mt.3.76mm_ifm">Vraag 5</text:p>
      <text:p text:style-name="ifm_p_ifm">Kunt u aangeven wanneer de Inspectie van het Onderwijs overgaat tot opschorting van (gedeeltelijke) bekostiging van een school?</text:p>
      <text:p text:style-name="ifm_p_mt.3.76mm_ifm">Antwoord 5</text:p>
      <text:p text:style-name="ifm_p_ifm">De Inspectie kan alleen overgaan tot opschorting van de bekostiging van de school indien één of meer onderdelen van de wet- en regelgeving niet worden nageleefd. Indien de Inspectie na onderzoek heeft geconstateerd dat er sprake is van een overtreding van de wet- en regelgeving, dan biedt de Inspectie eerst tijd om de overtreding te herstellen. Indien na deze hersteltermijn een schoolbestuur nog steeds in gebreke blijft, en er geen zicht is op concrete verbetering, dan kan de Inspectie overgaan tot opschorting van de bekostiging.</text:p>
      <text:p text:style-name="ifm_p_mt.3.76mm_ifm">Vraag 6</text:p>
      <text:p text:style-name="ifm_p_ifm">Klopt het niet dat het doel tot het nemen van een bekostigingsmaatregel is dat de school nu eindelijk eens werk gaat maken van de conclusies van de Inspectie van het Onderwijs, zodat ze zo snel als mogelijk voldoen aan de wettelijke vereisten? En dat een bekostigingsmaatregel dus als doel heeft een school zo snel als mogelijk te bewegen om aan deze voorwaarden te voldoen?</text:p>
      <text:p text:style-name="ifm_p_mt.3.76mm_ifm">Antwoord 6</text:p>
      <text:p text:style-name="ifm_p_ifm">Het oogmerk van het opschorten of inhouden van subsidie of bekostiging is primair het herstellen van een met de wet strijdige situatie. Het gaat erom een gedragsverandering bij het bestuur van de onderwijsinstelling te bewerkstelligen gericht op naleving van de wet- en regelgeving. Daarnaast mag worden aangenomen dat van dergelijke sancties een preventief effect uitgaat. Voordat inhouding van de bekostiging plaatsvindt, vindt in eerst opschorting plaats. Indien de wettelijke voorschriften alsnog door de school of instelling worden nageleefd, worden de opgeschorte bedragen alsnog uitbetaald. Ingehouden bedragen worden uiteraard niet nabetaald.</text:p>
      <text:p text:style-name="ifm_p_mt.3.76mm_ifm">Vraag 7 en 8</text:p>
      <text:p text:style-name="ifm_p_ifm">Hoe beoordeelt u dan de uitspraak van de Afdeling Bestuursrechtspraak van de Raad van State van het opschortings- en inhoudingsbesluit, dat de bekostigingsmaatregel opgeschort dient te worden tot na uitspraak in de bodemprocedure vanwege de verregaande gevolgen van de maatregel? Is dat niet juist het doel van de maatregel, dat het gevolgen heeft voor de betreffende school? Op welke manier wordt in de tussentijd de sociale veiligheid van leerlingen op deze school dan gewaarborgd?</text:p>
      <text:p text:style-name="ifm_p_ifm">Wat zijn de volgende stappen die u gaat nemen om te garanderen dat de sociale veiligheid op het Cheider wordt gewaarborgd, dat ze zo snel als mogelijk gaan voldoen aan de wettelijke vereisten in het onderwijsaanbod als het gaat om seksualiteit en levensbeschouwing en dat het financiële beheer van de school weer in orde is?</text:p>
      <text:p text:style-name="ifm_p_mt.3.76mm_ifm">Antwoord 7 en 8</text:p>
      <text:p text:style-name="ifm_p_ifm">De rechter heeft vastgesteld dat Cheider aan de hand van overlegde financiële gegevens voldoende aannemelijk heeft gemaakt dat haar bedrijfsvoering in gevaar komt. Bij de uitspraak heeft de rechter enerzijds het belang van Cheider meegewogen, namelijk het voorkomen dat er een onomkeerbare situatie ontstaat doordat de continuïteit van het onderwijs in gevaar komt door het wegvallen van de benodigde bekostiging. Anderzijds heeft de rechter ook het belang van de Minister meegewogen om, door middel van een effectief handhavingsbeleid, veranderingen in het gedrag bij Cheider te bewerkstelligen omdat Cheider, naar het oordeel van de Minister, wettelijke voorschriften heeft overtreden. De voorzieningenrechter is van mening dat het belang van Cheider bij het voorkomen van onomkeerbare gevolgen zwaarder weegt. De rechter heeft de sanctiebesluiten geschorst tot zes weken na de beslissing(en) op bezwaar. De bezwaarprocedure tegen het opschortings- en inhoudingsbesluit loopt nog. Deze zal zo spoedig mogelijk worden afgehandeld. Vervolgens zal de inspectie kijken naar eventuele vervolgstappen. Intussen is en blijft het bestuur verantwoordelijk voor de sociale veiligheid van de leerlingen op deze school.</text:p>
      <text:p text:style-name="ifm_p_mt.3.76mm_ifm">Vraag 9</text:p>
      <text:p text:style-name="ifm_p_ifm">Deelt u de mening dat bij slechte prestaties van schoolbesturen, er zo snel als mogelijk ingegrepen dient te worden zodat we voorkomen dat we leerlingen blootstellen aan sociaal onveilige situaties of wanneer het onderwijs niet voldoet aan de wettelijk eisen?</text:p>
      <text:p text:style-name="ifm_p_mt.3.76mm_ifm">Antwoord 9</text:p>
      <text:p text:style-name="ifm_p_ifm">Het is zeker mijn wens dat alle leerlingen onderwijs krijgen in een veilige situatie met onderwijs dat voldoet aan alle wettelijke eisen. Het bestuur is daarvoor verantwoordelijk. De Inspectie heeft de mogelijkheid om bij tekortkomingen herstelopdrachten te geven en herstelsancties op te leggen, om een schoolbestuur te bewegen alsnog aan de wettelijke voorschriften te voldoen. Daarbij dienen rechterlijke uitspraken te worden gerespecteerd. Zoals in het antwoord op vraag 7 al aangegeven: de bezwaarprocedure tegen het opschortings- en inhoudingsbesluit loopt nog. Deze zal zo spoedig mogelijk worden afgehandeld. Vervolgens zal de inspectie kijken naar eventuel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de verzamelbrief moties en toezeggingen primair en voortgezet onderwijs</dc:title>
    <meta:user-defined meta:name="OVERHEIDop.ParlID/DC.identifier">ah-tk-20202021-1673</meta:user-defined>
    <meta:user-defined meta:name="OVERHEIDop.vraagnummer">2021Z01511</meta:user-defined>
    <meta:user-defined meta:name="OVERHEIDop.aanhangselNummer">1673</meta:user-defined>
    <meta:user-defined meta:name="OVERHEIDop.ontvanger">A. Slob</meta:user-defined>
    <meta:user-defined meta:name="DCTERMS.W3CDTF/OVERHEIDop.datumOntvangst">2021-02-12</meta:user-defined>
    <meta:user-defined meta:name="OVERHEIDop.AanhangselTypen/DC.type">Antwoord</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Rudmer Heerema over de verzamelbrief moties en toezeggingen primair en voortgezet onderwijs</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