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de leden <text:span text:style-name="ifm_span_font.bold_ifm">Lodders</text:span> en <text:span text:style-name="ifm_span_font.bold_ifm">Tielen</text:span> (beiden VVD) aan de Staatssecretaris van Financiën en de Minister van Sociale Zaken Werkgelegenheid over <text:span text:style-name="ifm_span_font.italic_ifm">het bericht «Zzp’ers verbaasd over minieme betalingskorting Belastingdienst»</text:span> (ingezonden 22 januari 2021).</text:p>
      <text:p text:style-name="ifm_p_font.roman_mt.3.76mm_ifm">Antwoord van Staatssecretaris <text:span text:style-name="ifm_span_font.bold_ifm">Vijlbrief</text:span> (Financiën – Fiscaliteit en Belastingdienst) (ontvangen 10 februari 2021).</text:p>
      <text:p text:style-name="ifm_p_mt.3.76mm_ifm">Vraag 1</text:p>
      <text:p text:style-name="ifm_p_ifm">Bent u bekend met het bericht «Zzp’ers verbaasd over minieme betalingskorting Belastingdienst»?<text:note text:id="ID-2021Z01172-d37e60" text:note-class="footnote"><text:note-citation text:label="1 ">1</text:note-citation><text:note-body><text:p text:style-name="ifm_p_font.normal_size.6.93pt_mt..5mm_indent.-0.1161in_mleft.0.1161in_ifm">https://nos.nl/artikel/2364995-zzp-ers-verbaasd-over-minieme-betalingskorting-belastingdienst.html</text:p></text:note-body></text:note></text:p>
      <text:p text:style-name="ifm_p_mt.3.76mm_ifm">Antwoord 1</text:p>
      <text:p text:style-name="ifm_p_ifm">Ja.</text:p>
      <text:p text:style-name="ifm_p_mt.3.76mm_ifm">Vraag 2</text:p>
      <text:p text:style-name="ifm_p_ifm">Kunt u aangeven hoeveel mensen (zzp'ers en anderen) een voorlopige aanslag inkomstenbelasting 2021 hebben gekregen? En kunt u aangeven hoeveel mensen in 2018, 2019 en 2020 gebruik hebben gemaakt van de betalingskorting?</text:p>
      <text:p text:style-name="ifm_p_mt.3.76mm_ifm">Antwoord 2</text:p>
      <text:p text:style-name="ifm_p_ifm">In 2018 hebben in totaal 1.584.497 mensen een voorlopige aanslag inkomstenbelasting met het aanbod van een betalingskorting gekregen. In 839.976 gevallen (53%) is hiervan gebruikgemaakt.</text:p>
      <text:p text:style-name="ifm_p_ifm">In 2019 hebben in totaal 1.581.391 mensen een voorlopige aanslag inkomstenbelasting met het aanbod van een betalingskorting gekregen. In 846.368 gevallen (54%) is hiervan gebruikgemaakt.</text:p>
      <text:p text:style-name="ifm_p_ifm">In 2020 hebben in totaal 1.549.163 een voorlopige aanslag inkomstenbelasting met het aanbod van een betalingskorting gekregen. In 885.365 gevallen (57%) is hiervan gebruikgemaakt.</text:p>
      <text:p text:style-name="ifm_p_ifm">In 2021 hebben tot nu toe 1.245.551 mensen een voorlopige aanslag inkomstenbelasting met het aanbod van een betalingskorting gekregen. Op dit moment is nog niet duidelijk in hoeveel gevallen hiervan gebruik wordt gemaakt.</text:p>
      <text:p text:style-name="ifm_p_mt.3.76mm_ifm">Vraag 3</text:p>
      <text:p text:style-name="ifm_p_ifm">Klopt het dat al deze Nederlanders de volgende passage in de brief «voorlopige aanslag 2021» hebben staan: «Betaling in één keer. Bij betaling in één keer van de totale aanslag krijgt u een betalingskorting van (PM). Deze korting mag u aftrekken van het te betalen bedrag volgens de aanslag. Maar alleen als u ons op tijd betaalt. Zorg er dus voor dat het te betalen bedrag min de korting op 28 februari 2021 op ons rekeningnummer staat.»?</text:p>
      <text:p text:style-name="ifm_p_mt.3.76mm_ifm">Antwoord 3</text:p>
      <text:p text:style-name="ifm_p_ifm">Dat klopt, met uitzondering van het woord «ons» in de zin «Maar alleen als u ons op tijd betaalt». De berekening van het bedrag aan betalingskorting dat bij «PM» wordt ingevuld, volgt uit een berekening waar het percentage van de invorderingsrente deel van uitmaakt.</text:p>
      <text:p text:style-name="ifm_p_ifm">In de loop der jaren is de tekst op hoofdlijnen gelijk gebleven. Wel wordt er tegenwoordig meer uitgelegd. Sinds 2019 is de geciteerde passage opgenomen in de bijlage «betaalinformatie» bij de brief Voorlopige aanslag.</text:p>
      <text:p text:style-name="ifm_p_mt.3.76mm_ifm">Vraag 4</text:p>
      <text:p text:style-name="ifm_p_ifm">Klopt het dat de verlaging van de betalingskorting verband houdt met het verlagen van de invorderingsrente als een van de «coronamaatregelen»? Zo ja, waarom heeft u ervoor gekozen dit niet toe te lichten in de brief «voorlopige aanslag 2021»?</text:p>
      <text:p text:style-name="ifm_p_mt.3.76mm_ifm">Antwoord 4</text:p>
      <text:p text:style-name="ifm_p_ifm">Het klopt dat de verlaging van de betalingskorting verband houdt met het verlagen van de invorderingsrente. Vanwege de COVID-19-crisis heeft het kabinet het rentepercentage van de in rekening te brengen invorderingsrente van 23 maart 2020 tot en met 31 december 2021 verlaagd naar 0,01%. Dit om uitstel van betaling van belastingschulden voor ondernemers mogelijk te maken zonder dat deze ondernemers hierbij worden geconfronteerd met hoge rentelasten. Het kabinet acht de maatregel van uitstel van betaling van belastingschulden en de daaraan gekoppelde verlaagde invorderingsrente van groot belang voor het tijdelijk wegnemen van extra lasten voor ondernemers.</text:p>
      <text:p text:style-name="ifm_p_ifm">Bij de brief «Voorlopige aanslag 2021» zit een bijsluiter waarin onder andere is aangegeven dat het wettelijk percentage van de betalingskorting door de maatregelen die ingevolge de COVID-19-crisis zijn genomen, is teruggebracht van 4% naar 0,01%. Dit is inherent aan het verlaagde percentage invorderingsrente (zie ook het antwoord op vraag 6). Voor meer informatie op dit punt verwijst de bijsluiter naar de website van de Belastingdienst.<text:note text:id="ID-1640-d37e120" text:note-class="footnote"><text:note-citation text:label="2 ">2</text:note-citation><text:note-body><text:p text:style-name="ifm_p_font.normal_size.6.93pt_mt..5mm_indent.-0.1161in_mleft.0.1161in_ifm">www.belastingdienst.nl/corona</text:p></text:note-body></text:note> Daarmee is de verlaagde betalingskorting voor de ontvangers van de brief wel toegelicht, maar ik kan me voorstellen dat niet iedereen de bijsluiter van de brief leest, waardoor het lage bedrag aan betalingskorting verbazing heeft gewekt. Zeker in die gevallen waar de betalingskorting nog maar 1 euro betrof. Het was beter geweest meteen in de tekst, na de zin «Bij betaling in één keer van de totale aanslag krijgt u een betalingskorting van (PM)» aan te geven waarom de betalingskorting dit jaar lager is dan normaal. We nemen deze les mee bij volgende brieven over dit onderwerp. Meer in het algemeen geldt dat we blijven kijken hoe we (de communicatie rond) de voorlopige aanslag kunnen verbeteren.</text:p>
      <text:p text:style-name="ifm_p_mt.3.76mm_ifm">Vraag 5</text:p>
      <text:p text:style-name="ifm_p_ifm">Herkent u de signalen dat eerdergenoemde passage zonder nadere toelichting bij onder anderen ondernemers of gepensioneerden irritatie opwekt? Deelt u, achteraf bezien, de opvatting dat de Belastingdienst met een korte toelichting over de oorsprong van de betalingskorting al enige irritatie had kunnen wegnemen?</text:p>
      <text:p text:style-name="ifm_p_mt.3.76mm_ifm">Antwoord 5</text:p>
      <text:p text:style-name="ifm_p_ifm">Ja, ik deel de opvatting dat een korte toelichting in de brief zelf, naast de bijsluiter, beter was geweest. Zie voor een verdere uitleg het antwoord op vraag 4.</text:p>
      <text:p text:style-name="ifm_p_mt.3.76mm_ifm">Vraag 6</text:p>
      <text:p text:style-name="ifm_p_ifm">Waarom wordt voor het berekenen van de betalingskorting het percentage gebruikt dat geldt voor de invorderingsrente? Is dit wettelijk vastgelegd? Zo ja, waarom en in welke wet? Zo nee, welke ruimte bestaat er voor de Belastingdienst om de berekeningsmethode van de betalingskorting los te koppelen van de berekeningsmethode van de invorderingsrente? Waarom wordt dit wel of niet wenselijk geacht? Welke stappen zijn nodig om de betalingskorting te verhogen naar een vergelijkbaar percentage als de vorige jaren?</text:p>
      <text:p text:style-name="ifm_p_mt.3.76mm_ifm">Antwoord 6</text:p>
      <text:p text:style-name="ifm_p_ifm">Belastingschuldigen die een voorlopige aanslag inkomstenbelasting of vennootschapsbelasting in termijnen mogen betalen maar kiezen voor betaling in één keer (vóór de eerste betaaldatum), hebben recht op een betalingskorting. De hoogte van de betalingskorting is gekoppeld aan het rentepercentage van de in rekening te brengen invorderingsrente. Deze koppeling is wettelijk geregeld in artikel 27a, derde lid, van de Invorderingswet 1990.</text:p>
      <text:p text:style-name="ifm_p_ifm">Omdat de koppeling tussen de betalingskorting en het percentage in rekening te brengen invorderingsrente wettelijk is vastgelegd, heeft de Belastingdienst geen ruimte om de berekeningsmethode van de betalingskorting hiervan los te koppelen. Bij het realiseren van de tijdelijke verlaging van de invorderingsrente naar 0,01% is in de memorie van toelichting gewezen op deze koppeling en de consequentie van het verlagen van de invorderingsrente voor de betalingskorting.<text:note text:id="ID-1640-d37e157" text:note-class="footnote"><text:note-citation text:label="3 ">3</text:note-citation><text:note-body><text:p text:style-name="ifm_p_font.normal_size.6.93pt_mt..5mm_indent.-0.1161in_mleft.0.1161in_ifm">Kamerstuk 35 457, nr. 3.</text:p></text:note-body></text:note> Hierbij is erkend dat de verlaging van de invorderingsrente een ongunstig effect heeft voor het bedrag dat aan betalingskorting kan worden ontvangen. Uitvoeringstechnisch was het niet mogelijk het percentage betalingskorting níet te laten meebewegen met het percentage voor de te rekenen invorderingsrente. De huidige wijze van het berekenen van de betalingskorting is in de systemen opgenomen en aanpassing hiervan vergt dan ook een systeemwijziging. Een dergelijke systeemwijziging zou niet eerder mogelijk zijn dan per 1 januari 2023. Het belang om ondernemers in deze crisis in staat te stellen zonder hoge rentelasten gebruik te maken van de mogelijkheid van uitstel van betaling van belastingschulden werd door het kabinet dermate groot geacht dat tot de verlaging van het percentage invorderingsrente is overgegaan.</text:p>
      <text:p text:style-name="ifm_p_ifm">Vooralsnog is besloten dat per 1 januari 2022 het percentage invorderingsrente, en daarmee ook de betalingskorting, teruggaat naar 4%.</text:p>
      <text:p text:style-name="ifm_p_mt.3.76mm_ifm">Vraag 7</text:p>
      <text:p text:style-name="ifm_p_ifm">Wat is de reden dat het percentage betalingskorting gekoppeld is aan de invorderingsrente en niet aan de belastingrente? Wat zijn de (financiële) gevolgen als de betalingskorting inderdaad gekoppeld wordt aan de belastingrente? Welke voor- en nadelen heeft dit voor de Belastingdienst? Welke voor- en nadelen heeft dit voor de belastingbetaler?</text:p>
      <text:p text:style-name="ifm_p_mt.3.76mm_ifm">Antwoord 7</text:p>
      <text:p text:style-name="ifm_p_ifm">Sinds de inwerkingtreding van de betalingskorting maakt men gebruik van de invorderingsrente voor het berekenen van de hoogte van de betalingskorting.<text:note text:id="ID-1640-d37e178" text:note-class="footnote"><text:note-citation text:label="4 ">4</text:note-citation><text:note-body><text:p text:style-name="ifm_p_font.normal_size.6.93pt_mt..5mm_indent.-0.1161in_mleft.0.1161in_ifm">Kamerstuk 25 051, nr. 3, p. 12–13.</text:p></text:note-body></text:note> De betalingskorting is een (door de Belastingdienst) uit te betalen bedrag dat direct kan worden verrekend met de te betalen belasting op de belastingaanslag waarop de korting betrekking heeft.<text:note text:id="ID-1640-d37e187" text:note-class="footnote"><text:note-citation text:label="5 ">5</text:note-citation><text:note-body><text:p text:style-name="ifm_p_font.normal_size.6.93pt_mt..5mm_indent.-0.1161in_mleft.0.1161in_ifm">Dit volgt onder meer uit artikel 24, derde lid, Invorderingswet 1990. Hier is gesteld dat de ontvanger de betalingskorting verrekent met de belastingaanslag ter zake waarvan de betalingskorting is verleend. Zie ook: J.J. Vetter, A.J. Tekstra &amp; P.J. Wattel, <text:span text:style-name="ifm_span_font.italic_size.6.93pt_ifm">Invordering van belastingen</text:span>, Deventer: Kluwer, 2020, p. 118.</text:p></text:note-body></text:note> De betalingskorting hangt dus, net als de invorderingsrente, samen met de inning (of «incasso») van belasting. De belastingrente daarentegen hangt samen met de heffing (of «het opleggen van aanslagen») van belasting. Gelet op het voorgaande ligt het voor de hand dat de betalingskorting aansluit bij het percentage voor de invorderingsrente en niet bij het percentage voor de belastingrente. Los van het voorgaande zal het ook uitvoeringstechnisch niet mogelijk zijn om de betalingskorting op korte termijn te koppelen aan het percentage belastingrente.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Tielen over het bericht ‘Zzp’ers verbaasd over minieme betalingskorting Belastingdienst’</dc:title>
    <meta:user-defined meta:name="OVERHEIDop.ParlID/DC.identifier">ah-tk-20202021-1640</meta:user-defined>
    <meta:user-defined meta:name="OVERHEIDop.vraagnummer">2021Z01172</meta:user-defined>
    <meta:user-defined meta:name="OVERHEIDop.aanhangselNummer">1640</meta:user-defined>
    <meta:user-defined meta:name="OVERHEIDop.ontvanger">J.A. Vijlbrief</meta:user-defined>
    <meta:user-defined meta:name="DCTERMS.W3CDTF/OVERHEIDop.datumOntvangst">2021-02-10</meta:user-defined>
    <meta:user-defined meta:name="OVERHEIDop.AanhangselTypen/DC.type">Antwoord</meta:user-defined>
    <meta:user-defined meta:name="OVERHEIDop.indiener">J.Z.C.M. Tielen</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Lodders en Tielen over het bericht ‘Zzp’ers verbaasd over minieme betalingskorting Belastingdienst’</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