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3</text:p>
      <text:p text:style-name="ifm_p_font.roman_mt.3.76mm_ifm">Vragen van het lid <text:span text:style-name="ifm_span_font.bold_ifm">Lodders</text:span> (VVD) aan de Staatssecretaris van Financiën over <text:span text:style-name="ifm_span_font.italic_ifm">het bericht «Geef slachtoffers toeslagenaffaire een nieuw en schoon BSN»</text:span> (ingezonden 22 januari 2021).</text:p>
      <text:p text:style-name="ifm_p_font.roman_mt.3.76mm_ifm">Antwoord van Staatssecretaris <text:span text:style-name="ifm_span_font.bold_ifm">Van Huffelen</text:span> (Financiën – Toeslagen en Douane) (ontvangen 9 februari 2021).</text:p>
      <text:p text:style-name="ifm_p_mt.3.76mm_ifm">Vraag 1</text:p>
      <text:p text:style-name="ifm_p_ifm">Bent u bekend met het bericht «Geef slachtoffers toeslagenaffaire een nieuw en schoon BSN»?<text:note text:id="ID-2021Z01185-d37e57" text:note-class="footnote"><text:note-citation text:label="1 ">1</text:note-citation><text:note-body><text:p text:style-name="ifm_p_font.normal_size.6.93pt_mt..5mm_indent.-0.1161in_mleft.0.1161in_ifm">Omroep Flevoland, 21 januari 2021 (https://www.omroepflevoland.nl/nieuws/213829/geef-slachtoffers-toeslagenaffaire-een-nieuw-en-schoon-bsn)</text:p></text:note-body></text:note></text:p>
      <text:p text:style-name="ifm_p_mt.3.76mm_ifm">Antwoord 1</text:p>
      <text:p text:style-name="ifm_p_ifm">Ja, hier ben ik mee bekend.</text:p>
      <text:p text:style-name="ifm_p_mt.3.76mm_ifm">Vraag 2</text:p>
      <text:p text:style-name="ifm_p_ifm">Klopt het dat de eerste ouders, bij wie de compensatie afgehandeld is, aanlopen tegen problemen omdat de ICT-systemen onvoldoende op elkaar zijn aangesloten en/of de informatie over het dossier niet of onvoldoende of te laat gedeeld is met andere overheidsorganisaties, zoals bijvoorbeeld DUO?</text:p>
      <text:p text:style-name="ifm_p_mt.3.76mm_ifm">Antwoord 2</text:p>
      <text:p text:style-name="ifm_p_ifm">Voor het delen van gegevens met andere overheidsorganisaties gelden strikte regels. In de «Vijfde Voortgangsrapportage Kinderopvangtoeslag» die ik op 1 februari 2021 met uw Kamer heb gedeeld, licht ik toe welke afspraken we als Belastingdienst gemaakt hebben met publieke schuldeisers zoals DUO.<text:note text:id="ID-1623-d37e89" text:note-class="footnote"><text:note-citation text:label="2 ">2</text:note-citation><text:note-body><text:p text:style-name="ifm_p_font.normal_size.6.93pt_mt..5mm_indent.-0.1161in_mleft.0.1161in_ifm">Kamerstuk 2021Z02070</text:p></text:note-body></text:note> Het zou zo kunnen zijn dat er ouders zijn met schulden bij deze partijen die in de tijd tussen bekendmaking van deze regelingen en de pauzering vanuit DUO, hun compensatie hebben ontvangen. Ik adviseer deze ouders om deze schulden nog niet af te betalen totdat zij bericht krijgen vanuit deze partijen, en waar nodig zelf contact op te nemen met de desbetreffende instantie. Op dit moment zijn dit soort schuldensituaties mij nog niet bekend.</text:p>
      <text:p text:style-name="ifm_p_mt.3.76mm_ifm">Vraag 3</text:p>
      <text:p text:style-name="ifm_p_ifm">Wat vindt u van de oproep om gedupeerden ouders van de toeslagenaffaire een nieuw burgerservicenummer te geven?</text:p>
      <text:p text:style-name="ifm_p_mt.3.76mm_ifm">Antwoord 3</text:p>
      <text:p text:style-name="ifm_p_ifm">Hoewel het vervangen van het burgerservicenummer (BSN) sympathiek klinkt, is het niet zeker dat het alle problemen van verschillende registraties van de gedupeerde oplost, en is het zo’n ingrijpend middel dat het veel nadelen met zich mee kan brengen. De gedupeerden willen beginnen met een schone lei, en niet geconfronteerd worden met gevolgen van de onterechte registratie als fraudeur. Een nieuw BSN, komt in de plaats van het oude BSN, maar schoont het daaraan gekoppelde administratieve verleden echter niet op. Daarbij komt dat het niet denkbeeldig is, dat er juist fouten en complicaties op zullen treden in de communicatie tussen burger en overheid wanneer het BSN wordt gewijzigd. Het BSN is immers juist ingevoerd voor efficiënte, foutloze en privacybeschermende uitwisseling van gegevens tussen overheden en om communicatie tussen overheid en burger mogelijk te maken. Ook wordt het BSN gebruikt door dienstverleners in de zorg. Het speelt een sleutelrol in dienstverlening van de gehele overheid en van organisaties die gerechtigd zijn het BSN te gebruiken. Het is door het brede gebruik van het BSN onduidelijk welke gevolgen het vervangen van het BSN voor een burger allemaal heeft. Een aantal gevolgen is wel bekend, zo vervalt het reisdocument van de burger, en zal de burger bij veel instanties het nieuwe nummer zelf moeten doorgeven. Ook vele jaren na de wijziging kunnen er gevolgen zijn. Het BSN wordt bijvoorbeeld ook gebruikt in het administratief verleden van de burger ten behoeve van opgebouwde pensioenrechten en in medische dossiers.</text:p>
      <text:p text:style-name="ifm_p_ifm">Het BSN wordt alleen binnen de (semi-)overheid gebruikt. Het BSN veranderen, lost mogelijke problemen die gedupeerden ondervinden buiten de (semi-)overheid, zoals bij het afsluiten van leningen of abonnementen ook niet op.</text:p>
      <text:p text:style-name="ifm_p_mt.3.76mm_ifm">Vraag 4</text:p>
      <text:p text:style-name="ifm_p_ifm">Deelt u de mening dat een nieuw burgerservicenummer de gedupeerde ouders kan helpen om naast een nieuwe start ook een «schone start» te bieden door in het hele dossier «schoon schip» te maken en niet langer het risico te lopen dat er hier of daar een «vinkje» verkeerd staat?</text:p>
      <text:p text:style-name="ifm_p_mt.3.76mm_ifm">Antwoord 4</text:p>
      <text:p text:style-name="ifm_p_ifm">Zoals ook bij vraag 3 wordt toegelicht, is het niet aannemelijk dat het verkrijgen van een nieuw BSN bijdraagt aan het maken van «schoon schip». Het nieuwe BSN komt in de plaats van het oude BSN, maar schoont het daaraan gekoppelde administratieve verleden niet op. Om «schoon schip» te maken is het vooral van belang dat alle onjuiste informatie wordt verwijderd uit de administraties van overheidsorganisaties. Het wijzigen van het BSN zorgt er niet voor dat «vinkjes» goed komen te staan. Dat het BSN wordt gewijzigd, zegt niets over wat met de rest van de gegevens gebeurt.</text:p>
      <text:p text:style-name="ifm_p_mt.3.76mm_ifm">Vraag 5</text:p>
      <text:p text:style-name="ifm_p_ifm">Deelt u de mening dat een nieuw burgerservicenummer eraan zal bijdragen dat ouders niet langer geconfronteerd worden met de gevolgen van het staan op «zwarte lijsten», ICT-systemen die niet of onvoldoende aan elkaar gekoppeld zijn waardoor de informatie over de afwikkeling van de schade niet overal in de dienst bekend is en dat de informatie-uitwisseling met andere (overheids)diensten zoals DUO, de banken of commerciële partijen veel beter zal verlopen?</text:p>
      <text:p text:style-name="ifm_p_mt.3.76mm_ifm">Antwoord 5</text:p>
      <text:p text:style-name="ifm_p_ifm">Ik acht dat niet aannemelijk. Door het toekennen van een nieuw nummer wordt het administratieve verleden van de burger immers niet geschoond, zoals ook is aangegeven in het antwoord op vraag 3. Indien aan een burger een nieuw BSN is toegekend bestaat de mogelijkheid dat sommige vormen van informatie-uitwisseling tussen overheidspartijen en andere BSN-gerechtigde organisaties juist ingewikkelder wordt.» Zoals ook al bij vraag 3 is aangegeven speelt het BSN een sleutelrol in de communicatie tussen de overheid en de burger. Dat heeft tot gevolg dat het nieuwe BSN doorgevoerd moet worden in de werking van alle processen en applicaties van de BSN gerechtigde organisaties.</text:p>
      <text:p text:style-name="ifm_p_mt.3.76mm_ifm">Vraag 6</text:p>
      <text:p text:style-name="ifm_p_ifm">Bent u bereid om op korte termijn te onderzoeken of een nieuw burgerservicenummer kan bijdragen aan het oplossen van de problemen? Kunt u daarbij in kaart brengen wat de mogelijke negatieve consequenties zijn?</text:p>
      <text:p text:style-name="ifm_p_mt.3.76mm_ifm">Antwoord 6</text:p>
      <text:p text:style-name="ifm_p_ifm">Het wijzigen van burgerservicenummers heeft veel onvoorziene en oncontroleerbare gevolgen, met name bij de (semi) overheid en de 40.000 zorgpartijen die niet zijn aangesloten op systematische verstrekkingen uit de Basisregistratie Personen (BRP). Ik ben echter bereid, samen met de Staatssecretaris van Binnenlandse Zaken en Koninkrijksrelaties, te onderzoeken wat de consequenties van het wijzigen van een BSN zijn. De Staatssecretaris van Binnenlandse Zaken en Koninkrijksrelaties zal het onderzoek leiden. Een oplossing zoeken voor de problemen van de gedupeerde ouders heeft echter prioriteit. Allereerst moet worden onderzocht in welke overheidsregistraties de gedupeerde ouders met onjuiste informatie staan geregistreerd en hoe deze onjuiste informatie zo snel mogelijk kan worden verwijderd.</text:p>
      <text:p text:style-name="ifm_p_mt.3.76mm_ifm">Vraag 7</text:p>
      <text:p text:style-name="ifm_p_ifm">Bent u bereid om zo snel mogelijk in kaart te brengen wat nodig is om de gedupeerde ouders bij de afwikkeling van de schade een nieuw burgerservicenummer te geven en welke termijn hiermee gemoeid is?</text:p>
      <text:p text:style-name="ifm_p_mt.3.76mm_ifm">Antwoord 7</text:p>
      <text:p text:style-name="ifm_p_ifm">Het toekennen van een nieuw BSN in deze situatie vergt een wijziging van de Wet algemene bepalingen burgerservicenummer. Om te kunnen besluiten over een mogelijke wetswijziging, zouden in ieder geval eerst de consequenties van het op verzoek van de burger wijzigen van het BSN in kaart moeten worden gebracht. De Staatssecretaris van Binnenlandszaken Zaken en Koninkrijksrelaties zal, zoals in vraag 6 aangegeven, dit onderzoek leiden. Over de inhoud en tijdpad van dit onderzoek zal u later geïnformeerd worden. Indien de uitkomst is dat de baten opwegen tegen de negatieve consequenties, is het mogelijk om in kaart te gaan brengen wat er nodig is om dit uit te voeren.</text:p>
      <text:p text:style-name="ifm_p_mt.3.76mm_ifm">Vraag 8</text:p>
      <text:p text:style-name="ifm_p_ifm">Mocht uit dit onderzoek blijken dat een nieuw burgerservicenummer de gedupeerde ouders kan helpen met een «schone start» te beginnen, bent u bereid om dit zo snel mogelijk in de uitvoering mee te nemen?</text:p>
      <text:p text:style-name="ifm_p_mt.3.76mm_ifm">Antwoord 8</text:p>
      <text:p text:style-name="ifm_p_ifm">Naast het beginnen met een «schone start» zullen er nog andere afwegingen moeten worden gemaakt om te kunnen bepalen of deze actie een wenselijk effect heeft voor deze gedupeerden. Daarnaast is het belangrijk dat deze oplossing uitvoerbaar is. Zodra alle aspecten tegen elkaar zijn afgewogen en als hieruit blijkt dat een nieuw burgerservicenummer voor deze groep gewenst is, zal ik mijn volledige ondersteuning bieden om dit tot stand te lat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Geef slachtoffers toeslagenaffaire een nieuw en schoon BSN»</dc:title>
    <meta:user-defined meta:name="OVERHEIDop.ParlID/DC.identifier">ah-tk-20202021-1623</meta:user-defined>
    <meta:user-defined meta:name="OVERHEIDop.vraagnummer">2021Z01185</meta:user-defined>
    <meta:user-defined meta:name="OVERHEIDop.aanhangselNummer">1623</meta:user-defined>
    <meta:user-defined meta:name="OVERHEIDop.ontvanger">A.C. van Huffelen</meta:user-defined>
    <meta:user-defined meta:name="DCTERMS.W3CDTF/OVERHEIDop.datumOntvangst">2021-02-09</meta:user-defined>
    <meta:user-defined meta:name="OVERHEIDop.AanhangselTypen/DC.type">Antwoord</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09</meta:user-defined>
    <meta:user-defined meta:name="DC.title">Antwoord op vragen van het lid Lodders over het bericht «Geef slachtoffers toeslagenaffaire een nieuw en schoon BSN»</meta:user-defined>
    <meta:user-defined meta:name="DCTERMS.W3CDTF/DCTERMS.available">2021-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