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8</text:p>
      <text:p text:style-name="ifm_p_font.roman_mt.3.76mm_ifm">Vragen van de leden <text:span text:style-name="ifm_span_font.bold_ifm">Van der Staaij</text:span> (SGP) en <text:span text:style-name="ifm_span_font.bold_ifm">Dik-Faber</text:span> (ChristenUnie) aan de Ministers van Volksgezondheid, Welzijn en Sport en van Justitie en Veiligheid over <text:span text:style-name="ifm_span_font.italic_ifm">het bericht dat ziekenhuizen het bezoek van predikanten beperken.</text:span> (ingezonden 1 februari 2021).</text:p>
      <text:p text:style-name="ifm_p_font.roman_mt.3.76mm_ifm">Antwoord van Minister <text:span text:style-name="ifm_span_font.bold_ifm">De Jonge</text:span> (Volksgezondheid, Welzijn en Sport), mede namens de Minister van Justitie en Veiligheid (ontvangen 8 februari 2021).</text:p>
      <text:p text:style-name="ifm_p_mt.3.76mm_ifm">Vraag 1</text:p>
      <text:p text:style-name="ifm_p_ifm">Hebt u kennisgenomen van het bericht «Zeker twintig ziekenhuizen beperken bezoek predikanten»<text:note text:id="ID-2021Z01998-d37e58" text:note-class="footnote"><text:note-citation text:label="1 ">1</text:note-citation><text:note-body><text:p text:style-name="ifm_p_font.normal_size.6.93pt_mt..5mm_indent.-0.1161in_mleft.0.1161in_ifm">Reformatorisch Dagblad, 30 januari 2021, «Zeker twintig ziekenhuizen beperken bezoek predikanten», https://www.rd.nl/artikel/911781-zeker-twintig-ziekenhuizen-beperken-bezoek-predikanten.</text:p></text:note-body></text:note> en «Heeft patiënt recht op eigen predikant aan het ziekenhuisbed?»<text:note text:id="ID-2021Z01998-d37e67" text:note-class="footnote"><text:note-citation text:label="2 ">2</text:note-citation><text:note-body><text:p text:style-name="ifm_p_font.normal_size.6.93pt_mt..5mm_indent.-0.1161in_mleft.0.1161in_ifm">Reformatorisch Dagblad, 30 januari 2021, «Heeft patiënt recht op eigen predikant aan het ziekenhuisbed?», https://www.rd.nl/artikel/911783-heeft-patient-recht-op-eigen-predikant-aan-het-ziekenhuisbed.</text:p></text:note-body></text:note>?</text:p>
      <text:p text:style-name="ifm_p_mt.3.76mm_ifm">Antwoord 1</text:p>
      <text:p text:style-name="ifm_p_ifm">Ja.</text:p>
      <text:p text:style-name="ifm_p_mt.3.76mm_ifm">Vraag 2</text:p>
      <text:p text:style-name="ifm_p_ifm">Bent u bekend met de afspraken die ActiZ en Verenso zelf hebben gemaakt in de ouderenzorg met betrekking tot pastoraal bezoek?</text:p>
      <text:p text:style-name="ifm_p_mt.3.76mm_ifm">Antwoord 2</text:p>
      <text:p text:style-name="ifm_p_ifm">Ik ben bekend met de «Handreiking bezoek en sociaal contact (corona in verpleeghuizen)» zoals opgesteld door ActiZ, Alzheimer Nederland, LOC, NIP, Verenso, V&amp;VN en Zorgthuisnl.</text:p>
      <text:p text:style-name="ifm_p_ifm">Geestelijke verzorging wordt als integraal onderdeel van de zorgverlening in verpleeghuizen gezien en hoort bij het welzijn van bewoners, zoals beoogd met het Kwaliteitskader Verpleeghuiszorg. Verpleeghuizen hebben daarom geestelijk verzorgers in dienst en bieden ook ruimte voor contact en afspraken met andere pastoraal werkers die mensen bijstaan. Hierover kunnen per cliënt (en afhankelijk van de situatie in de zorginstelling) afspraken gemaakt worden, conform deze handreiking.</text:p>
      <text:p text:style-name="ifm_p_mt.3.76mm_ifm">Vraag 3, 4 en 5</text:p>
      <text:p text:style-name="ifm_p_ifm">Bent u van mening dat een predikant en andere geestelijk verzorgers meer dan regulier bezoek zijn, maar dat het gaat om professionals die aan geestelijke begeleiding doen en anderszins vanuit hun expertise proberen van betekenis te zijn voor de patiënt en de naasten?</text:p>
      <text:p text:style-name="ifm_p_ifm">Deelt u de opvatting dat als een patiënt in zijn zorgplan zegt dat regelmatig bezoek van zijn eigen ouderling of predikant bij zijn geloofsbeleving hoort, hij daar recht op heeft?</text:p>
      <text:p text:style-name="ifm_p_ifm">Deelt u de zienswijze dat toegang tot geestelijke verzorging in beginsel altijd mogelijk moet zijn bovenop regulier bezoek?<text:note text:id="ID-1588-d37e102" text:note-class="footnote"><text:note-citation text:label="3 ">3</text:note-citation><text:note-body><text:p text:style-name="ifm_p_font.normal_size.6.93pt_mt..5mm_indent.-0.1161in_mleft.0.1161in_ifm">Rijksoverheid, 20 januari 2021, tekst persconferentie Minister-President Rutte en Minister De Jonge, https://www.rijksoverheid.nl/documenten/mediateksten/2021/01/20/letterlijke-tekst-persconferentie-minister-president-rutte-en-minister-de-jonge-20-januari-2021</text:p></text:note-body></text:note></text:p>
      <text:p text:style-name="ifm_p_mt.3.76mm_ifm">Antwoord 3, 4 en 5</text:p>
      <text:p text:style-name="ifm_p_ifm">Momenteel kunnen zorginstellingen bezoek beperken indien dit noodzakelijk is om de verspreiding van het coronavirus tegen te gaan. De zorginstelling moet dan minimaal één familielid of naaste toelaten, (behoudens in geval van uitzonderlijke omstandigheden). Dit is dus een minimum en geen regel. Het is aan de zorginstelling om een afweging te maken, waarbij naast het belang van de individuele patiënt de veiligheid van alle patiënten en personeel meetelt. Hierbij wordt geen onderscheid gemaakt tussen verschillende soorten bezoekers.</text:p>
      <text:p text:style-name="ifm_p_ifm">Bovendien is er in de coronatijd aandacht voor maatwerk met betrekking tot bezoek, bijvoorbeeld in de palliatieve terminale fase van mensen. Geestelijke verzorging kan daar van belang zijn. Externe geestelijken kunnen hierover afstemmen met familie, naasten en de zorginstelling of kiezen voor andere vormen van contact, zoals bellen en videobellen.</text:p>
      <text:p text:style-name="ifm_p_ifm">In de reguliere situatie zijn zorginstellingen waar men langer dan 24 uur verblijft, verplicht om te voorzien in geestelijke verzorging. Meestal is die aanwezig in de vorm van een intramuraal team, medewerkers van dit team vallen niet onder de bezoekersregeling. Mocht dit team geen passende ondersteuning kunnen bieden aan de patiënt, dan maakt het doorgaans in overleg met externe geestelijk verzorgers specifieke afspraken voor de patiënt.</text:p>
      <text:p text:style-name="ifm_p_mt.3.76mm_ifm">Vraag 6</text:p>
      <text:p text:style-name="ifm_p_ifm">Deelt u de opvatting dat de ziekenhuizen uit bovengenoemd onderzoek niet handelen in lijn met de gemaakte afspraken en de hierbij relevante wetsbepalingen? Zo ja, wat gaat u doen om ziekenhuizen zich hier bewust van te maken?</text:p>
      <text:p text:style-name="ifm_p_mt.3.76mm_ifm">Antwoord 6</text:p>
      <text:p text:style-name="ifm_p_ifm">Nee, die opvatting deel ik niet. Maar ik zal de ziekenhuiskoepels attenderen op het voorbeeld van de «Handreiking bezoek en sociaal contact (corona in verpleeghuizen)» zoals opgesteld door ActiZ, Alzheimer Nederland, LOC, NIP, Verenso, V&amp;VN en Zorgthuisnl.</text:p>
      <text:p text:style-name="ifm_p_mt.3.76mm_ifm">Vraag 7</text:p>
      <text:p text:style-name="ifm_p_ifm">Bent u bereid een uitzondering voor pastoraal bezoekers te maken buiten de bezoekuren om met inachtneming van het feit dat pastoraal bezoekers ook na het ingaan van de avondklok de mogelijkheid hebben patiënten te bezoeken?</text:p>
      <text:p text:style-name="ifm_p_mt.3.76mm_ifm">Antwoord 7</text:p>
      <text:p text:style-name="ifm_p_ifm">Nee, het is namelijk al mogelijk om een uitzondering te maken voor hulpverlening aan een hulpbehoevend persoon als er sprake is van een dringende noodzakelijkheid.</text:p>
      <text:p text:style-name="ifm_p_ifm">NB vraag 8 ontbreekt.</text:p>
      <text:p text:style-name="ifm_p_mt.3.76mm_ifm">Vraag 9</text:p>
      <text:p text:style-name="ifm_p_ifm">Kunt u deze vragen voorafgaand aan het eerstvolgende plenaire debat over de ontwikkelingen rondom het coronavirus beantwoorden?</text:p>
      <text:p text:style-name="ifm_p_mt.3.76mm_ifm">Antwoord 9</text:p>
      <text:p text:style-name="ifm_p_ifm">Nee, helaas is da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en Dik-Faber over het bericht dat ziekenhuizen het bezoek van predikanten beperken</dc:title>
    <meta:user-defined meta:name="OVERHEIDop.ParlID/DC.identifier">ah-tk-20202021-1588</meta:user-defined>
    <meta:user-defined meta:name="OVERHEIDop.vraagnummer">2021Z01998</meta:user-defined>
    <meta:user-defined meta:name="OVERHEIDop.aanhangselNummer">1588</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C.G. van der Staaij</meta:user-defined>
    <meta:user-defined meta:name="OVERHEIDop.ontvanger">H.M. de Jonge</meta:user-defined>
    <meta:user-defined meta:name="OVERHEIDop.vergaderjaar">2020-2021</meta:user-defined>
    <meta:user-defined meta:name="DCTERMS.W3CDTF/OVERHEIDop.datumOntvangst">2021-02-08</meta:user-defined>
    <meta:user-defined meta:name="OVERHEID.StatenGeneraal/DC.creator">Tweede Kamer der Staten-Generaal</meta:user-defined>
    <dc:language>nl</dc:language>
    <meta:user-defined meta:name="DCTERMS.alternative"/>
    <meta:user-defined meta:name="DC.title">Antwoord op vragen van de leden Van der Staaij en Dik-Faber over het bericht dat ziekenhuizen het bezoek van predikanten beperken</meta:user-defined>
    <meta:user-defined meta:name="DCTERMS.W3CDTF/DCTERMS.available">2021-02-09</meta:user-defined>
    <meta:user-defined meta:name="OVERHEIDop.publicationName">Kamervragen (Aanhangsel)</meta:user-defined>
    <meta:user-defined meta:name="OVERHEID.Organisatietype/OVERHEID.organisationType">staten generaal</meta:user-defined>
    <meta:user-defined meta:name="DCTERMS.W3CDTF/DCTERMS.issued">2021-02-0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