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de leden <text:span text:style-name="ifm_span_font.bold_ifm">Smeulders</text:span> en <text:span text:style-name="ifm_span_font.bold_ifm">Bromet</text:span> (GroenLinks) aan de Minister van Binnenlandse Zaken en Koninkrijksrelaties en de Staatssecretaris van Financiën over <text:span text:style-name="ifm_span_font.italic_ifm">het stopzetten van huurtoeslag wegens geboorte kind</text:span> (ingezonden 15 januari 2021).</text:p>
      <text:p text:style-name="ifm_p_font.roman_mt.3.76mm_ifm">Mededeling van Minister <text:span text:style-name="ifm_span_font.bold_ifm">Ollongren</text:span> (Binnenlandse Zaken en Koninkrijksrelaties) (ontvangen 5 februari 2021).</text:p>
      <text:p text:style-name="ifm_p_mt.3.76mm_ifm">Vraag 1</text:p>
      <text:p text:style-name="ifm_p_ifm">Kent u het bericht «Kamerleden ontzet: Mahmoud (42) krijgt geen huurtoeslag meer omdat zijn baby’tje volgens Belastingdienst illegaal is»?<text:note text:id="ID-2021Z00727-d37e61" text:note-class="footnote"><text:note-citation text:label="1 ">1</text:note-citation><text:note-body><text:p text:style-name="ifm_p_font.normal_size.6.93pt_mt..5mm_indent.-0.1161in_mleft.0.1161in_ifm">https://www.ad.nl/binnenland/kamerleden-ontzet-mahmoud-42-krijgt-geen-huurtoeslag-meer-omdat-zijn-baby-tje-volgens-belastingdienst-illegaal-is</text:p></text:note-body></text:note></text:p>
      <text:p text:style-name="ifm_p_mt.3.76mm_ifm">Vraag 2</text:p>
      <text:p text:style-name="ifm_p_ifm">Is het stopzetten van de huurtoeslag in de casus waar in vraag 1 naar verwezen wordt, door een inspecteur getoetst? Waarom wel/niet?</text:p>
      <text:p text:style-name="ifm_p_mt.3.76mm_ifm">Vraag 3</text:p>
      <text:p text:style-name="ifm_p_ifm">Is het stopzetten van de toeslag in de in vraag 1 genoemde casus inmiddels teniet gedaan? Zo nee, waarom niet? Bent u in dat geval van plan dit besluit zo spoedig mogelijk alsnog teniet te doen?</text:p>
      <text:p text:style-name="ifm_p_mt.3.76mm_ifm">Vraag 4</text:p>
      <text:p text:style-name="ifm_p_ifm">Bij hoeveel mensen is in 2020 de toeslag stopgezet omdat zij, door geboorte van een kind, een volgens de Belastingdienst illegale inwoner in hun huis hebben? Bij hoeveel mensen is in dat geval in 2020 de toeslag niet stopgezet? In hoeveel gevallen waar van stopzetting sprake was, is de stopzetting uiteindelijk teniet gedaan?</text:p>
      <text:p text:style-name="ifm_p_mt.3.76mm_ifm">Vraag 5</text:p>
      <text:p text:style-name="ifm_p_ifm">Hoe hoog is de gemiddelde toeslagenschuld van ouders waarbij de toeslag stopgezet wordt, verdeeld over de verschillende soorten toeslagen, omdat hun kind bij geboorte nog geen legale verblijfsstatus heeft?</text:p>
      <text:p text:style-name="ifm_p_mt.3.76mm_ifm">Vraag 6</text:p>
      <text:p text:style-name="ifm_p_ifm">In hoeveel van alle casussen waarnaar vraag 4 verwijst, is de beslissing over stopzetting automatisch genomen dan wel door een inspecteur getoetst? Hanteert de Belastingdienst op dit punt verschillende niveaus van zorgvuldigheid in de beoordeling van verschillende gevallen? Zo ja, waarom is hier sprake van?</text:p>
      <text:p text:style-name="ifm_p_mt.3.76mm_ifm">Vraag 7</text:p>
      <text:p text:style-name="ifm_p_ifm">Volgt het onomwonden en onherroepelijk uit de wet dat de Belastingdienst toeslagen van mensen direct moet stopzetten als een toeslagenontvanger een kind krijgt dat bij geboorte officieel nog geen legale verblijfsplaats heeft? Is er enige juridische ruimte om de wet specifiek op dit punt anders te interpreteren? Zo ja, welke beslissing heeft er toe geleid dat de wet op deze wijze geïnterpreteerd dient te worden? Kunnen de documenten die deze beslissing codificeren aan de Kamer toegezonden worden?</text:p>
      <text:p text:style-name="ifm_p_mt.3.76mm_ifm">Vraag 8</text:p>
      <text:p text:style-name="ifm_p_ifm">Hoeveel rechtszaken heeft de Belastingdienst over de jaren heen gevoerd tegen ouders over het stopzetten van toeslagen omdat kinderen bij geboorte nog geen legale verblijfsstatus hadden? Hoe vaak heeft de Belastingdienst in deze zaken gelijk gekregen? Wat kan gezegd worden over de motivering om de Belastingdienst in zaken wel of geen gelijk te geven?</text:p>
      <text:p text:style-name="ifm_p_mt.3.76mm_ifm">Vraag 9</text:p>
      <text:p text:style-name="ifm_p_ifm">Bent u het ermee eens dat het onevenredig en onwenselijk is om de geboorte van een kind, dat nog niet automatisch een legale verblijfsstatus heeft, binnen het toeslagensysteem aan te merken als «illegale inwoner»?</text:p>
      <text:p text:style-name="ifm_p_mt.3.76mm_ifm">Vraag 10</text:p>
      <text:p text:style-name="ifm_p_ifm">Vindt u het wrang en oneerlijk dat toeslagen van ouders stopgezet worden door de overheid, terwijl het dankzij diezelfde overheid – specifiek de niet goed functionerende Immigratie- en Naturalisatiedienst – meerdere maanden kan duren voordat een legale verblijfsvergunning afgegeven is?</text:p>
      <text:p text:style-name="ifm_p_mt.3.76mm_ifm">Vraag 11</text:p>
      <text:p text:style-name="ifm_p_ifm">Deelt u de mening dat een dergelijke toepassing van het recht op toeslagen het maatschappelijk draagvlak voor het toeslagensysteem en het functioneren van de Belastingdienst ondermijnt? Waarom wel/niet?</text:p>
      <text:p text:style-name="ifm_p_mt.3.76mm_ifm">Vraag 12</text:p>
      <text:p text:style-name="ifm_p_ifm">Deelt u de mening dat in de in vraag 1 genoemde casus beginselen van behoorlijk bestuur, met name het evenredigheidsbeginsel, geschonden worden? Waarom wel/niet?</text:p>
      <text:p text:style-name="ifm_p_mt.3.76mm_ifm">Vraag 13</text:p>
      <text:p text:style-name="ifm_p_ifm">Deelt u de mening dat de in eerdere vragen genoemde uitwerking van het stopzetten van toeslagen, bij geboorte van een kind dat niet direct een legale verblijfsvergunning heeft, zo spoedig mogelijk gestopt moet worden?</text:p>
      <text:p text:style-name="ifm_p_mt.3.76mm_ifm">Vraag 14</text:p>
      <text:p text:style-name="ifm_p_ifm">Welke stappen bent u in het domein van wetgeving dan wel de interpretatie van wetgeving bereid te zetten om bovengenoemde onevenredige uitwerking te stoppen? Wanneer bent u van plan deze stappen te zetten? Hoe gaat u de Kamer hierover informeren?</text:p>
      <text:p text:style-name="ifm_p_mt.3.76mm_ifm">Vraag 15</text:p>
      <text:p text:style-name="ifm_p_ifm">Kunt u bovenstaande vragen één voor één en binnen drie weken beantwoorden?</text:p>
      <text:h text:style-name="ifm_p_font.bold_mt.5.08mm_page.keep-with-next_ifm" text:outline-level="2">Mededeling</text:h>
      <text:p text:style-name="ifm_p_mt.4.23mm_ifm">De vragen van de leden Smeulders en Bromet (GroenLinks) aan de Minister van Binnenlandse Zaken en Koninkrijksrelaties en de Staatssecretaris van Financiën over het stopzetten van huurtoeslag wegens geboorte kind (ingezonden op 15 januari 2021 met kenmerk 2021Z00727) kunnen helaas niet binnen de termijn van drie weken worden beantwoord. De contacten met de uitvoerende partijen vergen iets meer tijd. Ik verwacht de antwoorden op korte termijn aan u te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meulders en Bromet over het stopzetten van huurtoeslag wegens geboorte kind</dc:title>
    <meta:user-defined meta:name="OVERHEIDop.ParlID/DC.identifier">ah-tk-20202021-1575</meta:user-defined>
    <meta:user-defined meta:name="OVERHEIDop.vraagnummer">2021Z00727</meta:user-defined>
    <meta:user-defined meta:name="OVERHEIDop.aanhangselNummer">1575</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P.H.M. Smeulders</meta:user-defined>
    <meta:user-defined meta:name="OVERHEIDop.ontvanger">K.H. Ollongren</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Uitstel beantwoording vragen van de leden Smeulders en Bromet over het stopzetten van huurtoeslag wegens geboorte kind</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