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1</text:p>
      <text:p text:style-name="ifm_p_font.roman_mt.3.76mm_ifm">Vragen van het lid <text:span text:style-name="ifm_span_font.bold_ifm">Wassenberg</text:span> (PvdD) aan de Minister van Landbouw, Natuur en Voedselkwaliteit over <text:span text:style-name="ifm_span_font.italic_ifm">het vermalen van vissen bij waterkrachtcentrales</text:span> (ingezonden 15 januari 2021).</text:p>
      <text:p text:style-name="ifm_p_font.roman_mt.3.76mm_ifm">Mededeling van Minister <text:span text:style-name="ifm_span_font.bold_ifm">Schouten</text:span> (Landbouw, Natuur en Voedselkwaliteit) (ontvangen 2 februari 2021).</text:p>
      <text:p text:style-name="ifm_p_mt.3.76mm_ifm">Vraag 1</text:p>
      <text:p text:style-name="ifm_p_ifm">Beaamt u dat de waterkrachtcentrales van Vattenfall (bij Alphen en bij Maurik), en de centrale van RWE (bij de Maas bij Linne) onder de uitzonderingsbepaling voor de 10%-norm vallen als «een reeds bestaande en in werking zijnde waterkrachtcentrale», waardoor deze centrales geen visbeschermde maatregelen hoeven te nemen bij hoge vissterfte? Welke andere waterkrachtcentrales vallen onder deze uitzonderingsbepaling?<text:note text:id="ID-2021Z00738-d37e57" text:note-class="footnote"><text:note-citation text:label="1 ">1</text:note-citation><text:note-body><text:p text:style-name="ifm_p_font.normal_size.6.93pt_mt..5mm_indent.-0.1161in_mleft.0.1161in_ifm">Algemeen Dagblad, 9 januari 2021, Vattenfall mag in de Maas doorgaan met massaal vermalen van vissen» (https://www.ad.nl/binnenland/vattenfall-mag-in-de-maas-doorgaan-met-massaal-vermalen-van-vissen~ac436d65/)</text:p></text:note-body></text:note>
         <text:note text:id="ID-2021Z00738-d37e65" text:note-class="footnote"><text:note-citation text:label="2 ">2</text:note-citation><text:note-body><text:p text:style-name="ifm_p_font.normal_size.6.93pt_mt..5mm_indent.-0.1161in_mleft.0.1161in_ifm">Energeia, 10 december 2020, «RWE en Vattenfall krijgen gelijk bij Raad van State in geschil over waterkrachtcentrales» (https://energeia.nl/energeia-artikel/40090658/rwe-en-vattenfall-krijgen-gelijk-bij-raad-van-state-in-geschil-over-waterkrachtcentrales#: ~:text=Duijnmayer%20%E2%80%A2%20Energeia-,RWE%20en%20Vattenfall%20krijgen %20gelijk%20bij%20Raad%20van%20State%20in,Vattenfall%20en%20%C3%A9%C3%A9n%20van %20RWE)</text:p></text:note-body></text:note></text:p>
      <text:p text:style-name="ifm_p_mt.3.76mm_ifm">Vraag 2</text:p>
      <text:p text:style-name="ifm_p_ifm">Beaamt u dat bij bovengenoemde waterkrachtcentrales er in de praktijk sprake is van meer dan 20% tot 30% sterfte voor volwassen alen en meer dan 10% voor zalm? Zo nee, waarom niet?</text:p>
      <text:p text:style-name="ifm_p_mt.3.76mm_ifm">Vraag 3</text:p>
      <text:p text:style-name="ifm_p_ifm">Beaamt u dat de sterfte van zalm en aal om aanvullende maatregelen vraagt? Wie is daar op grond van de Wet natuurbescherming voor verantwoordelijk?</text:p>
      <text:p text:style-name="ifm_p_mt.3.76mm_ifm">Vraag 4</text:p>
      <text:p text:style-name="ifm_p_ifm">Klopt het dat er wel vistrappen zijn om bovengenoemde centrales te omzeilen maar dat deze niet effectief werken, blijkens de hoge sterfte onder vissen?</text:p>
      <text:p text:style-name="ifm_p_mt.3.76mm_ifm">Vraag 5</text:p>
      <text:p text:style-name="ifm_p_ifm">Is de efficiënte werking van de vistrappen rondom bovengenoemde centrales gemonitord en gecontroleerd door waterbeheerders? Zo nee, waarom niet? Bent u bereid om waterbeheerders te vragen de efficiëntie van de vistrappen beter te monitoren?</text:p>
      <text:p text:style-name="ifm_p_mt.3.76mm_ifm">Vraag 6</text:p>
      <text:p text:style-name="ifm_p_ifm">Is het juist dat RWE voor de centrale bij de Maas bij Linne meerdere maatregelen heeft getroffen, zoals waarschuwingssystemen die laten weten wanneer zalmen en alen migreren? Kunt u aangeven of deze waarschuwingssystemen gebruikt worden en goed werken? Zo ja, wat is de effectiviteit hiervan? Zo nee, waarom worden deze maatregelen niet toegepast?</text:p>
      <text:p text:style-name="ifm_p_mt.3.76mm_ifm">Vraag 7</text:p>
      <text:p text:style-name="ifm_p_ifm">Bent u bereid om in gesprek te gaan met bovengenoemde centrales om te kijken hoe extra maatregelen om vissterfte tegen gaan alsnog genomen kunnen worden?</text:p>
      <text:h text:style-name="ifm_p_font.bold_mt.5.08mm_page.keep-with-next_ifm" text:outline-level="2">Mededeling</text:h>
      <text:p text:style-name="ifm_p_mt.4.23mm_ifm">De vragen van het lid Wassenberger (PvdD) over het vermalen van vissen bij waterkrachtcentrales (ingezonden op 15 januari 2021) kunnen helaas niet binnen de gebruikelijke termijn beantwoord kunnen worden.</text:p>
      <text:p text:style-name="ifm_p_ifm">Deze vragen vormen een aanvulling op eerdere Kamervragen (kenmerk 2021Z00463; ingezonden 13 januari 2021) over dit onderwerp van de leden Schonis en De Groot (beiden D66).</text:p>
      <text:p text:style-name="ifm_p_ifm">De vragen liggen met name op het beleidsterrein van de Minister van Infrastructuur en Waterstaat. Deze zal bij de beantwoording van beide sets Kamervragen het voortouw nemen bij de beantwoording. De antwoorden worden u zo spoedig mogelijk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er over het vermalen van vissen bij waterkrachtcentrales</dc:title>
    <meta:user-defined meta:name="OVERHEIDop.ParlID/DC.identifier">ah-tk-20202021-1521</meta:user-defined>
    <meta:user-defined meta:name="OVERHEIDop.vraagnummer">2021Z00738</meta:user-defined>
    <meta:user-defined meta:name="OVERHEIDop.aanhangselNummer">1521</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Uitstel beantwoording vragen van het lid Wassenberger over het vermalen van vissen bij waterkrachtcentrales</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