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4</text:p>
      <text:p text:style-name="ifm_p_font.roman_mt.3.76mm_ifm">Vragen van de leden <text:span text:style-name="ifm_span_font.bold_ifm">Aukje de Vries</text:span>, <text:span text:style-name="ifm_span_font.bold_ifm">Weverling</text:span> en <text:span text:style-name="ifm_span_font.bold_ifm">Lodders</text:span> (allen VVD) aan de ministers van Infrastructuur en Waterstaat en van Landbouw, Natuur en Voedselkwaliteit over <text:span text:style-name="ifm_span_font.italic_ifm">de berichten «Onrust bij pachters van buitendijks land achter Waddenzeedijk» en «Rijkscommissie: Waddengebied moet Nationaal Landschapspark worden»</text:span> (ingezonden 25 november 2020).</text:p>
      <text:p text:style-name="ifm_p_font.roman_mt.3.76mm_ifm">Antwoord van Minister <text:span text:style-name="ifm_span_font.bold_ifm">Van Nieuwenhuizen Wijbenga</text:span> (Infrastructuur en Waterstaat), mede namens de Minister van Landbouw, Natuur en Voedselkwaliteit (ontvangen 25 januari 2021). Zie ook Aanhangsel Handelingen, vergaderjaar 2020–2021, nr. 1118.</text:p>
      <text:p text:style-name="ifm_p_mt.3.76mm_ifm">Vraag 1</text:p>
      <text:p text:style-name="ifm_p_ifm">Bent u bekend met het bericht «Onrust bij pachter van buitendijks land achter Waddenzeedijk»?<text:note text:id="ID-2020Z22700-d37e60" text:note-class="footnote"><text:note-citation text:label="1 ">1</text:note-citation><text:note-body><text:p text:style-name="ifm_p_font.normal_size.6.93pt_mt..5mm_indent.-0.1161in_mleft.0.1161in_ifm">Nieuwe Oogst, 23 november 2020, Onrust bij pachters van buitendijks land achter Waddenzeedijk (https://www.nieuweoogst.nl/nieuws/2020/11/23/onrust-bij-pachters-van-buitendijks-land-achter-waddenzeedijk)</text:p></text:note-body></text:note> Wat vindt u van dit bericht?</text:p>
      <text:p text:style-name="ifm_p_mt.3.76mm_ifm">Antwoord 1</text:p>
      <text:p text:style-name="ifm_p_ifm">Ja. Ik heb kennisgenomen van het bericht.</text:p>
      <text:p text:style-name="ifm_p_mt.3.76mm_ifm">Vraag 2</text:p>
      <text:p text:style-name="ifm_p_ifm">Op welke plannen doelen de pachters als gesproken wordt over «De plannen die boven het gebied hangen, zorgen dan ook voor onrust bij pachters»? Gaat het om plannen voor versterking van de zeedijk? Zo ja, welke? Gaat het om plannen voor ruimte voor natuurontwikkeling? Zo ja, welke?</text:p>
      <text:p text:style-name="ifm_p_mt.3.76mm_ifm">Antwoord 2</text:p>
      <text:p text:style-name="ifm_p_ifm">Het gaat om de versterking van de Waddenzeedijk tussen Koehool en het Lauwersmeer, een traject van bijna 50 kilometer. De dijkversterking Koehool-Lauwersmeer is een onderdeel van het Hoogwaterbeschermingsprogramma (HWBP). De dijkversterking wordt waar mogelijk gecombineerd met het verbeteren van het landschap en de natuur, samen met de omgeving. In het kader van de Programmatische Aanpak Grote Wateren (PAGW) is € 37,5 miljoen beschikbaar gesteld voor het realiseren van het PAGW-doel. Het gaat hierbij om het ontwikkelen van gradiënten land-water en zoet-zout. Bij de verkenning worden de mogelijkheden voor een koppeling met Holwerd aan Zee onderzocht.</text:p>
      <text:p text:style-name="ifm_p_mt.3.76mm_ifm">Vraag 3</text:p>
      <text:p text:style-name="ifm_p_ifm">Wat zijn de gevolgen van deze plannen, bijvoorbeeld waar het gaat om de weidevogels aangezien de zomerpolder een van de rijkste weidevogelgebieden van Fryslân is, maar ook waar het gaat om de agrarische sector?</text:p>
      <text:p text:style-name="ifm_p_mt.3.76mm_ifm">Antwoord 3</text:p>
      <text:p text:style-name="ifm_p_ifm">De plannen worden nu uitgewerkt, concrete consequenties zijn daarom nog niet in beeld. Op dit moment voert het Wetterskip Fryslân samen met de verschillende stakeholders (waaronder de pachters van de zomerpolders) een verkenning uit hoe de natuur van de Waddenzee kan verbeteren aan de randen van het Wad. De verkenning houdt rekening met de natuurwaarden die de zomerpolders nu hebben voor weidevogels en houdt tevens rekening met de belangen van bijvoorbeeld pachters van de zomerpolders. Samen met de boeren en de natuurorganisaties wordt bekeken wat de plannen ten aanzien van waterveiligheid en natuur kunnen betekenen voor de zomerpolders op de lange termijn.</text:p>
      <text:p text:style-name="ifm_p_mt.3.76mm_ifm">Vraag 4</text:p>
      <text:p text:style-name="ifm_p_ifm">Hoe zijn de partijen die te maken krijgen met de gevolgen van de plannen betrokken bij de planvorming?</text:p>
      <text:p text:style-name="ifm_p_mt.3.76mm_ifm">Antwoord 4</text:p>
      <text:p text:style-name="ifm_p_ifm">Het Wetterskip Fryslân pakt de dijkversterking op samen met lokale ondernemers, inwoners, belangenorganisaties (It Fryske Gea, Staatsbosbeheer, Vogelbescherming Nederland, Waddenvereniging, Stichting Holwerd aan Zee, LTO Noord, pachtersvereniging, Collectief Waadrâne en dorpsbelangen), provincie Fryslân, gemeente Noardeast-Fryslân, gemeente Waadhoeke en het Rijk.</text:p>
      <text:p text:style-name="ifm_p_ifm">De landbouworganisaties zijn daarnaast ook vertegenwoordigd in de Stuurgroep Koehool-Lauwersmeer<text:note text:id="ID-1444-d37e107" text:note-class="footnote"><text:note-citation text:label="2 ">2</text:note-citation><text:note-body><text:p text:style-name="ifm_p_font.normal_size.6.93pt_mt..5mm_indent.-0.1161in_mleft.0.1161in_ifm">De Stuurgroep Koehool – Lauwersmeer bestaat uit: Wetterskip Fryslân, provincie Fryslân, Rijkswaterstaat Noord-Nederland, de gemeenten Noardeast-Fryslân en Waadhoeke, It Fryske Gea (namens de terreinbeherende organisaties) en LTO (namens de landbouw).</text:p></text:note-body></text:note>. Ook worden bijvoorbeeld de schapenhouders die delen van de dijk pachten, actief betrokken bij de plannen voor de uitvoering. De hele dijk gaat niet tegelijk op de schop, maar dat gebeurt gefaseerd.</text:p>
      <text:p text:style-name="ifm_p_mt.3.76mm_ifm">Vraag 5</text:p>
      <text:p text:style-name="ifm_p_ifm">Bent u bekend met het bericht «Rijkscommissie: Waddengebied moet Nationaal Landschapspark worden»?<text:note text:id="ID-2020Z22700-d37e92" text:note-class="footnote"><text:note-citation text:label="3 ">3</text:note-citation><text:note-body><text:p text:style-name="ifm_p_font.normal_size.6.93pt_mt..5mm_indent.-0.1161in_mleft.0.1161in_ifm">Omrop Fryslân, 20 november 2020, Rijkscommissie: Waddengebied moet een nieuw Nationaal Landschapspark worden (https://www.omropfryslan.nl/nieuws/1008907-rijkscommissie-waddengebied-moet-een-nieuw-nationaal-landschapspark-worden)</text:p></text:note-body></text:note> Welke opdracht heeft de rijkscommissie gekregen en hoe is de rijkscommissie samengesteld?</text:p>
      <text:p text:style-name="ifm_p_mt.3.76mm_ifm">Antwoord 5</text:p>
      <text:p text:style-name="ifm_p_ifm">Ja. Staatsbosbeheer (SBB) en de Rijksdienst voor het Cultureel Erfgoed (RCE) hebben in oktober 2018 en aanvullend in april 2020 aan de Commissie Verkenning Nationale Parken (Commissie) de vraag voorgelegd waar in Nederland mogelijkerwijs de Nationale Parken (Nieuwe Stijl) liggen die van internationale betekenis kunnen zijn.</text:p>
      <text:p text:style-name="ifm_p_ifm">De samenstelling van de Commissie is als volgt: ir. Yttje Feddes, dr. André Jansen, mr. Tjibbe Joustra, ir. Lodewijk van Nieuwenhuijze, prof. dr. Hans Renes, prof. dr. Joop Schaminée, prof. mr. Pieter van Vollenhoven (voorzitter) en prof. dr. André van der Zande.</text:p>
      <text:p text:style-name="ifm_p_mt.3.76mm_ifm">Vraag 6 en 7</text:p>
      <text:p text:style-name="ifm_p_ifm">Hoe kan het dat zo’n bericht blijkbaar zomaar de wereld in geslingerd wordt en dat allerlei partijen daardoor zijn verrast en zich overvallen voelen?</text:p>
      <text:p text:style-name="ifm_p_ifm">Welk proces is doorlopen door de rijkscommissie om te komen tot een advies? Welk overleg heeft plaatsgevonden met de gemeenten, bewoners en (agrarische en toeristische) ondernemers? Wat is daaruit gekomen?</text:p>
      <text:p text:style-name="ifm_p_mt.3.76mm_ifm">Antwoord 6 en 7</text:p>
      <text:p text:style-name="ifm_p_ifm">De Commissie is in oktober 2018 gestart en heeft haar rapport in september 2020 opgeleverd aan de beide opdrachtgevers. De Commissie is op basis van haar eigen deskundigheid en kunde tot haar advies gekomen. SBB en de RCE hebben het rapport «Nationale Landschapsparken, Oriëntatie op nieuwe Nationale Parken van Wereldklasse» in afstemming met de Commissie op 20 november jl. gepubliceerd. Overleg met bijvoorbeeld gemeenten, bewoners en ondernemers maakte geen onderdeel uit van de opdracht om te komen tot het advies. De voorstellen gedaan door de Commissie raken de bevoegdheden van verschillende partijen zoals de Nationale Parken en de provincies. De Minister van LNV gaat eerst met deze partijen in gesprek.</text:p>
      <text:p text:style-name="ifm_p_mt.3.76mm_ifm">Vraag 8 en 9</text:p>
      <text:p text:style-name="ifm_p_ifm">Wat zouden de gevolgen zijn als het advies van de rijkscommissie wordt opgevolgd?</text:p>
      <text:p text:style-name="ifm_p_ifm">Wat is nut en noodzaak van een extra aanwijzing als Nationaal Landschapspark, naast alle andere beschermende maatregelen die al van kracht zijn?</text:p>
      <text:p text:style-name="ifm_p_mt.3.76mm_ifm">Antwoord 8 en 9</text:p>
      <text:p text:style-name="ifm_p_ifm">Zoals hierboven aangegeven vindt er eerst een gesprek plaats met betrokken partijen over het uitgebrachte advies. Het is op dit moment nog te vroeg om aan te kunnen geven wat de mogelijke gevolgen zijn van het advies indien dit één-op-één wordt opgevolgd. Er zijn in het advies duidelijk inhoudelijke overeenkomsten met de ontwikkeling van Nationale Parken Nieuwe Stijl in het nu lopende programma Nationale Parken. Voorstellen van de Commissie die het huidige programma versterken zullen meegenomen worden bij de vormgeving van het vervolg op het programma Nationale Parken voor de periode na 2022. De Minister van LNV gaat hierover in gesprek met de provincies en de nationale parken<text:note text:id="ID-1444-d37e167" text:note-class="footnote"><text:note-citation text:label="4 ">4</text:note-citation><text:note-body><text:p text:style-name="ifm_p_font.normal_size.6.93pt_mt..5mm_indent.-0.1161in_mleft.0.1161in_ifm">Zie motie Moorlag en De Groot over het aanwijzen van vijf gebieden in Nederland als nationaal park van wereldklasse (Kamerstuk 35 570 XIV, nr. 42).</text:p></text:note-body></text:note> en zal voor 1 april met een appreciatie komen op het advies van de commissie.</text:p>
      <text:p text:style-name="ifm_p_mt.3.76mm_ifm">Vraag 10</text:p>
      <text:p text:style-name="ifm_p_ifm">Begrijpt u dat alle bewoners en ondernemers zo langzamerhand door de bomen het bos niet meer zien als het gaat om alle plannen en regelgeving die over ze uitgestort worden? Wat bent u van plan daaraan te doen?</text:p>
      <text:p text:style-name="ifm_p_mt.3.76mm_ifm">Antwoord 10</text:p>
      <text:p text:style-name="ifm_p_ifm">Ontwikkelingen van de afgelopen jaren op het gebied van bijvoorbeeld klimaat, de energietransitie en demografie vragen om een gezamenlijke agenda van overheden en maatschappelijke partijen om het Waddengebied veilig, vitaal en veerkrachtig te houden, nu en in de toekomst. Het is belangrijk dat de verschillende partijen beleid en uitvoering gezamenlijk oppakken en ook op elkaar afstemmen. Tegelijkertijd hebben de verschillende partijen ook hun eigen maatschappelijke, inhoudelijke en bestuurlijke verantwoordelijkheid. In het kader van het Uitvoeringsprogramma wordt gekeken of er kansen zijn de samenhang in beleid en regelgeving te versterken. Het is belangrijk om bewoners en ook ondernemers vroegtijdig te betrekken bij ontwikkelingen in het Waddengebied. Het is ook een van de leidende principes voor handelen in de Agenda voor het Waddengebied (Agenda). Dit gebeurt bijvoorbeeld al bij de lopende verkenning naar de versterking van de Waddenzeedijk (zie antwoord op vraag 4).</text:p>
      <text:p text:style-name="ifm_p_ifm">De Agenda is een zelfbindend beleidskader. Dat betekent dat de bij de Agenda betrokken partijen de doelen voor de Waddenzee en het Waddengebied laten doorwerken in hun landelijke, regionale en lokale visies en plannen. Op nationaal niveau gebeurt dat in ieder geval in de Nationale Omgevingsvisie (NOVI), het Nationaal Waterprogramma (NWP) en de provinciale, gemeentelijke en «blauwe» omgevingsvisies. Waar nodig wordt beleid verankerd in regelgeving, zoals het Besluit kwaliteit leefomgeving en de provinciale en gemeentelijke verordeningen. Onderdeel van het Uitvoeringsprogramma is dat alle organisaties samen een planning voor de doorwerking maken en het overzicht in beeld brengen. Daarnaast is het belangrijk om duidelijker over de samenhang van al deze plannen te communiceren.</text:p>
      <text:p text:style-name="ifm_p_mt.3.76mm_ifm">Vraag 11</text:p>
      <text:p text:style-name="ifm_p_ifm">Bent u het eens dat het Waddengebied niet een soort reservaat moet worden, maar dat ecologie en economie in balans moeten zijn, en dat er ruimte moet zijn voor mensen om er ook te wonen, te leven en te werken, zoals al honderden jaren het geval is?</text:p>
      <text:p text:style-name="ifm_p_mt.3.76mm_ifm">Antwoord 11</text:p>
      <text:p text:style-name="ifm_p_ifm">Het Waddengebied is een gebied waar mensen wonen, werken en recreëren. Dat is zo en zal niet veranderen. Per brief van 11 december 2020 is de Agenda aangeboden aan de Tweede Kamer. Een van de leidende principes voor handelen in de Agenda is dat ecologie en economie elkaar versterken en samen bijdragen aan een veilig, vitaal en veerkrachtig Waddengebied.</text:p>
      <text:p text:style-name="ifm_p_mt.3.76mm_ifm">Vraag 12</text:p>
      <text:p text:style-name="ifm_p_ifm">Bent u het eens dat (onder meer) de pootaardappelsector de ruimte moet blijven houden en krijgen in de noordelijke kleischil, zoals in de noodkreet van de Nederlandse Akkerbouw Vakbond (NAV), de Nederlandse Aardappel Organisatie (NAO) en de veredelingsbedrijven/pootgoedhandelshuizen HZPC en Agrico richting de vaste Kamercommissie van Landbouw Natuur en Voedselkwaliteit (LNV) is aangegeven, aangezien de noordelijke kleischil van cruciaal belang is voor de teelt van pootaardappelen en het juist daar op de meest duurzame manier kan? Zo ja, hoe blijkt dit dan uit alle plannen en hoe wordt daaraan invulling gegeven? Zo nee, waarom niet en wat zijn daar dan de sociaaleconomische gevolgen van in de regio? In hoeverre blijft de positie van de pootaardappelsector overeind en toekomstbestendig in alle plannen die er zijn? Kunt u een reactie geven op de brief «Voorstel tot aanwijzen van Waddengebied als Nationaal Park» van NAV, NAO, HZPC en Agrico van 23 november 2020 (incl. de problematiek van de gevolgen het aanwijzen van de Bildtdijken als beschermd dorpsgezicht en de Waddenagenda)?</text:p>
      <text:p text:style-name="ifm_p_mt.3.76mm_ifm">Antwoord 12</text:p>
      <text:p text:style-name="ifm_p_ifm">Ja. Ik onderken het belang van de agrarische sector in de noordelijke kleischil en het belang van de pootgoedsector in het bijzonder. Met de Agenda wordt het belang van de landbouw ook bevestigd. In het antwoord op de door de leden De Vries en Lodders gestelde vragen op basis van het bericht «Flinke weerstand landbouw tegen Waddenagenda» ben ik daarop ingegaan<text:note text:id="ID-1444-d37e214" text:note-class="footnote"><text:note-citation text:label="5 ">5</text:note-citation><text:note-body><text:p text:style-name="ifm_p_font.normal_size.6.93pt_mt..5mm_indent.-0.1161in_mleft.0.1161in_ifm">Aanhangsel Handelingen, vergaderjaar 2020–2021, nr. 536</text:p></text:note-body></text:note>. Tevens ben ik samen met het Ministerie van LNV, de provincie Fryslân en het Wetterskip Fryslân in gesprek met vertegenwoordigers van de landbouw. De zorgen van de landbouw hebben geleid tot een aantal aanpassingen in de Agenda. Met de betrokken partijen wordt besproken op welke wijze de landbouw betrokken kan worden bij de verdere uitwerking van de Agenda en het Uitvoeringsprogramma Waddengebied 2021–2026 (Uitvoeringsprogramma).</text:p>
      <text:p text:style-name="ifm_p_ifm">Met de brief «Voorstel tot aanwijzen van Waddengebied als Nationaal Park» aan de vaste Kamercommissie van LNV van 23 november jl. blijken er bij de afzenders van de brief zorgen te bestaan. Zie ook de antwoorden op vragen 6, 7, 8 en 9.</text:p>
      <text:p text:style-name="ifm_p_ifm">Voor wat betreft de veronderstelde gevolgen van het aanwijzen van Bildtdijken als beschermd dorpsgezicht verwijs ik naar hetgeen daarover is geantwoord door de Minister van Onderwijs, Cultuur en Wetenschap op Kamervragen<text:note text:id="ID-1444-d37e229" text:note-class="footnote"><text:note-citation text:label="6 ">6</text:note-citation><text:note-body><text:p text:style-name="ifm_p_font.normal_size.6.93pt_mt..5mm_indent.-0.1161in_mleft.0.1161in_ifm">Aanhangsel Handelingen, vergaderjaar 2016–2017, nr. 1084</text:p></text:note-body></text:note> van de leden Rutte, Lodders en De Vries. Tot op heden is niet gebleken dat de status van beschermd gezicht een belemmering vormt voor de agrarische activiteiten in het gebied. In de brief van NAV,NAO, HZPC en Agrico van 23 november 2020 aan de vaste Kamercommissie van LNV wordt gesteld dat deze status zou verhinderen dat zonnepanelen op schuurdaken gelegd zouden worden. Het rechtsgevolg van een beschermd gezicht vertaalt zich in het gemeentelijke bestemmingsplan en het gemeentelijk (welstands)beleid. Het is aan de gemeente om in beleid en ruimtelijke kaders te bepalen wat kan worden toegestaan. Uit navraag bij de gemeente Waadhoeke blijkt dat de discussie over verruiming van de mogelijkheden voor zonnepanelen actueel is, ook in het beschermde gezicht.</text:p>
      <text:p text:style-name="ifm_p_mt.3.76mm_ifm">Vraag 13</text:p>
      <text:p text:style-name="ifm_p_ifm">Herinnert u zich de antwoorden op de schriftelijke vragen van Aukje de Vries/Lodders over het bericht «Flinke weerstand akkerbouw tegen Waddenagenda» (d.d. 19 oktober 2020), waarin onder meer is toegezegd in gesprek te gaan met de land- en akkerbouwsector over de positie van de sector in de Agenda? Klopt het dat in het verslag van het overleg een en ander wordt weggezet als «enkele landbouwers uiten zorgen»? Bent u het eens dat dit echt veel breder is? Klopt het dat de bezwaren alleen in de Nota van Antwoord opgenomen worden en dus niet integraal onderdeel gaan worden van c.q. worden geadresseerd in de Waddenagenda? Bent u het eens dat dit geen recht doet aan de positie en belang van de sector en de terechte bezwaren van de sector?</text:p>
      <text:p text:style-name="ifm_p_mt.3.76mm_ifm">Antwoord 13</text:p>
      <text:p text:style-name="ifm_p_ifm">Ja, op 5 november jl. heeft een eerste verkennend ambtelijk gesprek plaatsgevonden tussen een brede vertegenwoordiging van de landbouw en de betrokken overheden (IenW, LNV, provincie Fryslân en Wetterskip Fryslân). De geuite bezwaren tijdens het gesprek werden gedeeld door een brede vertegenwoordiging van de landbouw. De werkaantekeningen van het eerste gesprek zijn besproken tijdens het tweede ambtelijk gesprek op 1 december jl. Naar aanleiding van deze bespreking zijn de aantekeningen aangepast. Ook is afgesproken om hen actief te betrekken bij het opstellen en uitwerken van (onderdelen van) het Uitvoeringsprogramma die de landbouwsector raken, zowel binnen- als buitendijks. Ik kijk uit naar een constructieve samenwerking.</text:p>
      <text:p text:style-name="ifm_p_ifm">Zoals aangegeven in antwoord op de schriftelijke vragen van de Kamerleden De Vries en Lodders<text:note text:id="ID-1444-d37e252" text:note-class="footnote"><text:note-citation text:label="7 ">7</text:note-citation><text:note-body><text:p text:style-name="ifm_p_font.normal_size.6.93pt_mt..5mm_indent.-0.1161in_mleft.0.1161in_ifm">Aanhangsel Handelingen, vergaderjaar 2020–2021, nr. 536</text:p></text:note-body></text:note> hebben bovengenoemde organisaties een reactie ingediend in het kader van de internetconsultatie van de ontwerpAgenda. In de Nota van Antwoord worden deze, alsmede de andere ontvangen reacties beantwoord. Naar aanleiding van de beide gesprekken en de ingebrachte reacties is de Agenda aangepast om zo meer recht te doen aan het belang van de landbouw.</text:p>
      <text:p text:style-name="ifm_p_mt.3.76mm_ifm">Vraag 14</text:p>
      <text:p text:style-name="ifm_p_ifm">Zijn de ministers bereid een impactanalyse te laten maken voor de Waddenagenda en alle andere relevante ontwikkelingen op dit moment met de gevolgen voor de keten en voor de (sociaal-)economische aspecten in de regio? Zo nee, waarom niet? En kunnen de (agrarische) ondernemers en bewoners daarbij worden betrokken? Zo nee, waarom niet? Kunt u dit doen voordat zaken onomkeerbaar zijn? Zo nee, waarom niet?</text:p>
      <text:p text:style-name="ifm_p_mt.3.76mm_ifm">Antwoord 14</text:p>
      <text:p text:style-name="ifm_p_ifm">Parallel aan het opstellen van het Uitvoeringsprogramma zal, in lijn met de motie Dijkstra en Geurts<text:note text:id="ID-1444-d37e274" text:note-class="footnote"><text:note-citation text:label="8 ">8</text:note-citation><text:note-body><text:p text:style-name="ifm_p_font.normal_size.6.93pt_mt..5mm_indent.-0.1161in_mleft.0.1161in_ifm">Kamerstuk 35 570, nr. 65</text:p></text:note-body></text:note>, worden gestart met een brede impactanalyse om zo de effecten op economie en ecologie in balans met elkaar te kunnen afwegen. De impactanalyse zal worden opgesteld met de bij het Uitvoeringsprogramma betrokken partijen. In lijn met de governance structuur voor het Waddengebied wordt (de opzet van) de impactanalyse ook besproken in het Omgevingsberaad Waddengebied. Over het opstellen van de impactanalyse is er contact met de landbouwsector. Mocht uit de impactanalyse blijken dat onvoldoende (kosten)effectief wordt bijgedragen aan het realiseren van de doelstellingen, dan zullen de Agenda en het Uitvoeringsprogramma in overleg met de betrokken partijen – en na bespreking in het Omgevingsberaad – worden aangepast. De Kamer zal hierover worden geïnformeerd.</text:p>
      <text:p text:style-name="ifm_p_ifm">Het Uitvoeringsprogramma biedt de betrokken partijen de mogelijkheid om op basis van de strategieën gezamenlijk vervolgstappen te maken richting implementatie in beleid, uitvoering van maatregelen en beheer. Het Uitvoeringsprogramma bundelt nieuwe en reeds lopende acties. Het gaat hierbij om acties die meer organisatorisch, onderzoeksmatig van aard zijn en acties die (op termijn) kunnen leiden tot fysieke ingrepen in het gebied. Daarnaast gaat het om lopende acties en nieuwe acties die voortkomen uit de Agenda en het Uitvoeringsprogramma. Voor de lopende acties geldt dat deze hun eigen besluitvormingstrajecten volgen. Voor nieuw op te starten acties voortkomend uit de Agenda geldt dat er geen onomkeerbare stappen zullen worden gezet voor zover het hierbij gaat om acties die (op termijn) kunnen leiden tot fysieke ingrepen in het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Vries, Weverling en Lodders over de berichten ‘Onrust bij pachters van buitendijks land achter Waddenzeedijk’ en ‘Rijkscommissie: Waddengebied moet Nationaal Landschapspark worden’</dc:title>
    <meta:user-defined meta:name="OVERHEIDop.ParlID/DC.identifier">ah-tk-20202021-1444</meta:user-defined>
    <meta:user-defined meta:name="OVERHEIDop.vraagnummer">2020Z22700</meta:user-defined>
    <meta:user-defined meta:name="OVERHEIDop.aanhangselNummer">1444</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A. Weverling</meta:user-defined>
    <meta:user-defined meta:name="OVERHEIDop.indiener">A. (Aukje) de Vries</meta:user-defined>
    <meta:user-defined meta:name="OVERHEIDop.ontvanger">C. van Nieuwenhuizen Wijbenga</meta:user-defined>
    <meta:user-defined meta:name="OVERHEIDop.vergaderjaar">2020-2021</meta:user-defined>
    <meta:user-defined meta:name="DCTERMS.W3CDTF/OVERHEIDop.datumOntvangst">2021-01-25</meta:user-defined>
    <meta:user-defined meta:name="OVERHEID.StatenGeneraal/DC.creator">Tweede Kamer der Staten-Generaal</meta:user-defined>
    <dc:language>nl</dc:language>
    <meta:user-defined meta:name="DCTERMS.alternative"/>
    <meta:user-defined meta:name="DC.title">Antwoord op vragen van de leden De Vries, Weverling en Lodders over de berichten ‘Onrust bij pachters van buitendijks land achter Waddenzeedijk’ en ‘Rijkscommissie: Waddengebied moet Nationaal Landschapspark worden’</meta:user-defined>
    <meta:user-defined meta:name="DCTERMS.W3CDTF/DCTERMS.available">2021-01-26</meta:user-defined>
    <meta:user-defined meta:name="OVERHEIDop.publicationName">Kamervragen (Aanhangsel)</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op.versieInformatie"/>
  </office:meta>
</office:document-meta>
</file>