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9</text:p>
      <text:p text:style-name="ifm_p_font.roman_mt.3.76mm_ifm">Vragen van het lid <text:span text:style-name="ifm_span_font.bold_ifm">Renkema</text:span> (GroenLinks) aan de Staatssecretaris van Sociale Zaken en Werkgelegenheid over <text:span text:style-name="ifm_span_font.italic_ifm">het oormerken van de ESF+ middelen voor kinderen in armoede</text:span> (ingezonden 21 december 2020).</text:p>
      <text:p text:style-name="ifm_p_font.roman_mt.3.76mm_ifm">Antwoord van Minister <text:span text:style-name="ifm_span_font.bold_ifm">Koolmees</text:span> (Sociale Zaken en Werkgelegenheid) (ontvangen 25 januari 2021).</text:p>
      <text:p text:style-name="ifm_p_mt.3.76mm_ifm">Vraag 1</text:p>
      <text:p text:style-name="ifm_p_ifm">Bent u bekend met het feit dat er op dit moment onderhandeld wordt door de Raad van de Europese Unie en het Europees parlement over de inzet van het Europees Sociaal Fonds Plus (ESF+) voor de komende zeven jaar?</text:p>
      <text:p text:style-name="ifm_p_mt.3.76mm_ifm">Antwoord 1</text:p>
      <text:p text:style-name="ifm_p_ifm">Ja.</text:p>
      <text:p text:style-name="ifm_p_mt.3.76mm_ifm">Vraag 2</text:p>
      <text:p text:style-name="ifm_p_ifm">Ziet u ook dat de uitbraak van COVID-19 nu al verstrekkende gevolgen heeft voor het welzijn van kinderen en dat het aantal kinderen in armoede de komende jaren waarschijnlijk zal toenemen? Bent u het met de mening eens dat we alle mogelijke middelen moeten inzetten om te voorkomen dat kinderen in armoede terecht komen en/of dat ze daar nadelige gevolgen van ondervinden? Zo nee, waarom niet?</text:p>
      <text:p text:style-name="ifm_p_mt.3.76mm_ifm">Antwoord 2</text:p>
      <text:p text:style-name="ifm_p_ifm">De coronacrisis raakt eenieder in dit land, en in het bijzonder degenen die kwetsbaar zijn. De verwachting is dat armoede- en schuldenproblematiek toeneemt door deze crisis. Sinds 2017 stelt het kabinet jaarlijks € 100 miljoen extra beschikbaar voor de bestrijding van kinderarmoede, waarvan € 85 miljoen naar gemeenten gaat. Gemeenten hebben de regie in het armoede- en schuldenbeleid. Zij hebben daarin beleidsvrijheid en hebben bestedingsvrijheid van de middelen om zo op maat gemaakte oplossingen te kunnen bieden.</text:p>
      <text:p text:style-name="ifm_p_ifm">Het kabinet heeft daarnaast extra middelen vrijgemaakt (€ 146 miljoen) om de komende jaren snellere hulp en passende ondersteuning te kunnen bieden aan kwetsbare mensen die vanwege de gevolgen van de coronacrisis te maken krijgen met schulden- en armoedeproblematiek. Binnen deze middelen komt bijvoorbeeld geld beschikbaar voor een project dat zich richt op het ondersteunen van professionals bij het signaleren van en helpen bij armoede onder kinderen. Ook worden scholen en gezondheidscentra ondersteund om hun signaalfunctie voor armoede te verstevigen. Met de intensivering van het armoedebeleid wordt gestreefd naar versnelling en opschalen. Dit wordt bereikt door betrokken gemeenten en (maatschappelijke) organisaties die zich bezig houden met armoedebestrijding, zoals de vier armoedepartijen verenigd onder Sam&amp;<text:note text:id="ID-1429-d37e78" text:note-class="footnote"><text:note-citation text:label="1 ">1</text:note-citation><text:note-body><text:p text:style-name="ifm_p_font.normal_size.6.93pt_mt..5mm_indent.-0.1161in_mleft.0.1161in_ifm">Sam&amp; is een samenwerkingsverband tussen Stichting Leergeld, Jeugdfonds Sport &amp; Cultuur, Stichting Jarige Job en Nationaal Fonds Kinderhulp.</text:p></text:note-body></text:note>, zodanig te ondersteunen dat zij armoede onder kinderen beter en eerder kunnen signaleren en de kinderen ook beter op samenhangende wijze kunnen helpen.<text:note text:id="ID-1429-d37e86" text:note-class="footnote"><text:note-citation text:label="2 ">2</text:note-citation><text:note-body><text:p text:style-name="ifm_p_font.normal_size.6.93pt_mt..5mm_indent.-0.1161in_mleft.0.1161in_ifm">Kamerstuk 24 515, nr. 569</text:p></text:note-body></text:note></text:p>
      <text:p text:style-name="ifm_p_ifm">Daarnaast is het kindgebonden budget vanaf 2021 met € 150 miljoen geïntensiveerd. Hiermee wordt het kindbedrag dat ouders ontvangen per kind vanaf het derde kind verhoogd met 617 euro tot 919 euro per jaar. Deze maatregel is een effectieve manier om het risico op armoede te reduceren en draagt zo bij aan de kabinetsinzet om armoede onder kinderen tegen te gaan (Kansrijk Armoedebeleid (2020) CPB, SCP).</text:p>
      <text:p text:style-name="ifm_p_mt.3.76mm_ifm">Vraag 3</text:p>
      <text:p text:style-name="ifm_p_ifm">Bent u bereid om het voorstel in de EU-begroting 2021–2027 te steunen dat elke lidstaat ten minste 5% van de ESF+ middelen oormerkt om armoede onder kinderen aan te pakken? Zo nee, waarom niet?</text:p>
      <text:p text:style-name="ifm_p_mt.3.76mm_ifm">Antwoord 3</text:p>
      <text:p text:style-name="ifm_p_ifm">De bestrijding van armoede onder kinderen staat hoog op de agenda van dit kabinet. De Minister heeft daarom, in lijn met de uiteengezette beleidsinitiatieven zoals benoemd onder vraag 2, de gezamenlijke verklaring van de ministers deelnemend aan de Europese Raad Werkgelegenheid en Sociaal Beleid ondertekend die dat onderstreept. Het kabinet benadrukt dat het bestrijden van kinderarmoede prioriteit heeft en is van mening dat geïntegreerd lokaal beleid van belang is en dat op maat gemaakte oplossingen voorop moeten staan. Het kabinet is geen voorstander van een verplichte oormerking binnen het ESF+ voor de bestrijding van kinderarmoede. Hierop heb ik een uitzondering gemaakt voor wat betreft de ondersteuning aan de meest behoeftigen indien nodig in de vorm van voedselhulp (zie brief aan TK van 16-11-2020).<text:note text:id="ID-1429-d37e105" text:note-class="footnote"><text:note-citation text:label="3 ">3</text:note-citation><text:note-body><text:p text:style-name="ifm_p_font.normal_size.6.93pt_mt..5mm_indent.-0.1161in_mleft.0.1161in_ifm">Kamerbrief ondersteuning voedselbanken | Kamerstuk | Rijksoverheid.nl</text:p></text:note-body></text:note></text:p>
      <text:p text:style-name="ifm_p_mt.3.76mm_ifm">Vraag 4</text:p>
      <text:p text:style-name="ifm_p_ifm">Bent u bekend met de Child Guarantee en de gezamenlijke verklaring van de Raad over de aanpak van armoede onder kinderen die ook door de Minister van Sociale Zaken en Werkgelegenheid is ondertekend? Bent u ermee bekend dat de inzet van de Child Guarantee breder is dan de inzet van de Klijnsmamiddelen in natura, omdat deze ook toeziet op gratis opvang voor jonge kinderen, gratis onderwijs, gratis gezondheidszorg, goede voeding, goede huisvesting en voldoende cultuur en vrijetijdsbesteding? Kunt u uitleggen waarom het oormerken van de ESF+ middelen niet past bij deze Child Guarantee en verklaring van de Raad?<text:note text:id="n1" text:note-class="footnote"><text:note-citation text:label="4 ">4</text:note-citation><text:note-body><text:p text:style-name="ifm_p_font.normal_size.6.93pt_mt..5mm_indent.-0.1161in_mleft.0.1161in_ifm">Joint Declaration by the Ministers of the EPSCO Council, Overcoming poverty and social exclusion – mitigating the impact of COVID-19 on families – working together to develop prospects for strong children, https://www.bmfsfj.de/blob/163116/5964d2c157c6aa8b78840d5b0b59cb84/20201211-en-erklaerung-eu-mitgliedstaaten-poverty-armut-data.pdf</text:p></text:note-body></text:note></text:p>
      <text:p text:style-name="ifm_p_mt.3.76mm_ifm">Antwoord 4</text:p>
      <text:p text:style-name="ifm_p_ifm">Ja, ik ben hiermee bekend. De verklaring benadrukt het belang van het tegengaan van armoede onder kinderen en komt overeen met de Nederlandse inzet op de bestrijding van kinderarmoede. Het kabinet is van mening dat een verplichte oormerking van de ESF+ middelen niet de oplossing zal zijn van het bestrijden van kinderarmoede, aangezien dit niet in alle gevallen goed aansluit bij de landen-specifieke uitdagingen en de gewenste focus. In Nederland hebben we gericht beleid ten aanzien van armoedebestrijding in nauwe samenwerking tussen het rijk, gemeenten en maatschappelijke organisaties. Het kabinet werkt daarbij aan een actieve aanpak van het tegengaan van kinderarmoede (o.a. via de ambities kinderarmoede). In aanvulling hierop heb ik in de brief van 28 september jl. over de intensivering van het armoede- en schuldenbeleid in het licht van de coronacrisis extra maatregelen gericht op de aanpak van kinderarmoede aangekondigd.</text:p>
      <text:p text:style-name="ifm_p_mt.3.76mm_ifm">Vraag 5</text:p>
      <text:p text:style-name="ifm_p_ifm">Bent u het met de mening eens dat de Child Guarantee kan bijdragen aan het tegengaan van de bestaande kansenongelijkheid, die alleen maar is verergerd door de coronacrisis? Vindt u ook dat er ook op nationaal niveau een universeel minimumniveau van rechten (op voorzieningen) voor kinderen bereikt moet worden? Zo nee, waarom niet?</text:p>
      <text:p text:style-name="ifm_p_mt.3.76mm_ifm">Antwoord 5</text:p>
      <text:p text:style-name="ifm_p_ifm">Het tegengaan van kansenongelijkheid is een belangrijk speerpunt van het kabinet en de Child Guarantee kan daaraan bijdragen. Armoedebeleid, waaronder de bestrijding van kinderarmoede, is in Nederland gedecentraliseerd en wordt hoofdzakelijk op lokaal niveau bepaald. Zo kan individueel en passend maatwerk geboden worden. Daarnaast zetten de vier landelijke armoedepartijen verenigd onder Sam&amp; zich in om een zo groot mogelijke groep kinderen te bereiken. Deze landelijke armoedepartijen zoeken dan ook actief de verbinding met de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nkema over het oormerken van de ESF+ middelen voor kinderen in armoede</dc:title>
    <meta:user-defined meta:name="OVERHEIDop.ParlID/DC.identifier">ah-tk-20202021-1429</meta:user-defined>
    <meta:user-defined meta:name="OVERHEIDop.vraagnummer">2020Z25606</meta:user-defined>
    <meta:user-defined meta:name="OVERHEIDop.aanhangselNummer">1429</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ontvanger">W. Koolmees</meta:user-defined>
    <meta:user-defined meta:name="OVERHEIDop.vergaderjaar">2020-2021</meta:user-defined>
    <meta:user-defined meta:name="DCTERMS.W3CDTF/OVERHEIDop.datumOntvangst">2021-01-25</meta:user-defined>
    <meta:user-defined meta:name="OVERHEID.StatenGeneraal/DC.creator">Tweede Kamer der Staten-Generaal</meta:user-defined>
    <dc:language>nl</dc:language>
    <meta:user-defined meta:name="DCTERMS.alternative"/>
    <meta:user-defined meta:name="DC.title">Antwoord op vragen van het lid Renkema over het oormerken van de ESF+ middelen voor kinderen in armoede</meta:user-defined>
    <meta:user-defined meta:name="DCTERMS.W3CDTF/DCTERMS.available">2021-01-26</meta:user-defined>
    <meta:user-defined meta:name="OVERHEIDop.publicationName">Kamervragen (Aanhangsel)</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