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2</text:p>
      <text:p text:style-name="ifm_p_font.roman_mt.3.76mm_ifm">Vragen van het lid <text:span text:style-name="ifm_span_font.bold_ifm">Stoffer</text:span> (SGP) aan de Ministers van Economische Zaken en Klimaat en van Landbouw, Natuur en Voedselkwaliteit en de Staatssecretaris van Financiën over <text:span text:style-name="ifm_span_font.italic_ifm">het bericht dat een glastuinbouwbedrijf door de verhoogde Opslag Duurzame Energieheffing (ODE) overschakelt van elektriciteit naar gas</text:span> (ingezonden 18 december 2020).</text:p>
      <text:p text:style-name="ifm_p_font.roman_mt.3.76mm_ifm">Mededeling van Minister <text:span text:style-name="ifm_span_font.bold_ifm">Van Nieuwenhuizen Wijbenga</text:span> (Infrastructuur en Waterstaat) (ontvangen 19 januari 2021).</text:p>
      <text:p text:style-name="ifm_p_mt.3.76mm_ifm">Vraag 1</text:p>
      <text:p text:style-name="ifm_p_ifm">Bent u bekend met het bericht «Koppert Cress schakelt weer over van groene stroom op gas: «Ik word hier echt verdrietig van»?<text:note text:id="ID-2020Z25436-d37e56" text:note-class="footnote"><text:note-citation text:label="1 ">1</text:note-citation><text:note-body><text:p text:style-name="ifm_p_font.normal_size.6.93pt_mt..5mm_indent.-0.1161in_mleft.0.1161in_ifm">Algemeen Dagblad, 16 december 2020 «Koppert Cress schakelt weer over van groene stroom op gas: «Ik word hier echt verdrietig van»» (https://www.ad.nl/westland/koppert-cress-schakelt-weer-over-van-groene-stroom-op-gas-ik-word-hier-echt-verdrietig-van~ac254c91/)</text:p></text:note-body></text:note></text:p>
      <text:p text:style-name="ifm_p_mt.3.76mm_ifm">Vraag 2</text:p>
      <text:p text:style-name="ifm_p_ifm">Heeft u kennisgenomen van de omschakeling van Koppert Cress van stroom naar gas in verband met de enorme verhoging van de ODE-heffing voor stroom?</text:p>
      <text:p text:style-name="ifm_p_mt.3.76mm_ifm">Vraag 3</text:p>
      <text:p text:style-name="ifm_p_ifm">Bent u bekend met het feit dat Koppert Cress een koploper was op het gebied van duurzaamheid doordat er voor honderd procent gebruik werd gemaakt van groene energie en daar dit jaar zelfs een prijs in het kader van Duurzaam Ondernemerschap voor gewonnen heeft?</text:p>
      <text:p text:style-name="ifm_p_mt.3.76mm_ifm">Vraag 4</text:p>
      <text:p text:style-name="ifm_p_ifm">Deelt u de analyse dat naast Koppert Cress veel meer bedrijven in onder meer de glastuinbouw terug zullen gaan van stroom naar gas dan wel de gewenste elektrificatie in de ijskast zullen zetten?</text:p>
      <text:p text:style-name="ifm_p_mt.3.76mm_ifm">Vraag 5</text:p>
      <text:p text:style-name="ifm_p_ifm">Bent u van mening dat juist ondernemingen die vooroplopen op het gebied van duurzaamheid door de verhoogde ODE-heffing grote nadelen ondervinden?</text:p>
      <text:p text:style-name="ifm_p_mt.3.76mm_ifm">Vraag 6</text:p>
      <text:p text:style-name="ifm_p_ifm">Hoe is de genoemde beweging (in vraag vier) te rijmen met de gewenste elektrificatie zoals genoemd in het Klimaatakkoord?</text:p>
      <text:p text:style-name="ifm_p_mt.3.76mm_ifm">Vraag 7</text:p>
      <text:p text:style-name="ifm_p_ifm">Kunt u inzicht geven in de wijze waarop de compensatiemiddelen voor de genoemde verhoging van de ODE-heffing ingezet zullen worden?</text:p>
      <text:p text:style-name="ifm_p_mt.3.76mm_ifm">Vraag 8</text:p>
      <text:p text:style-name="ifm_p_ifm">Zijn er al middelen verstrekt uit de compensatieregeling? Zo nee, waarom niet?</text:p>
      <text:p text:style-name="ifm_p_mt.3.76mm_ifm">Vraag 9</text:p>
      <text:p text:style-name="ifm_p_ifm">Bent u, gelet op het signaal dat bedrijven vanwege de ODE-heffing voor stroom daadwerkelijk teruggaan van stroom naar gas, bereid op korte termijn de verhoogde tarieven voor de ODE-heffing voor stroom in de derde schijf te heroverwegen?</text:p>
      <text:h text:style-name="ifm_p_font.bold_mt.5.08mm_page.keep-with-next_ifm" text:outline-level="2">Mededeling</text:h>
      <text:p text:style-name="ifm_p_mt.4.23mm_ifm">Op vrijdag 18 december jl. heeft het lid Stoffer (SGP) vragen gesteld over het bericht dat een glastuinbouwbedrijf door verhoogde Opslag Duurzame Energieheffing (ODE) overschakelt van elektriciteit naar aardgas. Vanwege het kerstreces en de benodigde afstemming kunnen deze vragen niet binnen de gebruikelijke termijn worden beantwoord. Ik streef er 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toffer over het bericht dat een glastuinbouwbedrijf door de verhoogde Opslag Duurzame Energieheffing (ODE) overschakelt van elektriciteit naar aardgas</dc:title>
    <meta:user-defined meta:name="OVERHEIDop.ParlID/DC.identifier">ah-tk-20202021-1372</meta:user-defined>
    <meta:user-defined meta:name="OVERHEIDop.vraagnummer">2020Z25436</meta:user-defined>
    <meta:user-defined meta:name="OVERHEIDop.aanhangselNummer">1372</meta:user-defined>
    <meta:user-defined meta:name="OVERHEIDop.AanhangselTypen/DC.type">Mededeling</meta:user-defined>
    <meta:user-defined meta:name="OVERHEIDop.Parlementair/DC.type">Aanhangsel van de Handelingen</meta:user-defined>
    <meta:user-defined meta:name="OVERHEIDop.indiener">C. Stoffer</meta:user-defined>
    <meta:user-defined meta:name="OVERHEIDop.ontvanger">C. van Nieuwenhuizen Wijbenga</meta:user-defined>
    <meta:user-defined meta:name="OVERHEIDop.vergaderjaar">2020-2021</meta:user-defined>
    <meta:user-defined meta:name="DCTERMS.W3CDTF/OVERHEIDop.datumOntvangst">2021-01-19</meta:user-defined>
    <meta:user-defined meta:name="OVERHEID.StatenGeneraal/DC.creator">Tweede Kamer der Staten-Generaal</meta:user-defined>
    <dc:language>nl</dc:language>
    <meta:user-defined meta:name="DCTERMS.alternative"/>
    <meta:user-defined meta:name="DC.title">Uitstel beantwoording vragen van het lid Stoffer over het bericht dat een glastuinbouwbedrijf door de verhoogde Opslag Duurzame Energieheffing (ODE) overschakelt van elektriciteit naar aardgas</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Energie</meta:user-defined>
    <meta:user-defined meta:name="OVERHEIDop.versieInformatie"/>
  </office:meta>
</office:document-meta>
</file>