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41000*"/>
    </style:style>
    <style:style style:family="table-column" style:name="table1.tg1.col3">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6</text:p>
      <text:p text:style-name="ifm_p_font.roman_mt.3.76mm_ifm">Vragen van het lid <text:span text:style-name="ifm_span_font.bold_ifm">Omtzigt</text:span> (CDA) aan de Staatssecretarissen van Financiën over <text:span text:style-name="ifm_span_font.italic_ifm">documenten in het toeslagenschandaal</text:span> (ingezonden 31 december 2020).</text:p>
      <text:p text:style-name="ifm_p_font.roman_mt.3.76mm_ifm">Antwoord van Staatssecretaris <text:span text:style-name="ifm_span_font.bold_ifm">Van Huffelen</text:span> (Financiën, Toeslagen en Douane) (ontvangen 18 januari 2021).</text:p>
      <text:p text:style-name="ifm_p_mt.3.76mm_ifm">Vraag 1</text:p>
      <text:p text:style-name="ifm_p_ifm">Klopt het dat er een advies is van de Landsadvocaat over de verstrekking van stukken in (hoger) beroepszaken? Klopt het dat het gaat om een notitie van 11 oktober 2018, zoals vermeld in de inventarislijsten bij uw eerste deelbesluit in de Wob-procedure betreffende documenten voor/van de Audviescommissie Uitvoering Toeslagen (AUT; ook aangeduid als de adviescommissie-Donner)?</text:p>
      <text:p text:style-name="ifm_p_mt.3.76mm_ifm">Antwoord 1</text:p>
      <text:p text:style-name="ifm_p_ifm">Ja, dit klopt. Zie hiervoor de antwoorden op vragen 15, 253 en 254 in de lijst van feitelijke vragen over het verslag van de Parlementaire ondervragingscommissie Kinderopvangtoeslag.</text:p>
      <text:p text:style-name="ifm_p_mt.3.76mm_ifm">Vraag 2</text:p>
      <text:p text:style-name="ifm_p_ifm">Wie van de volgende groepen hebben het advies gehad: de adviescommissie-Donner, de Auditdienst Rijk (ADR), de Parlementaire Ondervragingscommissie Kinderopvangtoeslag (POK)? En op welk moment?</text:p>
      <text:p text:style-name="ifm_p_mt.3.76mm_ifm">Antwoord 2</text:p>
      <text:p text:style-name="ifm_p_ifm">De AUT heeft dit advies in november 2019 ontvangen. Aan de POK is dit advies verstrekt op 1 september 2020, de ADR heeft dit advies niet gehad.</text:p>
      <text:p text:style-name="ifm_p_mt.3.76mm_ifm">Vraag 3</text:p>
      <text:p text:style-name="ifm_p_ifm">Wilt u de Kamer een afschrift doen toekomen van deze notitie (en bijlagen) en beschrijven hoe u het advies van de Landsadvocaat apprecieert, mede in het licht van het zogeheten «inwerkplan»?</text:p>
      <text:p text:style-name="ifm_p_mt.3.76mm_ifm">Antwoord 3</text:p>
      <text:p text:style-name="ifm_p_ifm">Ja. Dit advies treft u aan als bijlage bij het antwoord 253 in de lijst van feitelijke vragen over het verslag van de Parlementaire ondervragingscommissie Kinderopvangtoeslag en te vinden op informatiepuntkinderopvangtoeslag.rijksoverheid.nl. De onderliggende bijlagen worden niet verstrekt omdat dit op individuele procedures ziet waarin de Kamer geen partij is. Mijn ambtsvoorganger heeft reeds een appreciatie gegeven van dit advies in zijn kamerbrief van 11 oktober 2018 waarin hij maatregelen heeft aangekondigd inzake CAF 11. Onder maatregel 2 «herbeoordeling van lopende CAF 11-beroepszaken» is een samenvatting van dit advies opgenomen. Het advies behelsde ruimhartiger stukken te verstrekken dan in het inwerkplan werd genoemd en destijds binnen Toeslagen gebruikelijk was. In het antwoord op vraag 15 in de lijst van feitelijke vragen over het verslag van de Parlementaire ondervragingscommissie Kinderopvangtoeslag ben ik uitgebreid ingegaan op de context van het inwerkplan.</text:p>
      <text:p text:style-name="ifm_p_mt.3.76mm_ifm">Vraag 4</text:p>
      <text:p text:style-name="ifm_p_ifm">Herinnert u zich uw antwoorden van 13 oktober 2020 op de vragen bij de derde Voortgangsrapportage kinderopvangtoeslag, waarin in vraag 6 werd gevraagd naar de opdrachten die de directeur Toeslagen in 2018 en 2019 heeft gekregen met het oog op herstel? Herinnert u zich dat u toen zei: «Een dergelijk document is niet bekend.» <text:note text:id="ID-2020Z25892-d37e72" text:note-class="footnote"><text:note-citation text:label="1 ">1</text:note-citation><text:note-body><text:p text:style-name="ifm_p_font.normal_size.6.93pt_mt..5mm_indent.-0.1161in_mleft.0.1161in_ifm">Kamerstuk 31 066, nr. 715 (Lijst van vragen en antwoorden over de derde Voortgangsrapportage kinderopvangtoeslag)</text:p></text:note-body></text:note></text:p>
      <text:p text:style-name="ifm_p_mt.3.76mm_ifm">Antwoord 4</text:p>
      <text:p text:style-name="ifm_p_ifm">Ja.</text:p>
      <text:p text:style-name="ifm_p_mt.3.76mm_ifm">Vraag 5</text:p>
      <text:p text:style-name="ifm_p_ifm">Wilt u de Kamer een afschrift doen toekomen van de formele, schriftelijke opdracht van FJZ aan de directeur Toeslagen, waarvan het bestaan bleek in de openbare verhoren van de POK?</text:p>
      <text:p text:style-name="ifm_p_mt.3.76mm_ifm">Antwoord 5</text:p>
      <text:p text:style-name="ifm_p_ifm">In oktober jl. ging de vraag over de opdracht tot herstel die met betrekking tot CAF 11 in december 2018 en begin 2019 is gegeven aan de directeur Toeslagen. In mijn beantwoording ben ik ervan uitgegaan dat werd gedoeld op een specifieke opdracht inzake het herstel van CAF 11. Mij is niet bekend dat een dergelijke opdracht is verstrekt aan de directeur Toeslagen. Tijdens de openbare verhoren van de POK is gesproken over een opdracht rondom het versterken van de kwaliteitsborging bij de Belastingdienst/Toeslagen in brede zin. Het betreft hier het memo Opdracht Versterking kwaliteitsborging bij de Belastingdienst/Toeslagen van de directie FJZ en UHB aan de directeur-generaal van de Belastingdienst. In het memo wordt de DG verzocht, onder aanwijzing van de hoofddirecteur FJZ als gedelegeerd opdrachtgever, de algemeen directeur Toeslagen opdracht te geven, in afstemming met de directeur CD Vaktechniek de aanbevelingen uit het Plan van aanpak – Versterking kwaliteitsborging bij Toeslagen uit te werken en daar invulling aan te geven, voor zover deze zien op Toeslagen. In de bijlage treft u het memo aan, het plan van aanpak en de mailwisseling waaruit blijkt dat de DG akkoord is met de opdrachtverstrekking. In de bijlage zijn namen onder het niveau van directeur en emailadressen en telefoonnummers niet zichtbaar gemaakt<text:note text:id="ID-1366-d37e122" text:note-class="footnote"><text:note-citation text:label="2 ">2</text:note-citation><text:note-body><text:p text:style-name="ifm_p_font.normal_size.6.93pt_mt..5mm_indent.-0.1161in_mleft.0.1161in_ifm">Raadpleegbaar via tweedekamer.nl</text:p></text:note-body></text:note>.</text:p>
      <text:p text:style-name="ifm_p_mt.3.76mm_ifm">Vraag 6</text:p>
      <text:p text:style-name="ifm_p_ifm">Wilt u de Kamer tevens een afschrift doen toekomen van het zogeheten «Plan van Aanpak», waarvan het bestaan is gebleken door openbaarmaking van actielijsten in een Wob-besluit met betrekking tot de zogeheten Combiteams Aanpak Facilitators (CAF), het Plan van aanpak dat samenhing met het Besluit bestuursrecht, het «opschonen» van werkinstructies en niet- gepubliceerd beleid, het alsnog zorgen voor een zorgvuldige beantwoording van Kamervragen en behandeling van Wob-verzoeken? (Zie: aanvullende documenten Wob CAF11, bijlage 19)</text:p>
      <text:p text:style-name="ifm_p_mt.3.76mm_ifm">Antwoord 6</text:p>
      <text:p text:style-name="ifm_p_ifm">Het Wob document waaraan gerefereerd wordt is van 1 maart 2019 waarbij gerefereerd wordt aan een Plan van aanpak dat gereed is. Gezien de datum wordt vermoedelijk gedoeld op het Plan van aanpak versie 0.5 van 21 februari 2019. Deze treft u aan als bijlage 6a. Bij deze zoektocht zijn we twee documenten tegengekomen die een beter beeld geven rondom het Plan van aanpak, deze treft in bijlage 6b (presentatie M-dag 18-12-2018) en 6c (Impactbepaling project werkinstructies Toeslagen van 25-7-2019). Namen van personen zijn niet zichtbaar<text:note text:id="ID-1366-d37e144" text:note-class="footnote"><text:note-citation text:label="3 ">3</text:note-citation><text:note-body><text:p text:style-name="ifm_p_font.normal_size.6.93pt_mt..5mm_indent.-0.1161in_mleft.0.1161in_ifm">Raadpleegbaar via tweedekamer.nl</text:p></text:note-body></text:note>.</text:p>
      <text:p text:style-name="ifm_p_mt.3.76mm_ifm">Vraag 7</text:p>
      <text:p text:style-name="ifm_p_ifm">Bestaan er nog relevante documenten die nog niet aan de Kamer zijn gemeld? Kunt u in dit verband limitatief aangeven welke documenten op 10 juli 2019 en op 29 oktober 2019 aan de adviescommissie-Donner zijn verstrekt? Wilt u, indien er in deze twee sets nog documenten zijn die niet met de Kamer zijn gedeeld, deze ongelakt aan de Kamer doen toekomen (het gaat hier om de feitensets)?</text:p>
      <text:p text:style-name="ifm_p_mt.3.76mm_ifm">Antwoord 7</text:p>
      <text:p text:style-name="ifm_p_ifm">Op 10 juli 2019 zijn door de ambtelijk contactpersoon voor de AUT geen stukken verstrekt. Op 29 oktober 2019 zijn in enkele mailtjes 24 documenten verstrekt. Gezien de omvang is het niet mogelijk om in deze korte tijd te zeker te stellen dat u deze allen gekregen heeft. Eerste inschatting is van wel, voornamelijk via de set die meegestuurd is met de kabinetsreactie van 17 juli 2020 op het rapport van de AP.<text:note text:id="ID-1366-d37e166" text:note-class="footnote"><text:note-citation text:label="4 ">4</text:note-citation><text:note-body><text:p text:style-name="ifm_p_font.normal_size.6.93pt_mt..5mm_indent.-0.1161in_mleft.0.1161in_ifm">Kamerstuk 31 066, nr. 683.</text:p></text:note-body></text:note> In onderstaande tabel treft uw wel de bestandsnamen aan. Indien er relevante documenten worden gevonden die nog niet aan uw Kamer gestuurd zijn of beschikbaar zijn op Informatiepunt Kinderopvangtoeslag.Rijksoverheid.nl zal ik u die nazen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Tabel Verstrekte documenten 29 oktober 2019</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Naam</text:span></text:p>
            </table:table-cell>
            <table:table-cell table:style-name="table.cell.border-top.border-bottom.padding-top.bottom.pleft.pright">
              <text:p text:style-name="ifm_p_ifm"><text:span text:style-name="ifm_span_font.bold_ifm">type</text:span></text:p>
            </table:table-cell>
          </table:table-row>
        </table:table-header-rows>
        <table:table-row>
          <table:table-cell table:style-name="table.cell.padding-top.top">
            <text:p text:style-name="ifm_p_ifm"><text:span text:style-name="ifm_span_font.bold_ifm">1. </text:span></text:p>
          </table:table-cell>
          <table:table-cell table:style-name="table.cell.padding-top.top.pleft.pright">
            <text:p text:style-name="ifm_p_ifm">~5956119.pdf</text:p>
          </table:table-cell>
          <table:table-cell table:style-name="table.cell.padding-top.top.pleft.pright">
            <text:p text:style-name="ifm_p_ifm">.pdf</text:p>
          </table:table-cell>
        </table:table-row>
        <table:table-row>
          <table:table-cell table:style-name="table.cell.top">
            <text:p text:style-name="ifm_p_ifm"><text:span text:style-name="ifm_span_font.bold_ifm">2. </text:span></text:p>
          </table:table-cell>
          <table:table-cell table:style-name="table.cell.top.pleft.pright">
            <text:p text:style-name="ifm_p_ifm">2015-06-09 Fw_ Betr_ Re_ queryverzoek!.pdf</text:p>
          </table:table-cell>
          <table:table-cell table:style-name="table.cell.top.pleft.pright">
            <text:p text:style-name="ifm_p_ifm">.pdf</text:p>
          </table:table-cell>
        </table:table-row>
        <table:table-row>
          <table:table-cell table:style-name="table.cell.top">
            <text:p text:style-name="ifm_p_ifm"><text:span text:style-name="ifm_span_font.bold_ifm">3. </text:span></text:p>
          </table:table-cell>
          <table:table-cell table:style-name="table.cell.top.pleft.pright">
            <text:p text:style-name="ifm_p_ifm">20150701 Onderzoeksopdracht CAF Giften IH.pdf</text:p>
          </table:table-cell>
          <table:table-cell table:style-name="table.cell.top.pleft.pright">
            <text:p text:style-name="ifm_p_ifm">.pdf</text:p>
          </table:table-cell>
        </table:table-row>
        <table:table-row>
          <table:table-cell table:style-name="table.cell.top">
            <text:p text:style-name="ifm_p_ifm"><text:span text:style-name="ifm_span_font.bold_ifm">4. </text:span></text:p>
          </table:table-cell>
          <table:table-cell table:style-name="table.cell.top.pleft.pright">
            <text:p text:style-name="ifm_p_ifm">Alle verslagen MT BF Fraude.pdf</text:p>
          </table:table-cell>
          <table:table-cell table:style-name="table.cell.top.pleft.pright">
            <text:p text:style-name="ifm_p_ifm">.pdf</text:p>
          </table:table-cell>
        </table:table-row>
        <table:table-row>
          <table:table-cell table:style-name="table.cell.top">
            <text:p text:style-name="ifm_p_ifm"><text:span text:style-name="ifm_span_font.bold_ifm">5. </text:span></text:p>
          </table:table-cell>
          <table:table-cell table:style-name="table.cell.top.pleft.pright">
            <text:p text:style-name="ifm_p_ifm">analyse casus Arena vs 0.2.pdf</text:p>
          </table:table-cell>
          <table:table-cell table:style-name="table.cell.top.pleft.pright">
            <text:p text:style-name="ifm_p_ifm">.pdf</text:p>
          </table:table-cell>
        </table:table-row>
        <table:table-row>
          <table:table-cell table:style-name="table.cell.top">
            <text:p text:style-name="ifm_p_ifm"><text:span text:style-name="ifm_span_font.bold_ifm">6. </text:span></text:p>
          </table:table-cell>
          <table:table-cell table:style-name="table.cell.top.pleft.pright">
            <text:p text:style-name="ifm_p_ifm">Betr Betr Betr Re anayse IP-adressen.msg</text:p>
          </table:table-cell>
          <table:table-cell table:style-name="table.cell.top.pleft.pright">
            <text:p text:style-name="ifm_p_ifm">.msg</text:p>
          </table:table-cell>
        </table:table-row>
        <table:table-row>
          <table:table-cell table:style-name="table.cell.top">
            <text:p text:style-name="ifm_p_ifm"><text:span text:style-name="ifm_span_font.bold_ifm">7. </text:span></text:p>
          </table:table-cell>
          <table:table-cell table:style-name="table.cell.top.pleft.pright">
            <text:p text:style-name="ifm_p_ifm">Betr Re 3 vraagjes.msg</text:p>
          </table:table-cell>
          <table:table-cell table:style-name="table.cell.top.pleft.pright">
            <text:p text:style-name="ifm_p_ifm">.msg</text:p>
          </table:table-cell>
        </table:table-row>
        <table:table-row>
          <table:table-cell table:style-name="table.cell.top">
            <text:p text:style-name="ifm_p_ifm"><text:span text:style-name="ifm_span_font.bold_ifm">8. </text:span></text:p>
          </table:table-cell>
          <table:table-cell table:style-name="table.cell.top.pleft.pright">
            <text:p text:style-name="ifm_p_ifm">Betr RE Betr Betr Re Gegevensverstrekking door banken.msg</text:p>
          </table:table-cell>
          <table:table-cell table:style-name="table.cell.top.pleft.pright">
            <text:p text:style-name="ifm_p_ifm">.msg</text:p>
          </table:table-cell>
        </table:table-row>
        <table:table-row>
          <table:table-cell table:style-name="table.cell.top">
            <text:p text:style-name="ifm_p_ifm"><text:span text:style-name="ifm_span_font.bold_ifm">9. </text:span></text:p>
          </table:table-cell>
          <table:table-cell table:style-name="table.cell.top.pleft.pright">
            <text:p text:style-name="ifm_p_ifm">CAF-beschrijving hawaii vs 0.9.pdf</text:p>
          </table:table-cell>
          <table:table-cell table:style-name="table.cell.top.pleft.pright">
            <text:p text:style-name="ifm_p_ifm">.pdf</text:p>
          </table:table-cell>
        </table:table-row>
        <table:table-row>
          <table:table-cell table:style-name="table.cell.top">
            <text:p text:style-name="ifm_p_ifm"><text:span text:style-name="ifm_span_font.bold_ifm">10. </text:span></text:p>
          </table:table-cell>
          <table:table-cell table:style-name="table.cell.top.pleft.pright">
            <text:p text:style-name="ifm_p_ifm">CAF-beschrijving Horseshoe Bay vs 0.2.pdf</text:p>
          </table:table-cell>
          <table:table-cell table:style-name="table.cell.top.pleft.pright">
            <text:p text:style-name="ifm_p_ifm">.pdf</text:p>
          </table:table-cell>
        </table:table-row>
        <table:table-row>
          <table:table-cell table:style-name="table.cell.top">
            <text:p text:style-name="ifm_p_ifm"><text:span text:style-name="ifm_span_font.bold_ifm">11. </text:span></text:p>
          </table:table-cell>
          <table:table-cell table:style-name="table.cell.top.pleft.pright">
            <text:p text:style-name="ifm_p_ifm">Casus Hawaii bezwaar 19042016.docx</text:p>
          </table:table-cell>
          <table:table-cell table:style-name="table.cell.top.pleft.pright">
            <text:p text:style-name="ifm_p_ifm">.docx</text:p>
          </table:table-cell>
        </table:table-row>
        <table:table-row>
          <table:table-cell table:style-name="table.cell.top">
            <text:p text:style-name="ifm_p_ifm"><text:span text:style-name="ifm_span_font.bold_ifm">12. </text:span></text:p>
          </table:table-cell>
          <table:table-cell table:style-name="table.cell.top.pleft.pright">
            <text:p text:style-name="ifm_p_ifm">Fw Betr Betr Betr bezwaren Dadim caf casus Hawaï.msg</text:p>
          </table:table-cell>
          <table:table-cell table:style-name="table.cell.top.pleft.pright">
            <text:p text:style-name="ifm_p_ifm">.msg</text:p>
          </table:table-cell>
        </table:table-row>
        <table:table-row>
          <table:table-cell table:style-name="table.cell.top">
            <text:p text:style-name="ifm_p_ifm"><text:span text:style-name="ifm_span_font.bold_ifm">13. </text:span></text:p>
          </table:table-cell>
          <table:table-cell table:style-name="table.cell.top.pleft.pright">
            <text:p text:style-name="ifm_p_ifm">Fw casus Accra.pdf</text:p>
          </table:table-cell>
          <table:table-cell table:style-name="table.cell.top.pleft.pright">
            <text:p text:style-name="ifm_p_ifm">.pdf</text:p>
          </table:table-cell>
        </table:table-row>
        <table:table-row>
          <table:table-cell table:style-name="table.cell.top">
            <text:p text:style-name="ifm_p_ifm"><text:span text:style-name="ifm_span_font.bold_ifm">14. </text:span></text:p>
          </table:table-cell>
          <table:table-cell table:style-name="table.cell.top.pleft.pright">
            <text:p text:style-name="ifm_p_ifm">Fwd_ Verslag bespreking begeleidersgroep.pdf</text:p>
          </table:table-cell>
          <table:table-cell table:style-name="table.cell.top.pleft.pright">
            <text:p text:style-name="ifm_p_ifm">.pdf</text:p>
          </table:table-cell>
        </table:table-row>
        <table:table-row>
          <table:table-cell table:style-name="table.cell.top">
            <text:p text:style-name="ifm_p_ifm"><text:span text:style-name="ifm_span_font.bold_ifm">15. </text:span></text:p>
          </table:table-cell>
          <table:table-cell table:style-name="table.cell.top.pleft.pright">
            <text:p text:style-name="ifm_p_ifm">Giftenaftrek.pdf</text:p>
          </table:table-cell>
          <table:table-cell table:style-name="table.cell.top.pleft.pright">
            <text:p text:style-name="ifm_p_ifm">.pdf</text:p>
          </table:table-cell>
        </table:table-row>
        <table:table-row>
          <table:table-cell table:style-name="table.cell.top">
            <text:p text:style-name="ifm_p_ifm"><text:span text:style-name="ifm_span_font.bold_ifm">16. </text:span></text:p>
          </table:table-cell>
          <table:table-cell table:style-name="table.cell.top.pleft.pright">
            <text:p text:style-name="ifm_p_ifm">LOGBOEK.docx</text:p>
          </table:table-cell>
          <table:table-cell table:style-name="table.cell.top.pleft.pright">
            <text:p text:style-name="ifm_p_ifm">.docx</text:p>
          </table:table-cell>
        </table:table-row>
        <table:table-row>
          <table:table-cell table:style-name="table.cell.top">
            <text:p text:style-name="ifm_p_ifm"><text:span text:style-name="ifm_span_font.bold_ifm">17. </text:span></text:p>
          </table:table-cell>
          <table:table-cell table:style-name="table.cell.top.pleft.pright">
            <text:p text:style-name="ifm_p_ifm">Memo ten behoeve van Hans Blokpoel inzake de problematiek in de giftenaftrek.pdf</text:p>
          </table:table-cell>
          <table:table-cell table:style-name="table.cell.top.pleft.pright">
            <text:p text:style-name="ifm_p_ifm">.pdf</text:p>
          </table:table-cell>
        </table:table-row>
        <table:table-row>
          <table:table-cell table:style-name="table.cell.top">
            <text:p text:style-name="ifm_p_ifm"><text:span text:style-name="ifm_span_font.bold_ifm">18. </text:span></text:p>
          </table:table-cell>
          <table:table-cell table:style-name="table.cell.top.pleft.pright">
            <text:p text:style-name="ifm_p_ifm">queryverzoek _ Hawaii _ 2015.docx</text:p>
          </table:table-cell>
          <table:table-cell table:style-name="table.cell.top.pleft.pright">
            <text:p text:style-name="ifm_p_ifm">.docx</text:p>
          </table:table-cell>
        </table:table-row>
        <table:table-row>
          <table:table-cell table:style-name="table.cell.top">
            <text:p text:style-name="ifm_p_ifm"><text:span text:style-name="ifm_span_font.bold_ifm">19. </text:span></text:p>
          </table:table-cell>
          <table:table-cell table:style-name="table.cell.top.pleft.pright">
            <text:p text:style-name="ifm_p_ifm">StaVaZA casus hawaii.msg</text:p>
          </table:table-cell>
          <table:table-cell table:style-name="table.cell.top.pleft.pright">
            <text:p text:style-name="ifm_p_ifm">.msg</text:p>
          </table:table-cell>
        </table:table-row>
        <table:table-row>
          <table:table-cell table:style-name="table.cell.top">
            <text:p text:style-name="ifm_p_ifm"><text:span text:style-name="ifm_span_font.bold_ifm">20. </text:span></text:p>
          </table:table-cell>
          <table:table-cell table:style-name="table.cell.top.pleft.pright">
            <text:p text:style-name="ifm_p_ifm">tonga en hawai.msg</text:p>
          </table:table-cell>
          <table:table-cell table:style-name="table.cell.top.pleft.pright">
            <text:p text:style-name="ifm_p_ifm">.msg</text:p>
          </table:table-cell>
        </table:table-row>
        <table:table-row>
          <table:table-cell table:style-name="table.cell.top">
            <text:p text:style-name="ifm_p_ifm"><text:span text:style-name="ifm_span_font.bold_ifm">21. </text:span></text:p>
          </table:table-cell>
          <table:table-cell table:style-name="table.cell.top.pleft.pright">
            <text:p text:style-name="ifm_p_ifm"><text:span text:style-name="ifm_span_font.semi-bold_ifm">XXX</text:span>0a01–03072014.pdf</text:p>
          </table:table-cell>
          <table:table-cell table:style-name="table.cell.top.pleft.pright">
            <text:p text:style-name="ifm_p_ifm">.pdf</text:p>
          </table:table-cell>
        </table:table-row>
        <table:table-row>
          <table:table-cell table:style-name="table.cell.top">
            <text:p text:style-name="ifm_p_ifm"><text:span text:style-name="ifm_span_font.bold_ifm">22. </text:span></text:p>
          </table:table-cell>
          <table:table-cell table:style-name="table.cell.top.pleft.pright">
            <text:p text:style-name="ifm_p_ifm">Verantwoording uitvoeren WOB verzoek RTL Nieuws def concept 1810 DJZBOA.docx</text:p>
          </table:table-cell>
          <table:table-cell table:style-name="table.cell.top.pleft.pright">
            <text:p text:style-name="ifm_p_ifm">.docx</text:p>
          </table:table-cell>
        </table:table-row>
        <table:table-row>
          <table:table-cell table:style-name="table.cell.top">
            <text:p text:style-name="ifm_p_ifm"><text:span text:style-name="ifm_span_font.bold_ifm">23. </text:span></text:p>
          </table:table-cell>
          <table:table-cell table:style-name="table.cell.top.pleft.pright">
            <text:p text:style-name="ifm_p_ifm">Verslag MT Fraudebestrijding maandag 3 februari 2014 – CONCEPTv2.docx</text:p>
          </table:table-cell>
          <table:table-cell table:style-name="table.cell.top.pleft.pright">
            <text:p text:style-name="ifm_p_ifm">.docx</text:p>
          </table:table-cell>
        </table:table-row>
        <table:table-row>
          <table:table-cell table:style-name="table.cell.border-bottom.top">
            <text:p text:style-name="ifm_p_ifm"><text:span text:style-name="ifm_span_font.bold_ifm">24. </text:span></text:p>
          </table:table-cell>
          <table:table-cell table:style-name="table.cell.border-bottom.top.pleft.pright">
            <text:p text:style-name="ifm_p_ifm">Weekverslag CAF 27022015.pdf</text:p>
          </table:table-cell>
          <table:table-cell table:style-name="table.cell.border-bottom.top.pleft.pright">
            <text:p text:style-name="ifm_p_ifm">.pdf</text:p>
          </table:table-cell>
        </table:table-row>
        <table:table-row>
          <table:table-cell table:style-name="table.cell." table:number-columns-spanned="3">
            <text:p text:style-name="ifm_p_ifm">Leeswijzer: .msg= mail</text:p>
          </table:table-cell>
        </table:table-row>
      </table:table>
      <text:p text:style-name="ifm_p_mt.3.76mm_ifm">Vraag 8</text:p>
      <text:p text:style-name="ifm_p_ifm">Wie van de volgende groepen hebben die documenten gehad: de commissie-Donner, de ADR, de POK? En op welk moment?</text:p>
      <text:p text:style-name="ifm_p_mt.3.76mm_ifm">Antwoord 8</text:p>
      <text:p text:style-name="ifm_p_ifm">De commissie Donner, de ADR en de POK hebben alle ieder eigen informatieverzoeken ingediend (in het geval van de POK ging het om vorderingen). Dit betreft in totaal duizenden documenten. Er is geen systeem voorhanden waarmee deze vraag op dit moment beantwoord kan worden. Wel willen wij alle documenten op termijn openbaar maken op InformatiepuntKinderopvangtoeslag.rijksoverheid.nl.</text:p>
      <text:p text:style-name="ifm_p_mt.3.76mm_ifm">Vraag 9</text:p>
      <text:p text:style-name="ifm_p_ifm">Kunt u deze vragen een voor een en uiterlijk op 3 januari 2021 beantwoorden, zodat de Kamer de inhoud van de documenten kan betrekken bij de op 4 januari 2021 te stellen feitelijke vragen over «Ongekend Onrecht», het verslag van de POK?</text:p>
      <text:p text:style-name="ifm_p_mt.3.76mm_ifm">Antwoord 9</text:p>
      <text:p text:style-name="ifm_p_ifm">Nee dit is helaas niet gelukt.</text:p>
      <text:h text:style-name="ifm_p_font.bold_mt.5.08mm_page.keep-with-next_ifm" text:outline-level="2">Toelichting</text:h>
      <text:p text:style-name="ifm_p_mt.4.23mm_ifm">Deze vragen dienen ter aanvulling op eerdere vragen terzake van het lid Leijten (SP), ingezonden 31 december 2020 (vraagnummer 2020Z25883).</text:p>
      <text:p text:style-name="ifm_p_mt.3.76mm_ifm"><text:span text:style-name="ifm_span_font.bold_ifm">Meegestuurde documenten</text:span></text:p>
      <text:p text:style-name="ifm_p_ifm">Vraag 5</text:p>
      <text:p text:style-name="ifm_p_ifm">Vraag 6 (3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ocumenten in het toeslagenschandaal</dc:title>
    <meta:user-defined meta:name="OVERHEIDop.ParlID/DC.identifier">ah-tk-20202021-1366</meta:user-defined>
    <meta:user-defined meta:name="OVERHEIDop.vraagnummer">2020Z25892</meta:user-defined>
    <meta:user-defined meta:name="OVERHEIDop.aanhangselNummer">136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Antwoord op vragen van het lid Omtzigt over documenten in het toeslagenschandaal</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