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het lid <text:span text:style-name="ifm_span_font.bold_ifm">Jasper van Dijk</text:span> (SP) aan de Staatssecretaris van Justitie en Veiligheid over <text:span text:style-name="ifm_span_font.italic_ifm">problemen met naturalisatie</text:span> (ingezonden 24 november 2020).</text:p>
      <text:p text:style-name="ifm_p_font.roman_mt.3.76mm_ifm">Mededeling van Staatssecretaris <text:span text:style-name="ifm_span_font.bold_ifm">Broekers-Knol</text:span> (Justitie en Veiligheid) (ontvangen 15 december 2020).</text:p>
      <text:p text:style-name="ifm_p_mt.3.76mm_ifm">Vraag 1</text:p>
      <text:p text:style-name="ifm_p_ifm">Herinnert u zich uw antwoord op mijn Kamervragen op 11 juli 2020: «Naturalisatie onmogelijk ondanks ruim 13 jaar legaal verblijf»?<text:note text:id="n1" text:note-class="footnote"><text:note-citation text:label="1 ">1</text:note-citation><text:note-body><text:p text:style-name="ifm_p_font.normal_size.6.93pt_mt..5mm_indent.-0.1161in_mleft.0.1161in_ifm">Kamervragen Jasper van Dijk («Naturalisatie onmogelijk»)</text:p><text:p text:style-name="ifm_p_font.normal_size.6.93pt_indent.-0.1161in_mleft.0.1161in_ifm">https://www.tweedekamer.nl/kamerstukken/kamervragen/detail?id=2020Z10098&amp;did=2020D29398</text:p></text:note-body></text:note></text:p>
      <text:p text:style-name="ifm_p_mt.3.76mm_ifm">Vraag 2</text:p>
      <text:p text:style-name="ifm_p_ifm">Wat bedoelde u met «gegronde redenen» waardoor een vreemdeling met een reguliere verblijfsvergunning toch genaturaliseerd kan worden terwijl geen identiteits- of nationaliteitsdocument getoond kan worden? Kunt u voorbeelden noemen?</text:p>
      <text:p text:style-name="ifm_p_mt.3.76mm_ifm">Vraag 3</text:p>
      <text:p text:style-name="ifm_p_ifm">Is de weigering van het verstrekken van deze gegevens door een ambassade van het herkomstland voldoende reden om de documenteis te laten vervallen?</text:p>
      <text:p text:style-name="ifm_p_mt.3.76mm_ifm">Vraag 4</text:p>
      <text:p text:style-name="ifm_p_ifm">U schreef tevens dat er «van jongvolwassenen een inspanning wordt verwacht om aan documenten te komen», wat verstaat u onder deze inspanning? Is het aanvragen van de documenten bij de ambassade van het herkomstland voldoende inspanning om in aanmerking te komen voor naturalisatie? Zo nee, wat is wel voldoende inspanning?</text:p>
      <text:p text:style-name="ifm_p_mt.3.76mm_ifm">Vraag 5</text:p>
      <text:p text:style-name="ifm_p_ifm">Waarom is er tijdens het verstrekken van het generaal pardon voor gekozen vreemdelingen aan te wijzen als reguliere migrant in plaats van als asielmigrant?</text:p>
      <text:p text:style-name="ifm_p_mt.3.76mm_ifm">Vraag 6</text:p>
      <text:p text:style-name="ifm_p_ifm">Is tijdens het aanscherpen van de bewijsnood in 2009 rekening gehouden met de mensen die in aanmerking kwamen voor het generaal pardon?</text:p>
      <text:p text:style-name="ifm_p_mt.3.76mm_ifm">Vraag 7</text:p>
      <text:p text:style-name="ifm_p_ifm">Bent u nog altijd van mening dat naar uw mening geen enkele groep wordt uitgesloten van naturalisatie door de documenteis? Hoe rijmt u dat met de mensen voor wie dit evident niet opgaat?<text:note text:id="n2" text:note-class="footnote"><text:note-citation text:label="2 ">2</text:note-citation><text:note-body><text:p text:style-name="ifm_p_font.normal_size.6.93pt_mt..5mm_indent.-0.1161in_mleft.0.1161in_ifm">Noodkreet van Yosef onderhands meegezonden</text:p></text:note-body></text:note></text:p>
      <text:p text:style-name="ifm_p_mt.3.76mm_ifm">Vraag 8</text:p>
      <text:p text:style-name="ifm_p_ifm">Begrijpt u dat het ondraaglijk is voor altijd staatloos door het leven te gaan? Wat onderneemt u opdat de mensen uit de generaal pardonregeling, ondanks een gebrek aan documenten, alsnog aanspraak kunnen maken op naturalisatie?</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problemen met naturalisatie (ingezonden 24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problemen met naturalisatie</dc:title>
    <meta:user-defined meta:name="OVERHEIDop.ParlID/DC.identifier">ah-tk-20202021-1103</meta:user-defined>
    <meta:user-defined meta:name="OVERHEIDop.vraagnummer">2020Z22584</meta:user-defined>
    <meta:user-defined meta:name="OVERHEIDop.aanhangselNummer">110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A. Broekers-Knol</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Uitstel beantwoording vragen van het lid Jasper van Dijk over problemen met naturalisatie</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