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de leden <text:span text:style-name="ifm_span_font.bold_ifm">Dik-Faber</text:span> en <text:span text:style-name="ifm_span_font.bold_ifm">Bruins</text:span> (beiden ChristenUnie) aan de Minister van Binnenlandse Zaken en Koninkrijksrelaties, de Staatssecretarissen van Volksgezondheid, Welzijn en Sport en van Sociale Zaken en Werkgelegenheid over <text:span text:style-name="ifm_span_font.italic_ifm">mensen die hun woning moeten verlaten respectievelijk kwijtraken als ze hun zorgindicatie verliezen of worden opgenomen in een GGZ-instelling</text:span> (ingezonden 17 november 2020).</text:p>
      <text:p text:style-name="ifm_p_font.roman_mt.3.76mm_ifm">Mededeling van Staatssecretaris <text:span text:style-name="ifm_span_font.bold_ifm">Blokhuis</text:span> (Volksgezondheid, Welzijn en Sport) (ontvangen 7 december 2020).</text:p>
      <text:p text:style-name="ifm_p_mt.3.76mm_ifm">Vraag 1</text:p>
      <text:p text:style-name="ifm_p_ifm">Onderschrijft u de zorgen van maatschappelijke organisaties zoals Valente, Leger des Heils en Aedes over de dreigende dakloosheid voor een groep mensen die hun zorgindicatie verliest, wanneer er sprake is van een koppeling tussen huisvesting en zorg? Hoe vaak komt dit voor dan wel hoe groot is deze groep mensen?</text:p>
      <text:p text:style-name="ifm_p_mt.3.76mm_ifm">Vraag 2</text:p>
      <text:p text:style-name="ifm_p_ifm">Is het waar dat onvoldoende begeleiding hiervan een belangrijke oorzaak is, waarbij er gekort wordt in duur, aantal uren en/of tarieven van de begeleiding? Klopt het dat gemiddeld over het land sinds de invoering van de Wmo het aantal uren zorg is gedaald met 50%, van gemiddeld 4–8 uur per week (vaak ook hoger) tot 2–4 uur per week (met in sommige regio’s zelfs 15 of 20 minuten per week)? Vindt u deze begeleiding voldoende?</text:p>
      <text:p text:style-name="ifm_p_mt.3.76mm_ifm">Vraag 3</text:p>
      <text:p text:style-name="ifm_p_ifm">Leiden kortlopende Wmo-beschikkingen voor begeleiding (voor 3–6 maanden) tot problemen voor de huurder en de intermediaire verhuurder (vaak een opvang- of beschermd wonen organisatie), omdat begeleiding een voorwaarde is van de woningcorporatie om de woning ter beschikking te stellen aan doelgroepen in opvang en beschermd wonen? Wat kunt u doen om ervoor te zorgen dat er duurzame afspraken worden gemaakt over zorg/begeleiding wanneer een woningcorporatie een woning ter beschikking stelt?</text:p>
      <text:p text:style-name="ifm_p_mt.3.76mm_ifm">Vraag 4</text:p>
      <text:p text:style-name="ifm_p_ifm">Spreekt u hierover met gemeenten? Zo ja, hoe verlopen deze gesprekken en wat kunt u doen om gemeenten hierin tegemoet te komen?</text:p>
      <text:p text:style-name="ifm_p_mt.3.76mm_ifm">Vraag 5</text:p>
      <text:p text:style-name="ifm_p_ifm">Heeft de problematiek van (dreigende) dakloosheid voor mensen die hun zorgindicatie verliezen een plek binnen uw brede aanpak om dakloosheid tegen te gaan? Kunt u uw antwoord toelichten?</text:p>
      <text:p text:style-name="ifm_p_mt.3.76mm_ifm">Vraag 6</text:p>
      <text:p text:style-name="ifm_p_ifm">Kunt u zich voorstellen dat de taskforce wonen en zorg zich niet alleen richt op ouderen, maar ook op deze doelgroep? Welke acties heeft de Taskforce Wonen en Zorg ingezet voor deze doelgroep? Kunt u uw antwoord toelichten?</text:p>
      <text:p text:style-name="ifm_p_mt.3.76mm_ifm">Vraag 7</text:p>
      <text:p text:style-name="ifm_p_ifm">Is het waar dat gemeenten, woningcorporaties en zorgaanbieders gezamenlijk afspraken moeten maken over wonen en begeleiding voor mensen die uitstromen uit opvang en beschermd wonen? Wie houdt er toezicht op dat deze afspraken ook daadwerkelijk gemaakt worden? Wat zijn de redenen als deze afspraken niet gemaakt worden of ontoereikend zijn?</text:p>
      <text:p text:style-name="ifm_p_mt.3.76mm_ifm">Vraag 8</text:p>
      <text:p text:style-name="ifm_p_ifm">Wie neemt iemand bij de hand als een verhuizing noodzakelijk is? Wie is voor de persoon in kwestie en voor familie het eerste aanspreekpunt?</text:p>
      <text:p text:style-name="ifm_p_mt.3.76mm_ifm">Vraag 9</text:p>
      <text:p text:style-name="ifm_p_ifm">Deelt u de mening dat een zorgorganisatie nooit iemand kan laten uitstromen als er geen andere huisvesting beschikbaar is? Hoe wordt voorkomen dat mensen tussen wal en schip vallen en dakloos worden?</text:p>
      <text:p text:style-name="ifm_p_mt.3.76mm_ifm">Vraag 10</text:p>
      <text:p text:style-name="ifm_p_ifm">Deelt u het standpunt dat de «kostendelersnorm» problemen geeft bij opvang door familie en dat deze voor specifieke doelgroepen herzien zou moeten worden? Zo nee, waarom niet?</text:p>
      <text:p text:style-name="ifm_p_mt.3.76mm_ifm">Vraag 11</text:p>
      <text:p text:style-name="ifm_p_ifm">Wat vindt u ervan als vanwege een opname in een GGZ-kliniek en een huurachterstand de huur opgezegd wordt door een woningcorporatie? (RTV Utrecht, 22 oktober 2020) Waar kan iemand terecht als de behandeling is afgerond, er lange wachtlijsten zijn voor een huurwoning en de daklozenopvang overvol is?</text:p>
      <text:p text:style-name="ifm_p_mt.3.76mm_ifm">Vraag 12</text:p>
      <text:p text:style-name="ifm_p_ifm">Bent u bereid artikel 13, lid1a, Participatiewet, waarin staat dat wie rechtens zijn vrijheid is ontnomen geen recht op algemene bijstand heeft, aan te passen in die zin dat dit artikel alleen geldt voor gedetineerden en niet voor het verlenen van algemene bijstand aan GGZ-patiënten die gedwongen in de GGZ worden opgenomen?</text:p>
      <text:p text:style-name="ifm_p_mt.3.76mm_ifm">Vraag 13</text:p>
      <text:p text:style-name="ifm_p_ifm">Is het u bekend dat de wettelijke mogelijkheid in artikel 13, lid 3, Participatiewet, om gedurende de gedwongen opname bijzondere bijstand voor de vaste lasten uit te keren aan gedwongen opgenomen ggz-patiënten, door de 355 gemeenten overwegend niet of niet systematisch wordt benut, in de uitvoering ook zeer omslachtig is en frequent tot dakloosheid leidt voor mensen die gedwongen in de GGZ opgenomen zijn geweest? Wat gaat u hieraan doen?</text:p>
      <text:p text:style-name="ifm_p_mt.3.76mm_ifm">Vraag 14</text:p>
      <text:p text:style-name="ifm_p_ifm">Hebt u kennis genomen van het rapport van Andersson Elffers Felix (AEF) waarin het volgende wordt bepleit: «Oplossing: neem als gemeente het voortouw om een «waakvlamfunctie» in te richten. Stem met woningcorporaties en zorg- en welzijnsorganisaties af hoe deze waakvlam eruitziet en wie daarin welke rol heeft. Leer daarin ook van ervaringen van andere gemeenten». Gaat u deze aanbeveling overnemen? Kunt u uw antwoord toelichten?</text:p>
      <text:h text:style-name="ifm_p_font.bold_mt.5.08mm_page.keep-with-next_ifm" text:outline-level="2">Mededeling</text:h>
      <text:p text:style-name="ifm_p_mt.4.23mm_ifm">De vragen van het Kamerlid Dik-Faber (CU) over mensen die hun woning moeten verlaten respectievelijk kwijtraken als ze hun zorgindicatie verliezen of worden opgenomen in een GGZ-instelling (2020Z21787) kunnen tot mijn spijt niet binnen de gebruikelijke termijn worden beantwoord.</text:p>
      <text:p text:style-name="ifm_p_ifm">De reden van het uitstel is dat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mensen die hun woning moeten verlaten respectievelijk kwijtraken als ze hun zorgindicatie verliezen of worden opgenomen in een GGZ-instelling</dc:title>
    <meta:user-defined meta:name="OVERHEIDop.ParlID/DC.identifier">ah-tk-20202021-1020</meta:user-defined>
    <meta:user-defined meta:name="OVERHEIDop.vraagnummer">2020Z21787</meta:user-defined>
    <meta:user-defined meta:name="OVERHEIDop.aanhangselNummer">1020</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indiener">R.K. Dik-Faber</meta:user-defined>
    <meta:user-defined meta:name="OVERHEIDop.ontvanger">P. Blokhuis</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Uitstel beantwoording vragen van het lid Dik-Faber over mensen die hun woning moeten verlaten respectievelijk kwijtraken als ze hun zorgindicatie verliezen of worden opgenomen in een GGZ-instelling</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