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Bergkamp</text:span> en <text:span text:style-name="ifm_span_font.bold_ifm">Van Meenen</text:span> (beiden D66) aan de Minister voor Basis- en Voortgezet Onderwijs en Media over <text:span text:style-name="ifm_span_font.italic_ifm">het bericht «Allah verafschuwt homoseksualiteit, leren kinderen op islamitische basisscholen»</text:span> (ingezonden 12 september 2019).</text:p>
      <text:p text:style-name="ifm_p_font.roman_mt.3.76mm_ifm">Antwoord van Minister <text:span text:style-name="ifm_span_font.bold_ifm">Slob</text:span> (Basis- en Voortgezet Onderwijs en Media) (ontvangen 2 december 2019). Zie ook Aanhangsel Handelingen, vergaderjaar 2019–2020, nr. 498.</text:p>
      <text:p text:style-name="ifm_p_mt.3.76mm_ifm">Vraag 1</text:p>
      <text:p text:style-name="ifm_p_ifm">Bent u bekend met het bericht «Allah verafschuwt homoseksualiteit, leren kinderen op islamitische basisscholen»?<text:note text:id="ID-2019Z17079-d37e62" text:note-class="footnote"><text:note-citation text:label="1 ">1</text:note-citation><text:note-body><text:p text:style-name="ifm_p_font.normal_size.6.93pt_mt..5mm_indent.-0.1161in_mleft.0.1161in_ifm">https://nos.nl/nieuwsuur/artikel/2301278-allah-verafschuwt-homoseksualiteit-leren-kinderen-op-islamitische-basisscholen.html</text:p></text:note-body></text:note></text:p>
      <text:p text:style-name="ifm_p_mt.3.76mm_ifm">Antwoord 1</text:p>
      <text:p text:style-name="ifm_p_ifm">Ja.</text:p>
      <text:p text:style-name="ifm_p_mt.3.76mm_ifm">Vraag 2</text:p>
      <text:p text:style-name="ifm_p_ifm">Wat vindt u ervan dat kinderen op Nederlandse scholen leren dat Allah homoseksualiteit verafschuwt?</text:p>
      <text:p text:style-name="ifm_p_mt.3.76mm_ifm">Antwoord 2</text:p>
      <text:p text:style-name="ifm_p_ifm">Als Minister verantwoordelijk voor het funderend onderwijs acht ik het van groot belang dat jongeren zich veilig kunnen voelen op school. Dat vraagt van scholen om, binnen de vrijheid die hen grondwettelijk toekomt, verantwoordelijkheid te nemen voor een schoolklimaat waarin jongeren kunnen uitkomen voor hun seksuele geaardheid en waarin onderling respect centraal staat.</text:p>
      <text:p text:style-name="ifm_p_ifm">Naar aanleiding van de berichtgeving heb ik uw Kamer laten weten dat ik de Inspectie van het Onderwijs (hierna: inspectie) heb gevraagd om nader onderzoek te doen naar deze casus. Inmiddels is ook de motie Kwint c.s. aangenomen (Kamerstuk 35 050, nr.<text:note text:id="ID-896-d37e85" text:note-class="footnote"><text:note-citation text:label="2 ">2</text:note-citation></text:note>. De inspectie is met een breder onderzoek bezig en zal daarover in het voorjaar van 2020 rapporteren.</text:p>
      <text:p text:style-name="ifm_p_mt.3.76mm_ifm">Vraag 3</text:p>
      <text:p text:style-name="ifm_p_ifm">Bent u het er mee eens, dat ook als deze teksten worden begeleid met het advies aan docenten om aandacht te schenken aan de passage waarin staat dat moslims zelf geen geweld mogen gebruiken tegen homoseksuelen, het nooit onderdeel mag zijn van lesmateriaal op school?</text:p>
      <text:p text:style-name="ifm_p_mt.3.76mm_ifm">Antwoord 3</text:p>
      <text:p text:style-name="ifm_p_ifm">Bijzondere scholen mogen lesmethoden hanteren die gebaseerd zijn op godsdienstige of levensbeschouwelijke uitgangspunten. Die vrijheid komt alle bijzondere scholen toe. Ik hecht er aan om dit grondwettelijke uitgangspunt te respecteren. Maar dat is geen vrijbrief voor scholen om onderwijs aan te bieden dat aanzet tot haat of discriminatie. Onderwijs mag nooit in strijd zijn met de basiswaarden van de democratische rechtsstaat, en op basis van de wettelijke burgerschapsopdracht en de kerndoelen mag van scholen verwacht worden om deze te bevorderen.</text:p>
      <text:p text:style-name="ifm_p_mt.3.76mm_ifm">Vraag 4, 5</text:p>
      <text:p text:style-name="ifm_p_ifm">In hoeverre denkt u dat deze scholen een veilige omgeving bieden voor kinderen om zichzelf te kunnen zijn?</text:p>
      <text:p text:style-name="ifm_p_ifm">In hoeverre denkt u dat deze scholen een veilige omgeving bieden voor LHBTI-kinderen?</text:p>
      <text:p text:style-name="ifm_p_mt.3.76mm_ifm">Antwoord 4, 5</text:p>
      <text:p text:style-name="ifm_p_ifm">Zie het antwoord op vraag 3. De bevordering van basiswaarden van de democratische rechtsstaat betekent in de praktijk onder meer dat sprake moet zijn van een positief en veilig schoolklimaat, waarin leerlingen worden gewaardeerd en ondersteund in hun ontwikkeling. Aanvullend kan worden opgemerkt dat alle scholen wettelijk verplicht zijn om jaarlijks de veiligheidsbeleving en het welbevinden van leerlingen te monitoren met een betrouwbaar en valide instrument. De inspectie neemt de resultaten van deze monitoring mee in haar toezicht. Indien uit de monitoring blijkt dat leerlingen zich onveilig voelen, dan zal de inspectie de school daarop aanspreken.</text:p>
      <text:p text:style-name="ifm_p_mt.3.76mm_ifm">Vraag 6</text:p>
      <text:p text:style-name="ifm_p_ifm">Bent u bekend met het boek «Help! Ik word volwassen» dat al in 2013 juist is ontwikkeld omdat scholen werden verplicht om aandacht te besteden aan seksuele diversiteit?</text:p>
      <text:p text:style-name="ifm_p_mt.3.76mm_ifm">Antwoord 6</text:p>
      <text:p text:style-name="ifm_p_ifm">Ja.</text:p>
      <text:p text:style-name="ifm_p_mt.3.76mm_ifm">Vraag 7</text:p>
      <text:p text:style-name="ifm_p_ifm">Wat vindt u ervan dat kinderen leren dat het maken van oogcontact geldt als een vorm van overspel, waarop een grote straf staat in het hiernamaals?</text:p>
      <text:p text:style-name="ifm_p_mt.3.76mm_ifm">Antwoord 7</text:p>
      <text:p text:style-name="ifm_p_ifm">Zie mijn antwoord op vraag 2 en 3.</text:p>
      <text:p text:style-name="ifm_p_mt.3.76mm_ifm">Vraag 8</text:p>
      <text:p text:style-name="ifm_p_ifm">Bent u het er mee oefeningen in strenge gedrags- en kledingvoorschriften voor meisjes nooit onderdeel zou mogen zijn van de les?</text:p>
      <text:p text:style-name="ifm_p_mt.3.76mm_ifm">Antwoord 8</text:p>
      <text:p text:style-name="ifm_p_ifm">Zie mijn antwoord op vraag 2 en 3.</text:p>
      <text:p text:style-name="ifm_p_mt.3.76mm_ifm">Vraag 9</text:p>
      <text:p text:style-name="ifm_p_ifm">Deelt u de mening dat dit lesmateriaal in strijd is met de kerndoelen van seksualiteit, seksuele diversiteit en de geest van deze kerndoelen?</text:p>
      <text:p text:style-name="ifm_p_mt.3.76mm_ifm">Antwoord 9</text:p>
      <text:p text:style-name="ifm_p_ifm">Ik wil op dit punt het onderzoek van de inspectie afwachten. Zoals ik eerder aan uw Kamer heb laten weten, beoordeelt de inspectie altijd of het onderwijs als geheel voldoet aan de relevante wet- en regelgeving.</text:p>
      <text:p text:style-name="ifm_p_mt.3.76mm_ifm">Vraag 10</text:p>
      <text:p text:style-name="ifm_p_ifm">Worden er kwaliteitseisen gesteld aan lesmateriaal?</text:p>
      <text:p text:style-name="ifm_p_mt.3.76mm_ifm">Antwoord 10</text:p>
      <text:p text:style-name="ifm_p_ifm">De kerndoelen en eindtermen zijn leidend bij het samenstellen van lesmateriaal door scholen. Scholen zijn vrij in de keuze. Zij kunnen gebruik maken van methoden die worden aangeboden door ontwikkelaars, maar ook zijn ze vrij om eigen materialen te maken. Hiervoor zijn geen voorschriften. Wel geldt dat via (centrale) toetsing en examinering wordt beoordeeld of leerlingen voldoende kennis hebben opgebouwd over de kerndoelen en eindtermen, en dat het onderwijs dat scholen verzorgen (inclusief de materialen die daarbij worden gebruikt) niet in strijd mag zijn met de basiswaarden van de democratische rechtsstaat.</text:p>
      <text:p text:style-name="ifm_p_mt.3.76mm_ifm">Vraag 11</text:p>
      <text:p text:style-name="ifm_p_ifm">Heeft de Inspectie van het Onderwijs (onderwijsinspectie) een toezichthoudende taak op de inhoud van lesmateriaal, zeker gezien het feit dat het onderdeel is van de invulling van de kerndoelen?</text:p>
      <text:p text:style-name="ifm_p_mt.3.76mm_ifm">Antwoord 11</text:p>
      <text:p text:style-name="ifm_p_ifm">In het algemeen geldt dat de inspectie geen taak heeft bij de beoordeling of goedkeuring van leermiddelen. De inspectie beoordeelt of het onderwijs zoals de school dat geeft al dan niet strijdig is met de basiswaarden van de democratische rechtsstaat. De gebruikte lesmethoden en andere materialen en de toepassing daarvan zijn onderdeel van die beoordeling. Ik wil verder het onderzoek van de inspectie afwachten.</text:p>
      <text:p text:style-name="ifm_p_mt.3.76mm_ifm">Vraag 12</text:p>
      <text:p text:style-name="ifm_p_ifm">Welke stappen gaat u ondernemen om zo snel mogelijk dit lesmateriaal uit de klas te halen?</text:p>
      <text:p text:style-name="ifm_p_mt.3.76mm_ifm">Antwoord 12</text:p>
      <text:p text:style-name="ifm_p_ifm">Naar aanleiding van de onrust die is ontstaan na de betreffende uitzending van Nieuwsuur is de voorzitter en directeur van de ISBO verzocht om toelichting. Ik heb geconstateerd dat de ISBO inmiddels heeft aangegeven de methode met hulp van externe deskundigen kritisch te zullen bezien. Dit lijkt mij een belangrijke stap. Verder wacht ik het onderzoek van de inspectie af.</text:p>
      <text:p text:style-name="ifm_p_mt.3.76mm_ifm">Vraag 13</text:p>
      <text:p text:style-name="ifm_p_ifm">Klopt het dat de onderwijsinspectie geen aanleiding ziet tot ingrijpen, omdat de teksten niet in strijd zouden zijn met de basiswaarden van de democratische rechtsstaat?</text:p>
      <text:p text:style-name="ifm_p_mt.3.76mm_ifm">Antwoord 13</text:p>
      <text:p text:style-name="ifm_p_ifm">Ik wil het onderzoek van de inspectie op dit punt afwachten.</text:p>
      <text:p text:style-name="ifm_p_mt.3.76mm_ifm">Vraag 14</text:p>
      <text:p text:style-name="ifm_p_ifm">Deelt u de mening dat in het kader van burgerschap kinderen zouden moeten leren om kritisch na te kunnen denken en keuzes te kunnen maken, en dat dit lesmateriaal daar geen ruimte voor biedt?</text:p>
      <text:p text:style-name="ifm_p_mt.3.76mm_ifm">Antwoord 14</text:p>
      <text:p text:style-name="ifm_p_ifm">Voor wat betreft deze casus wil ik het onderzoek van de inspectie afwachten. In het algemeen kan worden gesteld dat de wettelijke burgerschapsopdracht onder meer betekent dat van scholen mag worden gevraagd de basiswaarden van de democratische rechtsstaat te bevorderen en leerlingen te begeleiden bij de toepassing daarvan in de praktijk.</text:p>
      <text:h text:style-name="ifm_p_font.bold_mt.5.08mm_page.keep-with-next_ifm" text:outline-level="2">Toelichting:</text:h>
      <text:p text:style-name="ifm_p_mt.4.23mm_ifm">Deze vragen dienen ter aanvulling op eerdere vragen terzake van het lid Wiersma (VVD), ingezonden 12 september 2019 (Aanhangsel Handelingen, vergaderjaar 2019–2020, nr. 8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Meenen over het bericht ‘Allah verafschuwt homoseksualiteit, leren kinderen op islamitische basisscholen’</dc:title>
    <meta:user-defined meta:name="OVERHEIDop.ParlID/DC.identifier">ah-tk-20192020-896</meta:user-defined>
    <meta:user-defined meta:name="OVERHEIDop.vraagnummer">2019Z17079</meta:user-defined>
    <meta:user-defined meta:name="OVERHEIDop.aanhangselNummer">89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A. Slob</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de leden Bergkamp en Van Meenen over het bericht ‘Allah verafschuwt homoseksualiteit, leren kinderen op islamitische basisschol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