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89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95</text:p>
      <text:p text:style-name="P2">Vragen van de leden <text:span text:style-name="T1">Wiersma</text:span> en <text:span text:style-name="T1">Rudmer Heerema</text:span> (beiden VVD) aan de Ministers voor Basis- en Voortgezet Onderwijs en Media en van Sociale Zaken en Werkgelegenheid over <text:span text:style-name="T2">het bericht «Allah verafschuwt seks tussen mensen van het eigen geslacht»</text:span> (ingezonden 12 september 2019).</text:p>
      <text:p text:style-name="P2">Antwoord van Minister <text:span text:style-name="T1">Slob</text:span> (Basis- en Voortgezet Onderwijs en Media), mede namens de Minister van Sociale Zaken en Werkgelegenheid (ontvangen 2 december 2019). Zie ook Aanhangsel Handelingen, vergaderjaar 2019–2020, nr. 497.</text:p>
      <text:p text:style-name="P1">Vraag 1</text:p>
      <text:p text:style-name="Basis">Bent u bekend met het bericht «Allah verafschuwt seks tussen mensen van het eigen geslacht»?<text:note text:id="ftn1" text:note-class="footnote"><text:note-citation text:label="1 ">1 </text:note-citation><text:note-body><text:p text:style-name="P3">https://www.nrc.nl/nieuws/2019/09/11/allah-verafschuwt-seks-tussen-mensen-van-het-eigen-geslacht-a3972992</text:p></text:note-body></text:note></text:p>
      <text:p text:style-name="P1">Antwoord 1</text:p>
      <text:p text:style-name="Basis">Ja.</text:p>
      <text:p text:style-name="P1">Vraag 2</text:p>
      <text:p text:style-name="Basis">Hoe beoordeelt u het door NRC en Nieuwsuur blootgelegde lesmateriaal op (reguliere) islamitische basisscholen?</text:p>
      <text:p text:style-name="P1">Antwoord 2</text:p>
      <text:p text:style-name="Basis">Als Minister verantwoordelijk voor het funderend onderwijs acht ik het van groot belang dat jongeren zich veilig kunnen voelen op school. Dat vraagt van scholen om, binnen de vrijheid die hen grondwettelijk toekomt, verantwoordelijkheid te nemen voor een schoolklimaat waarin jongeren kunnen uitkomen voor hun seksuele geaardheid en waarin onderling respect centraal staat.</text:p>
      <text:p text:style-name="Basis">Naar aanleiding van de berichtgeving heb ik uw Kamer laten weten dat ik de Inspectie van het Onderwijs (hierna: inspectie) heb gevraagd om nader onderzoek te doen naar deze casus. Inmiddels is ook de motie Kwint c.s. aangenomen (Kamerstuk 35 050, nr. 31). De inspectie is met een breder onderzoek bezig en zal daarover in het voorjaar van 2020 rapporteren.</text:p>
      <text:p text:style-name="P1"><text:soft-page-break/>Vraag 3</text:p>
      <text:p text:style-name="Basis">Deelt u de mening dat het bizar is om te horen, juist vanuit een instantie als de Inspectie van het Onderwijs (onderwijsinspectie) als hoeder van ons vrije onderwijs, dat de in het artikel genoemde passages uit de lesstof niet in strijd zouden zijn met de basiswaarden van de democratische rechtsstaat? Neemt u afstand van deze uitspraken? Wat zijn uw verwachtingen van de onderwijsinspectie hierop?</text:p>
      <text:p text:style-name="P1">Antwoord 3</text:p>
      <text:p text:style-name="Basis">Zie mijn antwoord op vraag 2. Ik wil het onderzoek van de inspectie afwachten.</text:p>
      <text:p text:style-name="P1">Vraag 4</text:p>
      <text:p text:style-name="Basis">Kunt u Nederland geruststellen dat deze berichtgeving niet klopt? Kunt u garanderen dat de onderwijsinspectie ook waakt over welke normen en waarden kwetsbare kinderen bijgebracht krijgen? Kunt u verzekeren dat de belangrijkste kernwaarden, zoals vrijheid en gelijkheid, daarbij ononderhandelbaar zijn?</text:p>
      <text:p text:style-name="P1">Antwoord 4</text:p>
      <text:p text:style-name="Basis">De inspectie ziet er op toe dat alle scholen invulling geven aan de wettelijke burgerschapsopdracht en de kerndoelen, en dat de door de wetgever genoemde elementen daarvan in het onderwijs worden aangeboden. De minimale eis die daarbij aan scholen gesteld wordt, is dat scholen hun onderwijs vormgeven binnen de kaders van de democratische rechtsstaat en dat het onderwijs niet in strijd is met de basiswaarden van onze democratische rechtsstaat, zoals vrijheid, gelijkheid en solidariteit. Indien er sprake is van onderwijs dat deze basiswaarden ter discussie stelt of daarmee strijdig is, dan zal de inspectie daarop handhaven en in uiterste gevallen een bekostigingssanctie treffen.</text:p>
      <text:p text:style-name="P1">Vraag 5</text:p>
      <text:p text:style-name="Basis">Kunt u verzekeren dat de vrijheid van onderwijs nimmer een vrijbrief kan zijn om kinderen dergelijke ondermijnende bagage in hun leven mee te geven?</text:p>
      <text:p text:style-name="P1">Antwoord 5</text:p>
      <text:p text:style-name="Basis">Scholen dienen hun onderwijs vorm te geven binnen de grenzen van de democratische rechtsstaat. Onderwijs dat hiermee in strijd is of dat leerlingen oproept zich tegen de basiswaarden van de Nederlandse rechtsstaat af te zetten voldoet niet aan deze opdracht. Als zich zo’n situatie voordoet, zal de inspectie de betreffende school hierop aanspreken. De inspectie zal de betreffende school zo nodig opdracht geven de situatie in overeenstemming te brengen met de wet en daar gericht op toezien. Als de betreffende school in gebreke blijft, zal sanctionerend worden opgetreden.</text:p>
      <text:p text:style-name="P1">Vraag 6</text:p>
      <text:p text:style-name="Basis">Hoe beoordeelt u de verschillende onderdelen van de lesinhoud, zoals seksuele diversiteit, waarmee kinderen volstrekt tegenovergestelde normen leren dan we in onze vrije Nederlandse samenleving met elkaar acceptabel vinden?</text:p>
      <text:p text:style-name="P1">Antwoord 6</text:p>
      <text:p text:style-name="Basis">Zie mijn antwoord op vraag 2.</text:p>
      <text:p text:style-name="P1">Vraag 7</text:p>
      <text:p text:style-name="Basis">Deelt u de mening dat dit soort lesmateriaal met deze onvrije lading rond zaken als seksuele voorlichting, homoseksualiteit, diversiteit, hygiëne, trouwen overspel inclusief alle daarbij genoemde dwingende voorschriften niet thuishoort in het Nederlandse onderwijs? Kunt u op <text:soft-page-break/>alle onderdelen van het lesmateriaal uw appreciatie geven? Kunt u heel specifiek ingaan op het feit dat meisjes wordt geleerd hun ogen neer te slaan in de nabijheid van een jongen of man?</text:p>
      <text:p text:style-name="P1">Antwoord 7</text:p>
      <text:p text:style-name="Basis">Zie mijn antwoord op vraag 2.</text:p>
      <text:p text:style-name="P1">Vraag 8</text:p>
      <text:p text:style-name="Basis">Kunt u toelichten hoe sinds 2013, toen seksuele diversiteit een kerndoel werd wat scholen verplichtte om hier invulling aan te geven, hier door islamitische scholen invulling aan is gegeven? Wat is uw beeld van hoe dit gelukt is? Op welke manier heeft u toezicht gehouden op de invulling en naleving van dit kerndoel?</text:p>
      <text:p text:style-name="P1">Antwoord 8</text:p>
      <text:p text:style-name="Basis">Dit is niet specifiek voor islamitische scholen in kaart gebracht. In 2016 heeft de inspectie het rapport uitgebracht van het themaonderzoek <text:span text:style-name="T2">Omgaan met seksualiteit en seksuele diversiteit</text:span>.<text:note text:id="ftn2" text:note-class="footnote"><text:note-citation text:label="3 ">3 </text:note-citation><text:note-body><text:p text:style-name="P3">Inspectie van het Onderwijs (2016), <text:span text:style-name="T3">Omgaan met seksualiteit en seksuele diversiteit. Een beschrijving van het onderwijsaanbod van scholen.</text:span> Utrecht: Inspectie van het Onderwijs.</text:p></text:note-body></text:note> In dit rapport worden de resultaten gepresenteerd van een onderzoek naar het onderwijsaanbod rond seksuele diversiteit in po, vo en mbo. Gebleken is dat scholen in het algemeen wel invulling geven aan het kerndoel en daarmee aan de wet voldoen, maar dat de verschillen groot zijn. Daarnaast gaat de inspectie in het instellingstoezicht waar dat opportuun is na of besturen en scholen in hun onderwijs invulling geven aan het kerndoel en daarmee aan de wet voldoen. Daarbij geldt dat het betreffende kerndoel besturen en scholen veel ruimte laat om daar qua inhoud en mate van aandacht een eigen invulling aan te geven.</text:p>
      <text:p text:style-name="P1">Vraag 9, 10</text:p>
      <text:p text:style-name="Basis">Hoe is het naar uw lezing toch mogelijk dat bij navraag de onderwijsinspectie op geen enkele manier bekend is met het door de Islamitische Schoolbesturen Organisatie (ISBO) uitgegeven lesboek? Kunt u uitleggen hoe nieuwe lesmaterialen, dit was de eerste methode die volledig vanuit het islamitische perspectief is opgesteld, door de onderwijsinspectie worden beoordeeld? Wat is uw verwachting van de onderwijsinspectie op dat punt? Hoe is het mogelijk dat de onderwijsinspectie te kennen geeft dat ze «zijn vergeten of zij de methode kennen»?</text:p>
      <text:p text:style-name="Basis">Hoe beoordeelt u de reactie van de onderwijsinspectie dat zij in de passages die NRC en Nieuwsuur hebben voorgelegd geen aanleiding zien om op te treden? Heeft de onderwijsinspectie voldoende kennis over het salafisme in huis om überhaupt te kunnen acteren richting islamitisch onderwijs? Zo nee, bent u bereid in te grijpen bij de onderwijsinspectie?</text:p>
      <text:p text:style-name="P1">Antwoord 9, 10</text:p>
      <text:p text:style-name="Basis">De inspectie maakt hier in principe een eigen afweging in. Naar aanleiding van de berichtgeving heb ik de inspectie verzocht om onderzoek te doen. In het algemeen geldt dat de inspectie geen taak heeft bij de beoordeling of goedkeuring van leermiddelen. De inspectie beoordeelt of het onderwijs zoals de school dat geeft al dan niet strijdig is met de basiswaarden van de democratische rechtsstaat. De gebruikte lesmethoden en andere materialen en de toepassing daarvan zijn onderdeel van die beoordeling. Ik wil verder het onderzoek van de inspectie afwachten.</text:p>
      <text:p text:style-name="P1">Vraag 11</text:p>
      <text:p text:style-name="Basis"><text:soft-page-break/>Wat is in dat kader uw reactie op de stelling van hoogleraar Micha de Winter die stelt dat de lesmethode juist haaks staat op de Nederlandse basiswaarden en dat juist door te benadrukken dat homoseksualiteit verboden is en Allah dit met geweld wil bestraffen, je kinderen de boodschap meegeeft dat homo’s minderwaardig zijn?</text:p>
      <text:p text:style-name="P1">Antwoord 11</text:p>
      <text:p text:style-name="Basis">Zie mijn antwoord op vraag 2.</text:p>
      <text:p text:style-name="P1">Vraag 12</text:p>
      <text:p text:style-name="Basis">Deelt u de mening dat de lesmethode ook haaks staat op een ander verplicht kerndoel van het onderwijs, namelijk goed burgerschap? Deelt u de mening dat het juist daarvoor van belang is om kinderen te leren kritisch na te denken en zelf keuzes te maken, in plaats van te dirigeren hoe je moet leven? Hoe verhoudt zich dit naar uw oordeel tot onze manier van leven?</text:p>
      <text:p text:style-name="P1">Antwoord 12</text:p>
      <text:p text:style-name="Basis">Ik wil het onderzoek van de inspectie afwachten.</text:p>
      <text:p text:style-name="P1">Vraag 13</text:p>
      <text:p text:style-name="Basis">Deelt u de mening dat van de onderwijsinspectie niet alleen verwacht, maar ook geëist moet worden dat zij nieuw lesmateriaal bij dit soort gevoelige onderdelen toetst en extra in de gaten houdt? Welke taken en mogelijkheden heeft de onderwijsinspectie hier al op? Welke mogelijkheden ziet u om deze taken dan wel bevoegdheden aan te scherpen?</text:p>
      <text:p text:style-name="P1">Antwoord 13</text:p>
      <text:p text:style-name="Basis">De inspectie ziet risicogericht toe op de kwaliteit van onderwijs. Uitgangspunt hierbij is het voldoen aan de deugdelijkheidseisen. De inspectie heeft geen specifieke taak bij een algemene beoordeling van lesmateriaal of leermethoden, maar kijkt wel naar het gegeven onderwijs (inclusief gebruik van leermethoden). De inspectie zal optreden als het onderwijs dat de school geeft in strijd is met wettelijke eisen.</text:p>
      <text:p text:style-name="P1">Vraag 14</text:p>
      <text:p text:style-name="Basis">Deelt u de mening dat of het nu gaat om lesmaterialen, de inhoud van het curriculum of organisaties die lesmaterialen aanleveren, de onderwijsinspectie hier bovenop moet zitten om te toetsen of kinderen met giftig lesmateriaal worden afgekeerd van Nederland en onze normen? Hoe gaat u samen met de onderwijsinspectie dit strakker aanpakken en verscherpen? Bent u bereid een actieplan op te stellen waarin zowel bestaande lesmaterialen binnen het islamitisch onderwijs worden doorgelicht, als nieuwe materialen in het vervolg worden getoetst en als nodig worden verboden?</text:p>
      <text:p text:style-name="P1">Antwoord 14</text:p>
      <text:p text:style-name="Basis">Ik wil eerst het onderzoek van de inspectie afwachten. Buiten kijf staat dat het onderwijs niet in strijd mag zijn met basiswaarden van de democratische rechtsstaat en dat de wettelijke burgerschapsopdracht en de kerndoelen van scholen vraagt om deze te bevorderen. Dit impliceert dat de school borgt dat leerlingen onder de verantwoordelijkheid van de school niet onder de invloed komen van antidemocratisch gedachtegoed dat haaks staat op de basiswaarden van de Nederlandse samenleving.</text:p>
      <text:p text:style-name="P1">Vraag 15</text:p>
      <text:p text:style-name="Basis">Welke stappen zet u komende weken richting de genoemde organisatie die dit lesmateriaal verstrekt, als ook richting de scholen die hier gebruik van maken? Bent u bereid alsnog via de onderwijsinspectie in te grijpen en dit materiaal per direct uit het onderwijs te verbannen?</text:p>
      <text:p text:style-name="P1"><text:soft-page-break/>Antwoord 15</text:p>
      <text:p text:style-name="Basis">Naar aanleiding van de onrust die is ontstaan na de betreffende uitzending van Nieuwsuur is de voorzitter en directeur van de ISBO verzocht om toelichting. Ik heb geconstateerd dat de ISBO inmiddels heeft aangegeven de methode met hulp van externe deskundigen kritisch te zullen bezien. Dit lijkt mij een belangrijke stap. Verder wacht ik het onderzoek van de inspectie a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5</text:page-number></text:p>
      </style:footer>
    </style:master-page>
    <style:master-page style:name="Landscape" style:page-layout-name="Mpm2">
      <style:footer>
        <text:p text:style-name="Footer">Tweede Kamer, vergaderjaar 2019-2020,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Wiersma en Rudmer Heerema over het bericht ‘Allah verafschuwt seks tussen mensen van het eigen geslacht’</dc:title>
    <dc:language>nl</dc:language>
    <meta:document-statistic meta:table-count="1" meta:image-count="0" meta:object-count="0" meta:page-count="5" meta:paragraph-count="72" meta:word-count="1703" meta:character-count="11017"/>
    <dc:date>2019-12-04T11:16:24.98</dc:date>
    <dc:creator>Herman Firing</dc:creator>
    <meta:editing-duration>PT7S</meta:editing-duration>
    <meta:editing-cycles>1</meta:editing-cycles>
    <meta:user-defined meta:name="DC.title">Antwoord op vragen van de leden Wiersma en Rudmer Heerema over het bericht ‘Allah verafschuwt seks tussen mensen van het eigen geslacht’</meta:user-defined>
    <meta:user-defined meta:name="DCTERMS.W3CDTF/DCTERMS.available">2019-12-02</meta:user-defined>
    <meta:user-defined meta:name="DCTERMS.W3CDTF/DCTERMS.issued">2019-12-02</meta:user-defined>
    <meta:user-defined meta:name="DCTERMS.W3CDTF/OVERHEIDop.datumOntvangst">2019-1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92020-895</meta:user-defined>
    <meta:user-defined meta:name="OVERHEIDop.Parlementair/DC.type" meta:value-type="string">Aanhangsel van de Handelingen</meta:user-defined>
    <meta:user-defined meta:name="OVERHEIDop.aanhangselNummer" meta:value-type="string">895</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7077</meta:user-defined>
  </office:meta>
</office:document-meta>
</file>