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gevaarlijke AGPO Ferroli CV-ketels</text:span> (ingezonden 21 oktober 2019).</text:p>
      <text:p text:style-name="ifm_p_font.roman_mt.3.76mm_ifm">Antwoord van Minister <text:span text:style-name="ifm_span_font.bold_ifm">Bruins</text:span> (Medische Zorg), mede namens de Minister voor Milieu en Wonen (ontvangen 28 november 2019).</text:p>
      <text:p text:style-name="ifm_p_mt.3.76mm_ifm">Vraag 1</text:p>
      <text:p text:style-name="ifm_p_ifm">Wat is uw mening over de conclusie van de Nederlandse Voedsel- en Waren Autoriteit (NVWA) dat AGPO Ferroli CV-ketels lang niet altijd goed worden onderhouden?<text:note text:id="ID-2019Z20138-d37e59" text:note-class="footnote"><text:note-citation text:label="1 ">1</text:note-citation><text:note-body><text:p text:style-name="ifm_p_font.normal_size.6.93pt_mt..5mm_indent.-0.1161in_mleft.0.1161in_ifm">Rapport NVWA «Resultaten Onderzoek AGPO Ferroli cv-ketels», 4 oktober 2019, https://www.rijksoverheid.nl/ministeries/ministerie-van-volksgezondheid-welzijn-en-sport/documenten/rapporten/2019/10/04/resultaten-onderzoek-agpo-ferroli-cv-ketels</text:p></text:note-body></text:note></text:p>
      <text:p text:style-name="ifm_p_mt.3.76mm_ifm">Antwoord 1</text:p>
      <text:p text:style-name="ifm_p_ifm">Voor een veilig product is het van belang dat, indien onderhoud van toepassing is, onderhoud op een regelmatige en correcte wijze plaatsvindt. Het is de verantwoordelijkheid van de eigenaar om ervoor te zorgen dat het product tijdig wordt onderhouden. Indien deze daarin tekortschiet, kan het voorkomen dat een onveilig product in gebruik is.</text:p>
      <text:p text:style-name="ifm_p_ifm">Naar aanleiding van het onderzoek van de NVWA<text:note text:id="ID-871-d37e66" text:note-class="footnote"><text:note-citation text:label="2 ">2</text:note-citation><text:note-body><text:p text:style-name="ifm_p_font.normal_size.6.93pt_mt..5mm_indent.-0.1161in_mleft.0.1161in_ifm">https://www.rijksoverheid.nl/ministeries/ministerie-van-volksgezondheid-welzijn-en-sport/documenten/rapporten/2019/10/04/resultaten-onderzoek-agpo-ferroli-cv-ketels</text:p></text:note-body></text:note> voert Ferroli een drietal corrigerende acties uit. Eén van deze acties betreft het uitbrengen van een waarschuwing aan de bezitters en vermoedelijke bezitters van de bewuste cv-ketels, waarin nadrukkelijk wordt gewezen op de noodzaak de cv-ketel te laten controleren door een deskundige en onderhoud te laten uitvoeren door een met de bewuste cv-ketels bekend zijnde monteur dan wel installateur. De NVWA houdt toezicht op het uitvoeren van de corrigerende acties.</text:p>
      <text:p text:style-name="ifm_p_mt.3.76mm_ifm">Vraag 2</text:p>
      <text:p text:style-name="ifm_p_ifm">Waarin zit het verschil van inzicht tussen de zes onderhoudsbedrijven die menen dat de CV-ketels veilig zijn na goed onderhoud en het onderhoudsbedrijf Breman dat van mening is dat de CV-ketels onveilig zijn en aanvullend technisch onderzoek nodig is?</text:p>
      <text:p text:style-name="ifm_p_mt.3.76mm_ifm">Antwoord 2</text:p>
      <text:p text:style-name="ifm_p_ifm">Onderhoudsbedrijf Breman kwam ten tijde van het onderzoek door de NVWA tot een ander overall oordeel dan de zes onderhoudsbedrijven. De NVWA heeft recentelijk nader contact opgenomen met Breman. Dit heeft nieuwe informatie opgeleverd. Breman heeft laten weten nu van mening te zijn dat de bewuste cv-ketels niet goed te onderhouden zijn aan de hand van de onderhoudsinstructies. Breman is van mening dat de risico’s van de bewuste cv-ketels slechts kunnen worden beperkt door de cv-ketels te voorzien van een thermische beveiliging. Het voorzien van de cv-ketels van een thermische beveiliging maakt deel uit van de door de NVWA voorgeschreven corrigerende acties. Overigens voert Breman in opdracht van eigenaren wel onderhoud uit aan de bewuste cv-ketels.</text:p>
      <text:p text:style-name="ifm_p_mt.3.76mm_ifm">Vraag 3</text:p>
      <text:p text:style-name="ifm_p_ifm">Deelt u de mening dat, gezien de resultaten van het NVWA-onderzoek waaruit blijkt dat een groot deel van de bewuste CV-ketels aan het einde van de technische levensduur is en daardoor aan vervanging toe zijn, de ketels die over de technische levensduur zijn per direct vervangen moeten worden?</text:p>
      <text:p text:style-name="ifm_p_mt.3.76mm_ifm">Antwoord 3</text:p>
      <text:p text:style-name="ifm_p_ifm">Het is verstandig om producten die aan het einde van hun technische levensduur zijn, te vervangen. Dit is de verantwoordelijkheid van de eigenaar van het product.</text:p>
      <text:p text:style-name="ifm_p_mt.3.76mm_ifm">Vraag 4</text:p>
      <text:p text:style-name="ifm_p_ifm">Wat is uw reactie op het onderhoudsbedrijf Breman en de deskundigen die aan het woord zijn gekomen in Kassa, onafhankelijk technisch onderzoeker Peter Coppes en emeritus-hoogleraar Veiligheid en Rampenbestrijding Ben Ale?<text:note text:id="ID-2019Z20138-d37e84" text:note-class="footnote"><text:note-citation text:label="3 ">3</text:note-citation><text:note-body><text:p text:style-name="ifm_p_font.normal_size.6.93pt_mt..5mm_indent.-0.1161in_mleft.0.1161in_ifm">https://www.bnnvara.nl/kassa/artikelen/oudere-modellen-cv-ketels-van-agpo-ferroli-levensgevaarlijk</text:p></text:note-body></text:note></text:p>
      <text:p text:style-name="ifm_p_mt.3.76mm_ifm">Antwoord 4</text:p>
      <text:p text:style-name="ifm_p_ifm">Ik constateer dat er een verschil van inzicht over de veiligheid van de bewuste cv-ketels bestaat tussen enerzijds onderhoudsbedrijf Breman, de heer Coppes en de heer Ale en anderzijds zes onderhoudsbedrijven en de fabrikant.</text:p>
      <text:p text:style-name="ifm_p_ifm">Het is aan de toezichthouder om passende maatregelen op te leggen aan de fabrikant. De NVWA heeft hier een onderzoek naar uitgevoerd en het bedrijf opgedragen corrigerende maatregelen uit te voeren.</text:p>
      <text:p text:style-name="ifm_p_mt.3.76mm_ifm">Vraag 5</text:p>
      <text:p text:style-name="ifm_p_ifm">Waarom concluderen sommige woningcorporaties, zoals Wonen Noordwest Friesland, dat de AGPO Ferroli CV-ketels veilig zijn, terwijl andere woningcorporaties zoals Parteon, Woonstichting De Voorzorg, Servatius en Woonpunt juist de bewuste CV-ketels vervangen wegens brandgevaar?<text:note text:id="ID-2019Z20138-d37e98" text:note-class="footnote"><text:note-citation text:label="4 ">4</text:note-citation><text:note-body><text:p text:style-name="ifm_p_font.normal_size.6.93pt_mt..5mm_indent.-0.1161in_mleft.0.1161in_ifm">https://www.omropfryslan.nl/nieuws/879623-woningbouwcorporatie-cv-ketels-huurhuizen-zijn-veilig</text:p></text:note-body></text:note> <text:note text:id="ID-2019Z20138-d37e106" text:note-class="footnote"><text:note-citation text:label="5 ">5</text:note-citation><text:note-body><text:p text:style-name="ifm_p_font.normal_size.6.93pt_mt..5mm_indent.-0.1161in_mleft.0.1161in_ifm">https://m.limburger.nl/cnt/dmf20190614_00110130/de-voorzorg-vervangt-662-brandgevaarlijke-cv-ketels</text:p></text:note-body></text:note> <text:note text:id="ID-2019Z20138-d37e114" text:note-class="footnote"><text:note-citation text:label="6 ">6</text:note-citation><text:note-body><text:p text:style-name="ifm_p_font.normal_size.6.93pt_mt..5mm_indent.-0.1161in_mleft.0.1161in_ifm">https://www.servatius.nl/nc/over-ons/actueel/nieuws/nieuwsbericht/servatius-gaat-de-cv-ketels-van-agpo-versneld-vervangen/</text:p></text:note-body></text:note> <text:note text:id="ID-2019Z20138-d37e122" text:note-class="footnote"><text:note-citation text:label="7 ">7</text:note-citation><text:note-body><text:p text:style-name="ifm_p_font.normal_size.6.93pt_mt..5mm_indent.-0.1161in_mleft.0.1161in_ifm">https://www.woonpunt.nl/over-woonpunt/nieuws/woonpunt-vervangt-cv-ketels-van-agpo-ferroli</text:p></text:note-body></text:note></text:p>
      <text:p text:style-name="ifm_p_mt.3.76mm_ifm">Antwoord 5</text:p>
      <text:p text:style-name="ifm_p_ifm">De NVWA komt in haar rapport tot de conclusie dat de verbeterde onderhoudsinstructies die door Ferroli zijn opgesteld, geacht kunnen worden voldoende invulling te geven aan het noodzakelijke onderhoud en de wettelijke eisen. Wanneer deze worden nageleefd kunnen de ketels veilig worden gebruikt en is vervanging niet aan de orde. Een andere conclusie van de NVWA is dat een groot deel van de bewuste cv-ketels aan het einde van de technische levensduur is. Deze cv-ketels zijn toe aan vervanging vanwege hun leeftijd.</text:p>
      <text:p text:style-name="ifm_p_ifm">Elke woningcorporatie bepaalt zelf hoe zij naar aanleiding van het onderzoek van de NVWA om wil gaan met de bewuste cv-ketels in haar bezit. Van belang is in ieder geval dat, indien de corporatie kiest om de betreffende cv-ketels in bedrijf te houden, gevolg wordt gegeven aan de corrigerende acties die de NVWA aan de fabrikant heeft voorgeschreven. Uit informatie van websites<text:note text:id="ID-871-d37e127" text:note-class="footnote"><text:note-citation text:label="8 ">8</text:note-citation><text:note-body><text:p text:style-name="ifm_p_font.normal_size.6.93pt_mt..5mm_indent.-0.1161in_mleft.0.1161in_ifm">https://www.dunavie.nl/over-ons/nieuws-publicaties/laatste-nieuws/nieuwsbericht/dunavie-vervangt-alle-cv-ketels-van-agpo-ferroli</text:p></text:note-body></text:note> <text:note text:id="ID-871-d37e138" text:note-class="footnote"><text:note-citation text:label="9 ">9</text:note-citation><text:note-body><text:p text:style-name="ifm_p_font.normal_size.6.93pt_mt..5mm_indent.-0.1161in_mleft.0.1161in_ifm">https://www.vestia.nl/agpo-ferroli-ketels</text:p></text:note-body></text:note> <text:note text:id="ID-871-d37e149" text:note-class="footnote"><text:note-citation text:label="10 ">10</text:note-citation><text:note-body><text:p text:style-name="ifm_p_font.normal_size.6.93pt_mt..5mm_indent.-0.1161in_mleft.0.1161in_ifm">https://www.ymere.nl/nieuws/nieuwsberichten/2019-03-21-heeft-u-een-vraag-over-de-veiligheid-van-uw-agpo-ferroli-cv-ketel</text:p></text:note-body></text:note> blijkt dat sommige corporaties als motivatie geven om het zekere voor het onzekere te nemen en de cv-ketels vervangen, of dit versneld doen omdat ze toch al bezig waren met vervanging.</text:p>
      <text:p text:style-name="ifm_p_mt.3.76mm_ifm">Vraag 6</text:p>
      <text:p text:style-name="ifm_p_ifm">Welke maatregelen heeft Vestia genomen sinds het verschijnen van het rapport van de NVWA, aangezien is aangekondigd dat «Vestia maatregelen zal nemen die voortvloeien uit de bevindingen van het onderzoek»?<text:note text:id="ID-2019Z20138-d37e136" text:note-class="footnote"><text:note-citation text:label="11 ">11</text:note-citation><text:note-body><text:p text:style-name="ifm_p_font.normal_size.6.93pt_mt..5mm_indent.-0.1161in_mleft.0.1161in_ifm">Antwoord op Kamervragen Beckerman over gevaarlijke typen Ferroli-cv- ketels, Aanhangsel Handelingen, vergaderjaar 2018–2019, nr. 2452</text:p></text:note-body></text:note></text:p>
      <text:p text:style-name="ifm_p_mt.3.76mm_ifm">Antwoord 6</text:p>
      <text:p text:style-name="ifm_p_ifm">De NVWA heeft bepaald dat Ferroli ervoor moet zorgen dat nog in gebruik zijnde cv-ketels van de bewuste typen worden voorzien van een thermische beveiliging, die de cv-ketel direct uitschakelt wanneer de behuizing van de warmtewisselaar te heet wordt. Vestia gaat in gesprek met de fabrikant en de installateurs over hoe zij zo snel mogelijk de thermische beveiliging gaan plaatsen. De eerder door Vestia gecommuniceerde aanpak voor het vervangen en het tweejaarlijks onderhoud van de Ferroli ketels blijft hetzelfde. Op haar site informeert Vestia haar huurders over het vervangingsschema.</text:p>
      <text:p text:style-name="ifm_p_mt.3.76mm_ifm">Vraag 7</text:p>
      <text:p text:style-name="ifm_p_ifm">Klopt het dat woningcorporaties een zorgplicht hebben ten aanzien van hun huurders om goed onderhoud aan een CV-ketel te laten uitvoeren? Bent u bereid om met woningcorporaties harde afspraken te maken om passende maatregelen te nemen naar aanleiding van de bevindingen van het onderzoek? Zo ja, hoe geeft u hier invulling aan? Zo nee, waarom niet?</text:p>
      <text:p text:style-name="ifm_p_mt.3.76mm_ifm">Antwoord 7</text:p>
      <text:p text:style-name="ifm_p_ifm">Woningcorporaties zijn, net als andere verhuurders, wettelijk verplicht de verhuurde woning en de daarbij behorende installaties zoals de cv-ketel goed te onderhouden. Op het moment dat een verhuurder zijn onderhoudsverplichtingen niet nakomt, kan de huurder zich wenden tot de huurcommissie of de rechter. Ook kan een huurdersorganisatie het onderhoudsbeleid inzake de cv-ketels betrekken bij het overleg met de verhuurder op grond van de Wet op het overleg huurders verhuurder. Een huurdersorganisatie kan op die manier bepleiten dat de verhuurder sterker inzet op preventief onderhoud of op vroegtijdige vervanging van cv-ketels. Indien daaruit een geschil voortvloeit kan de huurdersorganisatie zich wenden tot de huurcommissie of de rechter. Gegeven de wettelijke verplichtingen voor verhuurders en vooral de reeds in gang gezette acties ten aanzien van onderhoud en vervanging, acht ik het maken van afspraken met een bepaalde groep verhuurders niet in de rede liggen en ook niet noodzakelijk.</text:p>
      <text:p text:style-name="ifm_p_mt.3.76mm_ifm">Vraag 8</text:p>
      <text:p text:style-name="ifm_p_ifm">Waar kunnen eigenaren van voormalige corporatiewoningen terecht die, zonder het te weten, een onveilige CV-ketel hebben overgenomen van een woningcorporatie? Deelt u de mening dat een gemiddelde consument er redelijkerwijs van uit mag gaan dat een CV-ketel veilig is?</text:p>
      <text:p text:style-name="ifm_p_mt.3.76mm_ifm">Antwoord 8</text:p>
      <text:p text:style-name="ifm_p_ifm">De rechten en plichten van eigenaren van voormalige corporatiewoningen verschillen niet wezenlijk van de rechten en plichten van andere eigen woningbezitters. Huiseigenaren kunnen, indien er sprake is van onenigheid over de kwaliteit van het geleverde product, terecht bij de voormalige eigenaar. Zij zullen in onderling overleg moeten bepalen of er sprake is van verkoop van een ondeugdelijk product.</text:p>
      <text:p text:style-name="ifm_p_ifm">Ik deel deze mening in zoverre dat een cv-ketel veilig is indien deze periodiek wordt onderhouden door een vakbekwaam installateur. In dit verband wijs ik ook op het wettelijk stelsel «Certificering werkzaamheden aan gasverbrandingsinstallaties» waaraan het Ministerie van BZK op dit moment in afstemming met de sector werkt.</text:p>
      <text:p text:style-name="ifm_p_mt.3.76mm_ifm">Vraag 9</text:p>
      <text:p text:style-name="ifm_p_ifm">Bent u bereid om over de gemaakte afspraken en de voortang hiervan de Kamer periodiek te informeren?</text:p>
      <text:p text:style-name="ifm_p_mt.3.76mm_ifm">Antwoord 9</text:p>
      <text:p text:style-name="ifm_p_ifm">Ik zal u voor de zomer van 2020 informeren over de voortgang van de door de NVWA aan Ferroli opgelegde corrigerende acties.</text:p>
      <text:p text:style-name="ifm_p_mt.3.76mm_ifm">Vraag 10</text:p>
      <text:p text:style-name="ifm_p_ifm">In hoeverre heeft de fabrikant een verkeerde voorstelling van zaken gegeven bij de introductie van de bewuste CV-ketel, aangezien de CV-ketel in de markt is gezet als onderhoudsvriendelijk, wat in de praktijk niet zo blijkt?</text:p>
      <text:p text:style-name="ifm_p_mt.3.76mm_ifm">Antwoord 10</text:p>
      <text:p text:style-name="ifm_p_ifm">In de praktijk is gebleken dat de bewuste cv-ketel meer onderhoud vergt dan andere cv-ketels. Dat is dus feitelijk anders dan bij de introductie van de bewuste cv-ketel is gecommuniceerd.</text:p>
      <text:p text:style-name="ifm_p_mt.3.76mm_ifm">Vraag 11</text:p>
      <text:p text:style-name="ifm_p_ifm">Wat was het doel van de proefopstelling die de fabrikant aan de NVWA heeft laten zien? Vond deze proefopstelling plaats op eigen initiatief van de fabrikant of op verzoek van de NVWA?</text:p>
      <text:p text:style-name="ifm_p_mt.3.76mm_ifm">Antwoord 11</text:p>
      <text:p text:style-name="ifm_p_ifm">De fabrikant heeft naar aanleiding van de uitzending van KASSA van 16 maart 2019 en eerdere gesprekken met de NVWA in de periode tussen maart en juni 2019, zelf een proefopstelling gemaakt van één van de bewuste typen cv-ketels gecombineerd met een Optifor warmte-terug-win unit. Het doel van deze proefopstelling was om een situatie te simuleren waarbij een niet-tijdig onderhouden cv-ketel in normaal bedrijf was.</text:p>
      <text:p text:style-name="ifm_p_mt.3.76mm_ifm">Vraag 12</text:p>
      <text:p text:style-name="ifm_p_ifm">Welke consequenties zijn verbonden aan een vaststelling door inspecteurs van de NVWA dat een proefopstelling niet overeenkomt met de praktijk, zoals de vaststelling in dit geval dat vrijwel alle brandbare materialen verwijderd waren?</text:p>
      <text:p text:style-name="ifm_p_mt.3.76mm_ifm">Antwoord 12</text:p>
      <text:p text:style-name="ifm_p_ifm">Naar aanleiding van de bevindingen van de NVWA zijn de volgende corrigerende acties door de fabrikant noodzakelijk:</text:p>
      <text:p text:style-name="ifm_p_ifm">Zo snel mogelijk een waarschuwing uitbrengen aan de bezitters en vermoedelijke bezitters van de AGPO Ferroli cv-ketels van de typen Econpact, Ultima, MegaDense en MegaLux. Daarbij moet nadrukkelijk gewezen worden op de noodzaak de cv-ketel te laten controleren en het noodzakelijk onderhoud te laten uitvoeren door een onderhoudsbedrijf dat met de bewuste cv-ketels bekend is.</text:p>
      <text:p text:style-name="ifm_p_ifm">De laatste versie van de onderhoudsinstructies actief en kosteloos ter beschikking stellen aan zowel de bezitters van de bedoelde cv-ketels als aan de onderhoudsbedrijven.</text:p>
      <text:p text:style-name="ifm_p_ifm">De nog bij de consumenten in gebruik zijnde bewuste cv-ketels (laten) voorzien van een thermische beveiliging die de cv-ketel direct uitschakelt wanneer de behuizing van de warmtewisselaar te heet wordt.</text:p>
      <text:p text:style-name="ifm_p_ifm">Inmiddels heeft de NVWA van de fabrikant een plan van aanpak ontvangen. Op de uitvoering van dit plan houdt de NVWA toezicht.</text:p>
      <text:p text:style-name="ifm_p_mt.3.76mm_ifm">Vraag 13</text:p>
      <text:p text:style-name="ifm_p_ifm">Bent u bereid om alsnog een 0800-nummer te openen voor bezorgde huiseigenaren en huurders?<text:note text:id="ID-2019Z20138-d37e185" text:note-class="footnote"><text:note-citation text:label="12 ">12</text:note-citation><text:note-body><text:p text:style-name="ifm_p_font.normal_size.6.93pt_mt..5mm_indent.-0.1161in_mleft.0.1161in_ifm">Aangenomen motie van de leden Koerhuis en Beckerman over een 0800-nummer voor bezorgde huiseigenaren en huurders, 35 022, nr. 13, 22 mei 2019</text:p></text:note-body></text:note></text:p>
      <text:p text:style-name="ifm_p_mt.3.76mm_ifm">Antwoord 13</text:p>
      <text:p text:style-name="ifm_p_ifm">Bezorgde huiseigenaren en huurders met klachten of vragen kunnen zich wenden tot de NVWA. De NVWA is 24 uur per dag bereikbaar via telefoonnummer 0900–0388 en via de website van de NVWA (www.nvwa.nl). Het telefoonnummer en de website van de NVWA zijn breed bekend en goed vindbaar. Ik zie daarom geen toegevoegde waarde voor een afzonderlijk 0800-nummer.</text:p>
      <text:p text:style-name="ifm_p_mt.3.76mm_ifm">Vraag 14</text:p>
      <text:p text:style-name="ifm_p_ifm">Kunt u deze vragen beantwoorden voor het debat over brandgevaarlijke isolatiematerialen plaatsvindt?</text:p>
      <text:p text:style-name="ifm_p_mt.3.76mm_ifm">Antwoord 14</text:p>
      <text:p text:style-name="ifm_p_ifm">Ja, op het moment van schrijven is een debat nog niet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erhuis over gevaarlijke AGPO Ferroli CV-ketels</dc:title>
    <meta:user-defined meta:name="OVERHEIDop.ParlID/DC.identifier">ah-tk-20192020-871</meta:user-defined>
    <meta:user-defined meta:name="OVERHEIDop.vraagnummer">2019Z20138</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D.A.N. Koerhuis</meta:user-defined>
    <meta:user-defined meta:name="OVERHEIDop.ontvanger">S. van Veldhoven-van der Meer</meta:user-defined>
    <meta:user-defined meta:name="OVERHEIDop.ontvanger">B.J. Bruin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Beckerman en Koerhuis over gevaarlijke AGPO Ferroli CV-ketels</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