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5</text:p>
      <text:p text:style-name="ifm_p_font.roman_mt.3.76mm_ifm">Vragen van de leden <text:span text:style-name="ifm_span_font.bold_ifm">Lodders</text:span>, <text:span text:style-name="ifm_span_font.bold_ifm">Wörsdörfer</text:span> en <text:span text:style-name="ifm_span_font.bold_ifm">Middendorp</text:span> (allen VVD) aan de Staatssecretarissen van Financiën, van Sociale Zaken en Werkgelegenheid en van Binnenlandse Zaken en Koninkrijksrelaties over <text:span text:style-name="ifm_span_font.italic_ifm">het bericht «Een klik verwijderd van je schuldeisers»</text:span> (ingezonden 25 oktober 2019).</text:p>
      <text:p text:style-name="ifm_p_font.roman_mt.3.76mm_ifm">Antwoord van Staatssecretaris <text:span text:style-name="ifm_span_font.bold_ifm">Van Ark</text:span> (Sociale Zaken en Werkgelegenheid), mede namens de Minister van Binnenlandse Zaken en Koninkrijksrelaties en de Staatssecretaris van Financiën (ontvangen 27 november 2019).</text:p>
      <text:p text:style-name="ifm_p_mt.3.76mm_ifm">Vraag 1</text:p>
      <text:p text:style-name="ifm_p_ifm">Bent u bekend met het bericht «Een klik verwijderd van je schuldeisers»<text:note text:id="n1" text:note-class="footnote"><text:note-citation text:label="1 ">1</text:note-citation><text:note-body><text:p text:style-name="ifm_p_font.normal_size.6.93pt_mt..5mm_indent.-0.1161in_mleft.0.1161in_ifm">Trouw, «Een klik verwijderd van je schuldeisers», 19 oktober 2019</text:p></text:note-body></text:note> en de website schuldenwijzer.nl?</text:p>
      <text:p text:style-name="ifm_p_mt.3.76mm_ifm">Antwoord 1</text:p>
      <text:p text:style-name="ifm_p_ifm">Ja.</text:p>
      <text:p text:style-name="ifm_p_mt.3.76mm_ifm">Vraag 2</text:p>
      <text:p text:style-name="ifm_p_ifm">Deelt u de mening dat schuldenwijzer.nl – een site waarop voor zowel mensen met schulden als voor schuldeisers overzichtelijk en in één oogopslag wordt weergegeven welke schulden iemand heeft – bijdraagt aan het terugdringen van de schuldenproblematiek in Nederland? Zo nee, waarom niet? Zo ja, kunt u een toelichting geven?</text:p>
      <text:p text:style-name="ifm_p_mt.3.76mm_ifm">Antwoord 2</text:p>
      <text:p text:style-name="ifm_p_ifm">In zijn huidige opzet informeert schuldenwijzer.nl burgers digitaal over hun persoonlijke financiële gegevens met betrekking tot beslagen voor zover die door gerechtsdeurwaarders zijn gelegd. Dat geeft burgers overzicht en inzicht. In die zin kan schuldenwijzer.nl bijdragen aan het terugdringen van de schuldproblematiek.</text:p>
      <text:p text:style-name="ifm_p_mt.3.76mm_ifm">Vraag 3</text:p>
      <text:p text:style-name="ifm_p_ifm">Welke schulden zijn wel en welke zijn niet terug te zien op de website schuldenwijzer.nl? Waarom zijn (nog) niet alle schulden terug te zien op schuldenwijzer.nl?</text:p>
      <text:p text:style-name="ifm_p_mt.3.76mm_ifm">Antwoord 3</text:p>
      <text:p text:style-name="ifm_p_ifm">De versie van schuldenwijzer.nl die recent is gelanceerd maakt het bestaande digitaal beslagregister van de Koninklijke Beroepsorganisatie van Gerechtsdeurwaarders (KBvG) toegankelijk voor burgers. Op dit moment bevat de site een overzicht van alle schulden waarvoor een beslagmaatregel door de gerechtsdeurwaarder is genomen. De inzet van de KBvG is in 2020 schuldenwijzer.nl uit te breiden, zodat burgers kunnen zien of en zo ja, voor welke schulden schuldeisers gerechtsdeurwaarders hebben ingeschakeld. Het is aan de gerechtsdeurwaarders om samenwerking met andere partijen te zoeken en te bezien welke andere uitbreidingen zinvol en haalbaar zijn.</text:p>
      <text:p text:style-name="ifm_p_mt.3.76mm_ifm">Vraag 4</text:p>
      <text:p text:style-name="ifm_p_ifm">Klopt het dat de Belastingdienst, gemeenten en waterschappen als schuldeiser hun schuldvorderingen nog niet kunnen uploaden? Zo ja, waarom niet?</text:p>
      <text:p text:style-name="ifm_p_mt.3.76mm_ifm">Antwoord 4</text:p>
      <text:p text:style-name="ifm_p_ifm">Dat klopt. De Belastingdienst, gemeenten en waterschappen hebben eigen (belasting)deurwaarders in dienst en maken daarom geen gebruik van de diensten van gerechtsdeurwaarders. Schuldenwijzer.nl is een project van de KBvG en de Stichting Netwerk Gerechtsdeurwaarders (SNG) waar alle gerechtsdeurwaarders in participeren. Schuldenwijzer.nl wordt in fases ontwikkeld, waarbij de technische mogelijkheden toenemen en de kosten en baten steeds inzichtelijker worden. Het streven van KBvG en SNG is om andere (overheids)organisaties in een latere nog in te vullen fase op schuldenwijzer.nl te laten aansluiten.</text:p>
      <text:p text:style-name="ifm_p_mt.3.76mm_ifm">Vraag 5</text:p>
      <text:p text:style-name="ifm_p_ifm">Deelt u de mening dat de overheid dit initiatief als zowel schuldeiser als schuldhulpverlener moet omarmen en moet ondersteunen? Zo ja, welke stappen heeft de regering in samenwerking met de Belastingdienst, gemeenten en waterschappen reeds gezet om de aan de overheid gerelateerde schuldvorderingen in het systeem op te kunnen laten nemen? Zo nee, waarom niet?</text:p>
      <text:p text:style-name="ifm_p_mt.3.76mm_ifm">Antwoord 5</text:p>
      <text:p text:style-name="ifm_p_ifm">Schuldenwijzer.nl is een relevant project voor het terugdringen van de schuldenproblematiek. Daarom heeft het Ministerie van SZW in 2019 aan SNG een subsidie voor de doorontwikkeling van Schuldenwijzer.nl toegekend, zodat schuldenwijzer.nl kan toewerken naar een sterke businesscase, waar ook anderen behalve gerechtsdeurwaarders zich bij aan kunnen sluiten. Het Ministerie van SZW bespreekt met SNG en KBvG de voortgang en ook of en zo ja, hoe overheidsorganisaties kunnen aansluiten. De gerechtsdeurwaarders werken al samen met de branchevereniging voor schuldhulpverlening en sociaal bankieren (NVVK). Parallel loopt het programma «Verbreding beslagregister» in het kader waarvan overheidsorganisaties (waaronder Belastingdienst, UWV, SVB, gemeenten en waterschappen) en gerechtsdeurwaarders gezamenlijk werken aan een robuuste en toekomstbestendige digitale informatievoorziening. Over de stand van zaken is de Kamer 8 oktober jl. geïnformeerd.<text:note text:id="ID-835-d37e124" text:note-class="footnote"><text:note-citation text:label="2 ">2</text:note-citation><text:note-body><text:p text:style-name="ifm_p_font.normal_size.6.93pt_mt..5mm_indent.-0.1161in_mleft.0.1161in_ifm">Kamerstuk 24 515, nr. 497</text:p></text:note-body></text:note></text:p>
      <text:p text:style-name="ifm_p_mt.3.76mm_ifm">Vraag 6</text:p>
      <text:p text:style-name="ifm_p_ifm">Klopt het dat de Belastingdienst het initiatief schuldenwijzer.nl steunt, maar dat door ICT-problemen de schulden nog niet op schuldenwijzer.nl geüpload kunnen worden? Zo ja, op welke manier gaat u zich inzetten om ook de schulden bij de Belastingdienst zo snel als mogelijk te kunnen uploaden op schuldenwijzer.nl? Op welke termijn verwacht u dat ook de schulden bij de Belastingdienst op schuldenwijzer.nl staan?</text:p>
      <text:p text:style-name="ifm_p_mt.3.76mm_ifm">Antwoord 6</text:p>
      <text:p text:style-name="ifm_p_ifm">Het streven van KBvG en SNG is om andere (overheids)organisaties in een latere nog in te vullen fase op schuldenwijzer.nl te laten aansluiten. De Belastingdienst werkt nu aan een digitaal burgerportaal, waarin burgers een overzicht van hun schulden bij de Belastingdienst aantreffen en ook betalingsregelingen voor die schulden kunnen treffen. De Belastingdienst neemt bovendien deel aan het in het antwoord op vraag 5 genoemde programma Verbreding beslagregister.</text:p>
      <text:p text:style-name="ifm_p_mt.3.76mm_ifm">Vraag 7</text:p>
      <text:p text:style-name="ifm_p_ifm">In het genoemde artikel in Trouw wordt gesteld dat een wetswijziging noodzakelijk is om gegevensuitwisseling met en gebruik van burgerservicenummers bij de schuldenwijzer.nl mogelijk te maken; welke (juridische) knelpunten moeten worden weggenomen en wanneer kan de Kamer de wetswijziging tegemoet zien?</text:p>
      <text:p text:style-name="ifm_p_mt.3.76mm_ifm">Antwoord 7</text:p>
      <text:p text:style-name="ifm_p_ifm">Overheidsorganisaties en gerechtsdeurwaarders, gebruiken burgerservicenummers bij de uitvoering van hun wettelijke taken. Gerechtsdeurwaarders gebruiken burgerservicenummers als zij opdracht hebben een rechtszaak voor te bereiden of als zij een vonnis of dwangbevel ten uitvoer moeten leggen. De Wet algemene bepalingen burgerservicenummer bepaalt dat organisaties buiten de overheid het BSN alleen mogen gebruiken als zij daar bij of krachtens de wet een verwerkingsgrondslag voor hebben gekregen. De meeste schuldeisers gebruiken het burgerservicenummer niet. De vraag of er sprake is van een (juridisch) knelpunt is aan de gerechtsdeurwaarders om te signaleren bij de verdere ontwikkeling van schuldenwijzer.nl.</text:p>
      <text:p text:style-name="ifm_p_mt.3.76mm_ifm">Vraag 8</text:p>
      <text:p text:style-name="ifm_p_ifm">Kunnen deze knelpunten ten aanzien van de gemeenten worden weggenomen met de in voorbereiding zijnde wijziging van de Wet gemeentelijke schuldhulpverlening?</text:p>
      <text:p text:style-name="ifm_p_mt.3.76mm_ifm">Antwoord 8</text:p>
      <text:p text:style-name="ifm_p_ifm">Gemeenten gebruiken burgerservicenummers bij schuldhulpverlening en wisselen informatie uit met gerechtsdeurwaarders met gebruik van burgerservicenummers. Er zijn geen aanwijzingen dat er hierbij nog knelpunten zijn.</text:p>
      <text:p text:style-name="ifm_p_mt.3.76mm_ifm">Vraag 9</text:p>
      <text:p text:style-name="ifm_p_ifm">Op welke manier worden ook knelpunten bij de Belastingdienst en de waterschappen weggenomen? Gaat de Wet digitale overheid daarbij helpen?</text:p>
      <text:p text:style-name="ifm_p_mt.3.76mm_ifm">Antwoord 9</text:p>
      <text:p text:style-name="ifm_p_ifm">Omdat de Belastingdienst en de waterschappen overheidsorganisaties zijn, gebruiken zij burgerservicenummers bij de informatie-uitwisseling met bijvoorbeeld gerechtsdeurwaarders. De Wet digitale overheid beoogt geen verwerkingsgrondslag te creëren voor (semi-)overheden om het BSN te verwerken, maar sluit daar juist op aan. Het doel van de wet digitale overheid is dat burgers en bedrijven veilig en betrouwbaar kunnen inloggen bij de (semi-)overheidsorganisaties. Het verstrekken van fiscale gegevens aan derden is ingevolge de fiscale geheimhoudingsplicht een separate vraag. De Belastingdienst mag niet zomaar fiscale gegevens delen met derden, zoals de gerechtsdeurwaarders.</text:p>
      <text:p text:style-name="ifm_p_mt.3.76mm_ifm">Vraag 10</text:p>
      <text:p text:style-name="ifm_p_ifm">Kunt u d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de leden Lodders, Wörsdörfer en Middendorp over het bericht ‘Een klik verwijderd van je schuldeisers’</dc:title>
    <meta:user-defined meta:name="OVERHEIDop.ParlID/DC.identifier">ah-tk-20192020-835</meta:user-defined>
    <meta:user-defined meta:name="OVERHEIDop.vraagnummer">2019Z20348</meta:user-defined>
    <meta:user-defined meta:name="OVERHEIDop.aanhangselNummer">835</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M. Wörsdörfer</meta:user-defined>
    <meta:user-defined meta:name="OVERHEIDop.indiener">W.J.H. Lodders</meta:user-defined>
    <meta:user-defined meta:name="OVERHEIDop.ontvanger">T. van Ark</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en op vragen van de leden Lodders, Wörsdörfer en Middendorp over het bericht ‘Een klik verwijderd van je schuldeisers’</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