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het lid <text:span text:style-name="ifm_span_font.bold_ifm">Koerhuis</text:span> (VVD) aan de Minister van Binnenlandse Zaken en Koninkrijksrelaties over <text:span text:style-name="ifm_span_font.italic_ifm">de beantwoording van het verzoek van de vaste commissie voor Binnenlandse Zaken om een reactie op de twee rondetafelgesprekken over woonfraude</text:span> (ingezonden 18 september 2019).</text:p>
      <text:p text:style-name="ifm_p_font.roman_mt.3.76mm_ifm">Antwoord van Minister <text:span text:style-name="ifm_span_font.bold_ifm">Van Veldhoven-Van der Meer</text:span> (Milieu en Wonen) (ontvangen 13 november 2019).</text:p>
      <text:p text:style-name="ifm_p_mt.3.76mm_ifm">Vraag 1</text:p>
      <text:p text:style-name="ifm_p_ifm">Herinnert u zich de antwoorden op de Kamervragen over de beantwoording van het verzoek van de vaste commissie voor Binnenlandse Zaken om een reactie op de twee gehouden rondetafelgesprekken over woonfraude?<text:note text:id="ID-2019Z17447-d37e59" text:note-class="footnote"><text:note-citation text:label="1 ">1</text:note-citation><text:note-body><text:p text:style-name="ifm_p_font.normal_size.6.93pt_mt..5mm_indent.-0.1161in_mleft.0.1161in_ifm">Aanhangsel Handelingen, vergaderjaar 2018–2019, nr. 3760</text:p></text:note-body></text:note></text:p>
      <text:p text:style-name="ifm_p_mt.3.76mm_ifm">Antwoord 1</text:p>
      <text:p text:style-name="ifm_p_ifm">Ja, ik ben bekend met de beantwoording die de Minister van BZK heeft gegeven.</text:p>
      <text:p text:style-name="ifm_p_mt.3.76mm_ifm">Vraag 2</text:p>
      <text:p text:style-name="ifm_p_ifm">Kunt u concreter aangeven wanneer de pilot met de digitale inkomenstoets zal starten? Zo nee, waarom niet?</text:p>
      <text:p text:style-name="ifm_p_mt.3.76mm_ifm">Antwoord 2</text:p>
      <text:p text:style-name="ifm_p_ifm">De pilot is dit najaar gestart. Dit najaar worden door Logius de benodigde aanpassingen aan MijnOverheid voorbereid. Parallel aan deze werkzaamheden zullen de deelnemende woningcorporaties starten met het aanpassen van hun computersystemen. De verwachting is dat begin volgend jaar in de pilotomgeving de digitale inkomenstoetsingen kunnen worden gedaan.</text:p>
      <text:p text:style-name="ifm_p_mt.3.76mm_ifm">Vraag 3</text:p>
      <text:p text:style-name="ifm_p_ifm">Bent u bekend met het feit dat er bij Logius, de partij die de pilot moet uitvoeren, een stemmingsmechanisme wordt gehanteerd waarmee verschillende overheids-/uitvoeringsorganisaties hun voorkeuren, met een stemgewicht daaraan, mogen uitspreken voor de verschillende overheidsprojecten die op stapel liggen, waarmee prioriteiten worden bepaald?</text:p>
      <text:p text:style-name="ifm_p_mt.3.76mm_ifm">Antwoord 3</text:p>
      <text:p text:style-name="ifm_p_ifm">Ja.</text:p>
      <text:p text:style-name="ifm_p_mt.3.76mm_ifm">Vraag 4</text:p>
      <text:p text:style-name="ifm_p_ifm">Bent u bereid om namens het kabinet vanwege de urgentie van de (pilot voor de) digitale inkomenstoets de «stemgerechtigde overheidsorganisaties» nog eens op te roepen in de komende stemronde bij Logius in elk geval voldoende capaciteit vrij te maken zodat de pilot voor de digitale inkomenstoets mee kan worden genomen? Zo nee, waarom niet?</text:p>
      <text:p text:style-name="ifm_p_mt.3.76mm_ifm">Antwoord 4</text:p>
      <text:p text:style-name="ifm_p_ifm">Onlangs is er een nieuwe stemronde geweest. In de voorbereiding hierop is er vanuit het Ministerie van BZK contact geweest met de andere organisaties om het belang van de pilot toe te lichten. Dit heeft geresulteerd in genoeg stemmen om de ontwikkeling van de pilot digitaliseren inkomenstoets woningcorporaties te starten.</text:p>
      <text:p text:style-name="ifm_p_mt.3.76mm_ifm">Vraag 5</text:p>
      <text:p text:style-name="ifm_p_ifm">Welke mogelijkheden ziet u om te garanderen dat de pilot nu zo spoedig mogelijk van start gaat, ook bij uitblijven van steun van andere stemgerechtigde overheidsorganisaties?</text:p>
      <text:p text:style-name="ifm_p_mt.3.76mm_ifm">Antwoord 5</text:p>
      <text:p text:style-name="ifm_p_ifm">Zie antwoord 2 en 4.</text:p>
      <text:p text:style-name="ifm_p_mt.3.76mm_ifm">Vraag 6</text:p>
      <text:p text:style-name="ifm_p_ifm">Wanneer verwacht u dat de digitale inkomenstoets landelijk uitgerold kan worden?</text:p>
      <text:p text:style-name="ifm_p_mt.3.76mm_ifm">Antwoord 6</text:p>
      <text:p text:style-name="ifm_p_ifm">In antwoord 2 heb ik geschetst hoe het proces de komende maanden loopt. De pilot zal met een beperkt aantal corporaties worden uitgevoerd. Dit heeft te maken met de beheersbaarheid. Er worden evaluatiecriteria opgesteld waarop de pilot na afloopt beoordeeld kan worden. Daarnaast zal de komende maanden met alle betrokken partijen gesproken worden over de voorwaarden voor landelijke opschaling. De ervaringen die worden opgedaan met de pilot zullen worden meegenomen in de bestuurlijke besluitvorming over het uitrollen van de digitale inkomensto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beantwoording van het verzoek van de vaste commissie voor Binnenlandse Zaken om een reactie op de twee rondetafelgesprekken over woonfraude</dc:title>
    <meta:user-defined meta:name="OVERHEIDop.ParlID/DC.identifier">ah-tk-20192020-702</meta:user-defined>
    <meta:user-defined meta:name="OVERHEIDop.vraagnummer">2019Z17447</meta:user-defined>
    <meta:user-defined meta:name="OVERHEIDop.aanhangselNummer">702</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Koerhuis over de beantwoording van het verzoek van de vaste commissie voor Binnenlandse Zaken om een reactie op de twee rondetafelgesprekken over woonfraude</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