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Kuiken</text:span> (PvdA) aan de Minister voor Rechtsbescherming over <text:span text:style-name="ifm_span_font.italic_ifm">verslavende games voor minderjarigen</text:span> (ingezonden 10 oktober 2019).</text:p>
      <text:p text:style-name="ifm_p_font.roman_mt.3.76mm_ifm">Mededeling van Minister <text:span text:style-name="ifm_span_font.bold_ifm">Dekker</text:span> (Rechtsbescherming) (ontvangen 1 november 2019).</text:p>
      <text:p text:style-name="ifm_p_mt.3.76mm_ifm">Vraag 1</text:p>
      <text:p text:style-name="ifm_p_ifm">Kent u het bericht «Verbied verslavende games voor minderjarigen»?<text:note text:id="n1" text:note-class="footnote"><text:note-citation text:label="1 ">1</text:note-citation><text:note-body><text:p text:style-name="ifm_p_font.normal_size.6.93pt_mt..5mm_indent.-0.1161in_mleft.0.1161in_ifm">NOS, 8 oktober 2019, https://nos.nl/nieuwsuur/artikel/2305281-verbied-verslavende-games-voor-minderjarigen.html</text:p></text:note-body></text:note></text:p>
      <text:p text:style-name="ifm_p_mt.3.76mm_ifm">Vraag 2</text:p>
      <text:p text:style-name="ifm_p_ifm">Deelt u de bezorgdheid van experts en verslavingsdeskundigen over de impact die gokelementen in games hebben op jonge spelers? Zo ja, waarom bent u bezorgd? Zo nee, waarom bent u niet bezorgd?</text:p>
      <text:p text:style-name="ifm_p_mt.3.76mm_ifm">Vraag 3</text:p>
      <text:p text:style-name="ifm_p_ifm">Klopt het dat het aantal gameverslaafde jongeren in 2018 verdubbeld is? Zo ja, welke conclusies verbindt u hieraan? Zo nee, over welke cijfers beschikt u?</text:p>
      <text:p text:style-name="ifm_p_mt.3.76mm_ifm">Vraag 4</text:p>
      <text:p text:style-name="ifm_p_ifm">Deelt u de mening dat games verslavende elementen hebben en dat dat voor minderjarigen ongewenst is? Zo ja, hoe verhoudt zich dat tot het feit dat kansspelen voor minderjarigen verboden zijn? Zo nee, waarom niet?</text:p>
      <text:p text:style-name="ifm_p_mt.3.76mm_ifm">Vraag 5</text:p>
      <text:p text:style-name="ifm_p_ifm">Deelt u de mening dat de praktijk van loot boxes de facto een kansspelelement in een game is? Zo ja, waarom is dat voor jongeren vanaf 12 jaar nog toegestaan?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verslavende games voor minderjarigen (ingezonden 10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verslavende games voor minderjarigen</dc:title>
    <meta:user-defined meta:name="OVERHEIDop.ParlID/DC.identifier">ah-tk-20192020-601</meta:user-defined>
    <meta:user-defined meta:name="OVERHEIDop.vraagnummer">2019Z19322</meta:user-defined>
    <meta:user-defined meta:name="OVERHEIDop.aanhangselNummer">60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Uitstel beantwoording vragen van het lid Kuiken over verslavende games voor minderjarig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