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5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7</text:p>
      <text:p text:style-name="ifm_p_font.roman_mt.3.76mm_ifm">Vragen van de leden <text:span text:style-name="ifm_span_font.bold_ifm">Omtzigt</text:span>, <text:span text:style-name="ifm_span_font.bold_ifm">Van Toorenburg</text:span> en <text:span text:style-name="ifm_span_font.bold_ifm">Van der Molen</text:span> (allen CDA) aan de Ministers van Buitenlandse Zaken en van Onderwijs, Cultuur en Wetenschap over <text:span text:style-name="ifm_span_font.italic_ifm">de verkoop van paspoorten op Malta en de nevenfuncties van professor Kochenov van de Rijksuniversiteit Groningen</text:span> (ingezonden 26 september 2019).</text:p>
      <text:p text:style-name="ifm_p_font.roman_mt.3.76mm_ifm">Antwoord van Minister <text:span text:style-name="ifm_span_font.bold_ifm">Van Engelshoven</text:span> (Onderwijs, Cultuur en Wetenschap) (ontvangen 30 oktober 2019).</text:p>
      <text:p text:style-name="ifm_p_mt.3.76mm_ifm">Vraag 1</text:p>
      <text:p text:style-name="ifm_p_ifm">Heeft u kennisgenomen van de uitzendingen van Nieuwsuur van 26 en 27 september 2019 over de verkoop van paspoorten op Malta en de rol van professor Kochenov hierin?</text:p>
      <text:p text:style-name="ifm_p_mt.3.76mm_ifm">Antwoord 1</text:p>
      <text:p text:style-name="ifm_p_ifm">Ja.</text:p>
      <text:p text:style-name="ifm_p_mt.3.76mm_ifm">Vraag 2</text:p>
      <text:p text:style-name="ifm_p_ifm">Hoe beoordeelt u de risico’s van het Maltese paspoortprogramma voor Nederland? Heeft dit gevolgen voor de bijvoorbeeld de nationale veiligheid?</text:p>
      <text:p text:style-name="ifm_p_mt.3.76mm_ifm">Antwoord 2</text:p>
      <text:p text:style-name="ifm_p_ifm">Het is zorgelijk wanneer het Maltese programma de uitwerking heeft zoals die recent werd geschetst in de uitzending van Nieuwsuur. Met een dergelijk programma zouden personen met kwade bedoelingen (waaronder criminelen, maar ook inlichtingenofficieren) vrij kunnen reizen binnen de EU. Dit kan gevolgen hebben voor de nationale veiligheid, zeker omdat Nederland een interessant doelwit is voor spionage en ongewenste inmenging vanuit andere landen. De Maltese overheid geeft overigens wel aan dat de buitenlandse investeerders uitgebreid worden getoetst op nationale veiligheid en openbare orde voordat zij een Maltees paspoort ontvangen.</text:p>
      <text:p text:style-name="ifm_p_mt.3.76mm_ifm">Vraag 3</text:p>
      <text:p text:style-name="ifm_p_ifm">Hoe beoordeelt u het feit dat (voltijds) hoogleraar Kochenov, die veel academische artikelen gepubliceerd heeft over «Investment Migration» (verkoop van paspoorten) zeker drie nevenfuncties heeft (gehad) die liggen in het verlengde van de belangen van de bedrijfstak die geld verdient aan paspoorthandel en dat hij deze functies niet conform de regeling van de Vereniging van Universiteiten (VSNU) op de website van de Rijksuniversiteit heeft gepubliceerd en niet vermeld heeft in al zijn relevante academische publicaties?</text:p>
      <text:p text:style-name="ifm_p_mt.3.76mm_ifm">Antwoord 3</text:p>
      <text:p text:style-name="ifm_p_ifm">Het is niet ongebruikelijk dat wetenschappers nevenwerkzaamheden verrichten. Deze kunnen een belangrijke schakel met de samenleving vormen. Van belang is wel dat over nevenwerkzaamheden openheid bestaat. Hierin voorziet hetgeen in de Nederlandse Gedragscode Wetenschappelijke Integriteit 2018 en in de sectorale regeling voor nevenwerkzaamheden hierover is bepaald. Het onderzoek van de Rijksuniversiteit Groningen dient helderheid te verschaffen of aan de daarin gestelde vereisten van transparantie is voldaan. Ik heb de Inspectie van het onderwijs gevraagd om vervolgens de bevindingen van het onderzoek ten aanzien van de nevenwerkzaamheden en eventuele belangenverstrengeling te beoordelen en mij daarover te adviseren.</text:p>
      <text:p text:style-name="ifm_p_ifm">In artikel 1.6 van de Wet op het hoger onderwijs en wetenschappelijk onderzoek is bepaald dat wetenschappers academische vrijheid genieten. Die academische vrijheid is een hoog goed dat gekoesterd moet worden. Inherent verbonden hieraan is dat (de schijn van) belangenverstrengeling voorkomen moet worden; van wetenschappers mag worden verwacht dat zij varen op een sterk moreel kompas.</text:p>
      <text:p text:style-name="ifm_p_mt.3.76mm_ifm">Vraag 4</text:p>
      <text:p text:style-name="ifm_p_ifm">Klopt het dat de Rijksuniversiteit Groningen van deze situatie deels op de hoogte was, zoals Nieuwsuur meldt, en niet corrigerend heeft opgetreden en zelf de nevenfuncties die haar wel bekend waren, niet heeft gepubliceerd? Zo ja, hoe beoordeelt u dat?</text:p>
      <text:p text:style-name="ifm_p_mt.3.76mm_ifm">Antwoord 4</text:p>
      <text:p text:style-name="ifm_p_ifm">Op deze vragen zal het onderzoek van de Rijksuniversiteit Groningen zich moeten richten. Ik merk hierbij op dat de instelling zelf geen verplichting heeft tot het publiceren van nevenfuncties.</text:p>
      <text:p text:style-name="ifm_p_mt.3.76mm_ifm">Vraag 5</text:p>
      <text:p text:style-name="ifm_p_ifm">Deelt u de mening dat de hoogleraar en de universiteit zich niet gehouden hebben aan de Nederlandse Gedragscode Wetenschapsbeoefening van de VSNU en dan in ieder geval artikel 4.7 en 4.8?</text:p>
      <text:p text:style-name="ifm_p_mt.3.76mm_ifm">Antwoord 5</text:p>
      <text:p text:style-name="ifm_p_ifm">De artikelen waarnaar in de vraag wordt verwezen komen uit de Nederlandse Gedragscode Wetenschapsbeoefening (2014). Inmiddels is er een nieuwe gedragscode, de Nederlandse gedragscode wetenschappelijke integriteit 2018. Deze is in werking getreden op 1 oktober 2018. De gedragscode schrijft voor dat instellingen op hun website bekend maken welk beleid zij voeren op het terrein van vastlegging en openbaarmaking van nevenwerkzaamheden. Het onderzoek van de Rijksuniversiteit zal, afhankelijk van de periode waarop het onderzoek betrekking heeft, inzicht moeten bieden in de vraag of aan deze beide gedragscodes is voldaan. Ook zal het onderzoek een antwoord moeten geven op de vraag of de nevenwerkzaamheden van de betrokken hoogleraar in overeenstemming zijn met de Sectorale regeling nevenwerkzaamheden van de universiteiten, met name met betrekking tot de in artikel 11 genoemde criteria.<text:note text:id="ID-527-d37e103" text:note-class="footnote"><text:note-citation text:label="1 ">1</text:note-citation><text:note-body><text:p text:style-name="ifm_p_font.normal_size.6.93pt_mt..5mm_indent.-0.1161in_mleft.0.1161in_ifm">Bijlage bij de cao Nederlandse Universiteiten (juli 2017).</text:p></text:note-body></text:note> In artikel 11 is onder meer bepaald dat geen toestemming voor werkzaamheden wordt verleend voor nevenwerkzaamheden die de wetenschappelijke, organisatorische of zakelijke belangen van de universiteit schaden dan wel waarbij (de schijn van) belangenverstrengeling aanwezig is.</text:p>
      <text:p text:style-name="ifm_p_mt.3.76mm_ifm">Vraag 6</text:p>
      <text:p text:style-name="ifm_p_ifm">Wat is de standaard gang van zaken indien een ambtenaar of een medewerkers van een universiteit in de Panamapapers voorkomt?</text:p>
      <text:p text:style-name="ifm_p_mt.3.76mm_ifm">Antwoord 6</text:p>
      <text:p text:style-name="ifm_p_ifm">Binnen het integriteitsbeleid van het Rijk en de universiteit is er in relatie tot de Panamapapers geen standaardprocedure. Indien een ambtenaar of een medewerker van de universiteit in de Panamapapers mocht voorkomen kan dat een signaal zijn om eventueel nader onderzoek te doen. De naam van de betrokken hoogleraar komt niet voor in de Panama Papers, maar wel in de Paradise Papers. De RUG neemt dit mee in haar onderzoek.</text:p>
      <text:p text:style-name="ifm_p_mt.3.76mm_ifm">Vraag 7</text:p>
      <text:p text:style-name="ifm_p_ifm">Kunt u deze vragen een voor een en binnen drie weken beantwoorden?</text:p>
      <text:p text:style-name="ifm_p_mt.3.76mm_ifm">Antwoord 7</text:p>
      <text:p text:style-name="ifm_p_ifm">Ja, zie bo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Omtzigt, Van Toorenburg en Van der Molen over de verkoop van paspoorten op Malta en de nevenfuncties van professor Kochenov van de Rijksuniversiteit Groningen</dc:title>
    <meta:user-defined meta:name="OVERHEIDop.ParlID/DC.identifier">ah-tk-20192020-527</meta:user-defined>
    <meta:user-defined meta:name="OVERHEIDop.vraagnummer">2019Z18132</meta:user-defined>
    <meta:user-defined meta:name="OVERHEIDop.aanhangselNummer">527</meta:user-defined>
    <meta:user-defined meta:name="OVERHEIDop.AanhangselTypen/DC.type">Antwoord</meta:user-defined>
    <meta:user-defined meta:name="OVERHEIDop.Parlementair/DC.type">Aanhangsel van de Handelingen</meta:user-defined>
    <meta:user-defined meta:name="OVERHEIDop.indiener">H. van der Molen</meta:user-defined>
    <meta:user-defined meta:name="OVERHEIDop.indiener">M.M. van Toorenburg</meta:user-defined>
    <meta:user-defined meta:name="OVERHEIDop.indiener">P.H. Omtzigt</meta:user-defined>
    <meta:user-defined meta:name="OVERHEIDop.ontvanger">I.K. van Engelshoven</meta:user-defined>
    <meta:user-defined meta:name="OVERHEIDop.vergaderjaar">2019-2020</meta:user-defined>
    <meta:user-defined meta:name="DCTERMS.W3CDTF/OVERHEIDop.datumOntvangst">2019-10-30</meta:user-defined>
    <meta:user-defined meta:name="OVERHEID.StatenGeneraal/DC.creator">Tweede Kamer der Staten-Generaal</meta:user-defined>
    <dc:language>nl</dc:language>
    <meta:user-defined meta:name="DCTERMS.alternative"/>
    <meta:user-defined meta:name="DC.title">Antwoord op vragen van de leden Omtzigt, Van Toorenburg en Van der Molen over de verkoop van paspoorten op Malta en de nevenfuncties van professor Kochenov van de Rijksuniversiteit Groningen</meta:user-defined>
    <meta:user-defined meta:name="DCTERMS.W3CDTF/DCTERMS.available">2019-10-31</meta:user-defined>
    <meta:user-defined meta:name="OVERHEIDop.publicationName">Kamervragen (Aanhangsel)</meta:user-defined>
    <meta:user-defined meta:name="OVERHEID.Organisatietype/OVERHEID.organisationType">staten generaal</meta:user-defined>
    <meta:user-defined meta:name="DCTERMS.W3CDTF/DCTERMS.issued">2019-10-3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