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8</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een incident in een AZC waarbij een lesbische vrouw met kokend water werd overgoten</text:span> (ingezonden 11 augustus 2020).</text:p>
      <text:p text:style-name="ifm_p_font.roman_mt.3.76mm_ifm">Mededeling van Staatssecretaris <text:span text:style-name="ifm_span_font.bold_ifm">Broekers-Knol</text:span> (Justitie en Veiligheid) (ontvangen 1 september 2020).</text:p>
      <text:p text:style-name="ifm_p_mt.3.76mm_ifm">Vraag 1</text:p>
      <text:p text:style-name="ifm_p_ifm">Kent u het bericht «Lesbische asielzoekster die overgoten werd met kokend water in azc Gilze «verkeert in shock»»?<text:note text:id="ID-2020Z14618-d37e52" text:note-class="footnote"><text:note-citation text:label="1 ">1</text:note-citation><text:note-body><text:p text:style-name="ifm_p_font.normal_size.6.93pt_mt..5mm_indent.-0.1161in_mleft.0.1161in_ifm">https://www.ad.nl/oosterhout/lesbische-asielzoekster-die-overgoten-werd-met-kokend-water-in-azc-gilze-verkeert-in-shock~a3265796/</text:p></text:note-body></text:note> en herinnert u zich uw antwoorden op de schriftelijke vragen van de leden Kuiken (PvdA) en Jasper van Dijk (SP) over het bericht dat het COA asielzoekers, die slachtoffer zijn van een zedendelict, afraadt aangifte te doen?<text:note text:id="n2" text:note-class="footnote"><text:note-citation text:label="2 ">2</text:note-citation><text:note-body><text:p text:style-name="ifm_p_font.normal_size.6.93pt_mt..5mm_indent.-0.1161in_mleft.0.1161in_ifm">Tweede Kamer, vergaderjaar 2019–2020, Aanhangsel van de Handelingen, nummer 1434</text:p></text:note-body></text:note></text:p>
      <text:p text:style-name="ifm_p_mt.3.76mm_ifm">Vraag 2</text:p>
      <text:p text:style-name="ifm_p_ifm">Is het waar dat het slachtoffer niet door de geneeskundige dienst van het Centraal Orgaan opvang Asielzoekers (COA) in Gilze werd behandeld? Zo ja, waarom niet? Zo nee, wat is er dan niet waar?</text:p>
      <text:p text:style-name="ifm_p_mt.3.76mm_ifm">Vraag 3</text:p>
      <text:p text:style-name="ifm_p_ifm">Hoe verloopt de nazorg aan het slachtoffer?</text:p>
      <text:p text:style-name="ifm_p_mt.3.76mm_ifm">Vraag 4</text:p>
      <text:p text:style-name="ifm_p_ifm">Deelt u de mening dat asielzoekers met een LHTBI-achtergrond een groter risico op mishandeling, een zedenmisdrijf of discriminatie binnen een asielzoekerscentrum (AZC) lopen dan heteroseksuele asielzoekers? Zo ja, waarom en welke conclusie verbindt u hieraan? Zo nee, waarom niet?</text:p>
      <text:p text:style-name="ifm_p_mt.3.76mm_ifm">Vraag 5</text:p>
      <text:p text:style-name="ifm_p_ifm">Beschikt u nog steeds niet over cijfers ten aanzien van de mate waarin LHTBI-asielzoekers slachtoffer van een misdrijf binnen een AZC worden? Zo ja, waarom beschikt u niet over die cijfers en acht u het niet hoog tijd dat u tenminste een beeld van deze problematiek gaat krijgen?</text:p>
      <text:p text:style-name="ifm_p_mt.3.76mm_ifm">Vraag 6</text:p>
      <text:p text:style-name="ifm_p_ifm">Hoe worden LHBTI-asielzoekers binnen een AZC concreet beschermd? Over welke mogelijkheden beschikken AZC’s en in welke mate wordt hier gebruik van gemaakt?</text:p>
      <text:p text:style-name="ifm_p_mt.3.76mm_ifm">Vraag 7</text:p>
      <text:p text:style-name="ifm_p_ifm">Deelt u de mening dat er voor LHBTI-asielzoekers een specifieke AZC moet komen? Zo ja, hoe gaat u hiervoor zorgen? Zo nee, waarom niet?</text:p>
      <text:h text:style-name="ifm_p_font.bold_mt.5.08mm_page.keep-with-next_ifm" text:outline-level="2">Mededeling</text:h>
      <text:p text:style-name="ifm_p_mt.4.23mm_ifm">Hierbij deel ik u mede dat de schriftelijke vragen van de leden Kuiken en Van den Hul (beiden PvdA), van uw Kamer aan de Staatssecretaris van Justitie en Veiligheid over een incident in een AZC waarbij een lesbische vrouw met kokend water werd overgoten (ingezonden 11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een incident in een AZC waarbij een lesbische vrouw met kokend water werd overgoten</dc:title>
    <meta:user-defined meta:name="OVERHEIDop.ParlID/DC.identifier">ah-tk-20192020-3958</meta:user-defined>
    <meta:user-defined meta:name="OVERHEIDop.vraagnummer">2020Z14618</meta:user-defined>
    <meta:user-defined meta:name="OVERHEIDop.aanhangselNummer">3958</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een incident in een AZC waarbij een lesbische vrouw met kokend water werd overgot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