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text:p>
      <text:p text:style-name="ifm_p_font.roman_mt.3.76mm_ifm">Vragen van het lid <text:span text:style-name="ifm_span_font.bold_ifm">Van Haga</text:span> (VVD) aan de Minister voor Buitenlandse Handel en Ontwikkelingssamenwerking over <text:span text:style-name="ifm_span_font.italic_ifm">de vrijwaringsmaatregelen op walsdraadstaal</text:span> (ingezonden 12 september 2019).</text:p>
      <text:p text:style-name="ifm_p_font.roman_mt.3.76mm_ifm">Antwoord van Minister <text:span text:style-name="ifm_span_font.bold_ifm">Kaag</text:span> (Buitenlandse Handel en Ontwikkelingssamenwerking) (ontvangen 17 oktober 2019).</text:p>
      <text:p text:style-name="ifm_p_mt.3.76mm_ifm">Vraag 1</text:p>
      <text:p text:style-name="ifm_p_ifm">Klopt het dat er op 4 september 2019 in Brussel is gestemd over de herziening van de importquota op staal en ervoor gekozen is om de progressieve verhoging van het importquotum voor walsdraadstaal te verlagen van 5 procent naar 3 procent?</text:p>
      <text:p text:style-name="ifm_p_mt.3.76mm_ifm">Antwoord 1</text:p>
      <text:p text:style-name="ifm_p_ifm">Ja, dat klopt. Het verlagen van de progressieve verhoging van het importquotum van 5 naar 3% geldt overigens niet alleen voor walsdraad maar voor alle 26 staalcategorieën die onder de vrijwaringsmaatregelen vallen.</text:p>
      <text:p text:style-name="ifm_p_mt.3.76mm_ifm">Vraag 2</text:p>
      <text:p text:style-name="ifm_p_ifm">Klopt het dat Nederland samen met drie andere EU-landen tegen deze herziening heeft gestemd?</text:p>
      <text:p text:style-name="ifm_p_mt.3.76mm_ifm">Antwoord 2</text:p>
      <text:p text:style-name="ifm_p_ifm">Ja. Een gekwalificeerde meerderheid van de lidstaten steunde de aanpassing echter. De aangepaste maatregelen zijn op 1 oktober jl. in werking getreden<text:note text:id="ID-389-d37e80" text:note-class="footnote"><text:note-citation text:label="1 ">1</text:note-citation><text:note-body><text:p text:style-name="ifm_p_font.normal_size.6.93pt_mt..5mm_indent.-0.1161in_mleft.0.1161in_ifm">https://eur-lex.europa.eu/legal-content/NL/TXT/PDF/?uri=CELEX:32019R1590&amp;from=EN</text:p></text:note-body></text:note>.</text:p>
      <text:p text:style-name="ifm_p_mt.3.76mm_ifm">Vraag 3</text:p>
      <text:p text:style-name="ifm_p_ifm">Is het mogelijk om de Kamer een – al dan niet beknopt – verslag van deze vergadering te doen toekomen?</text:p>
      <text:p text:style-name="ifm_p_mt.3.76mm_ifm">Antwoord 3</text:p>
      <text:p text:style-name="ifm_p_ifm">De Europese Commissie publiceert in het comitologieregister<text:note text:id="ID-389-d37e102" text:note-class="footnote"><text:note-citation text:label="2 ">2</text:note-citation><text:note-body><text:p text:style-name="ifm_p_font.normal_size.6.93pt_mt..5mm_indent.-0.1161in_mleft.0.1161in_ifm">https://ec.europa.eu/transparency/regcomitology/index.cfm?do=search.result&amp;CLX=nl.</text:p></text:note-body></text:note> onder meer de uitslagen van stemmingen en beknopte verslagen zodra deze beschikbaar zijn. Ik verwijs u derhalve naar dat register. Het gaat hier om het Comité voor vrijwaringsmaatregelen en gemeenschappelijke uitvoerregelingen.</text:p>
      <text:p text:style-name="ifm_p_mt.3.76mm_ifm">Vraag 4 en 5</text:p>
      <text:p text:style-name="ifm_p_ifm">Bent u ervan op de hoogte dat dit nieuwe quotum voor walsdraadstaal tot grote problemen leidt bij sommige Nederlandse bedrijven?</text:p>
      <text:p text:style-name="ifm_p_ifm">Deelt u de mening dat deze Europese vrijwaringsmaatregelen zorgen voor een verstoring van de markt?</text:p>
      <text:p text:style-name="ifm_p_mt.3.76mm_ifm">Antwoord 4 en 5</text:p>
      <text:p text:style-name="ifm_p_ifm">Het nemen van vrijwaringsmaatregelen op zich acht het kabinet gerechtvaardigd. Door het unilaterale besluit van de VS om een extra invoerheffing van 25% op te leggen op importen van staal en aluminium dreigde staal dat oorspronkelijk bedoeld was voor de VS, de EU-markt te ontwrichten.</text:p>
      <text:p text:style-name="ifm_p_ifm">Het gaat erom een goede balans te vinden tussen de belangen van de staal producerende industrie, die gebaat is bij de vrijwaringsmaatregelen, en de staalverwerkende industrie, die gebaat is bij het vrij kunnen importeren van buiten de EU. In die balans pakt de huidige aanpassing ongunstig uit voor de staalverwerkende industrie.</text:p>
      <text:p text:style-name="ifm_p_mt.3.76mm_ifm">Vraag 6</text:p>
      <text:p text:style-name="ifm_p_ifm">Deelt u de conclusie dat deze vrijwaringsmaatregelen onevenredig slecht uitpakken voor Nederlandse bedrijven en een onevenredig concurrentievoordeel opleveren voor hun concurrenten?</text:p>
      <text:p text:style-name="ifm_p_mt.3.76mm_ifm">Antwoord 6</text:p>
      <text:p text:style-name="ifm_p_ifm">In de sectoren waar onvoldoende Europese productie is, maken de vrijwaringsmaatregelen het moeilijker om staal tegen een concurrerende prijs te verkrijgen. Dat geldt voor zowel Nederlandse staalimporteurs en staalverwerkers, als die uit andere EU-lidstaten. De staalproducent die het staal zelf bewerkt is een directe concurrent van de staalverwerkers. Deze staalproducent heeft voordeel van deze maatregelen.</text:p>
      <text:p text:style-name="ifm_p_mt.3.76mm_ifm">Vraag 7</text:p>
      <text:p text:style-name="ifm_p_ifm">Bent u bereid deze zaak aanhangig te maken bij de Eurocommissaris voor Mededinging Vestager?</text:p>
      <text:p text:style-name="ifm_p_mt.3.76mm_ifm">Antwoord 7</text:p>
      <text:p text:style-name="ifm_p_ifm">Bij bespreking van de vrijwaringsmaatregelen op Europees niveau is ook het mededingingsaspect ter sprake gebracht. Het is aan een gedupeerd bedrijf om desgewenst een klacht in te dienen bij het directoraat-generaal voor Mededinging als er in een bepaalde sector mogelijk sprake is van schending van het kartelverbod of misbruik van economische machtspositie.</text:p>
      <text:p text:style-name="ifm_p_mt.3.76mm_ifm">Vraag 8</text:p>
      <text:p text:style-name="ifm_p_ifm">Zijn de negatieve effecten van de oude en de nieuwe vrijwaringsmaatregelen in kaart gebracht? Zo ja, kunt u de effecten met de Kamer delen?</text:p>
      <text:p text:style-name="ifm_p_mt.3.76mm_ifm">Antwoord 8</text:p>
      <text:p text:style-name="ifm_p_ifm">De Europese Commissie heeft onderzoek gedaan naar de effecten van de definitieve vrijwaringsmaatregelen, die in februari jl. zijn ingegaan.</text:p>
      <text:p text:style-name="ifm_p_ifm">Uit het onderzoek heeft de Europese Commissie geconcludeerd dat de vrijwaringsmaatregelen aangepast moeten worden om de Europese staalindustrie beter te beschermen. Een weergave daarvan is te vinden in de uitvoeringsverordening waarbij de definitieve vrijwaringsmaatregelen zijn aangepast<text:note text:id="ID-389-d37e172" text:note-class="footnote"><text:note-citation text:label="3 ">3</text:note-citation><text:note-body><text:p text:style-name="ifm_p_font.normal_size.6.93pt_mt..5mm_indent.-0.1161in_mleft.0.1161in_ifm">https://eur-lex.europa.eu/legal-content/NL/TXT/PDF/?uri=CELEX:32019R1590&amp;from=EN</text:p></text:note-body></text:note>.</text:p>
      <text:p text:style-name="ifm_p_ifm">Wat de precieze gevolgen zullen zijn van deze aanpassingen is afhankelijk van verschillende factoren, zoals de economische ontwikkelingen in de Europese Unie en de mondiale ontwikkelingen op de staalmarkt.</text:p>
      <text:p text:style-name="ifm_p_mt.3.76mm_ifm">Vraag 9</text:p>
      <text:p text:style-name="ifm_p_ifm">Wanneer vindt de volgende herzieningsvergadering plaats en welke acties gaat u tot die tijd ondernemen om deze negatieve effecten te bestrijden?</text:p>
      <text:p text:style-name="ifm_p_mt.3.76mm_ifm">Antwoord 9</text:p>
      <text:p text:style-name="ifm_p_ifm">Er is nog geen herzieningsvergadering gepland. De Europese Commissie heeft aangegeven in de loop van het volgend jaar de effecten van de nu aangepaste vrijwaringsmaatregelen te onderzoeken. Naar aanleiding daarvan kan de Europese Commissie een voorstel doen om de vrijwaringsmaatregelen wederom aan te passen. Nederland zal zich intussen blijven inzetten voor een goede balans tussen de belangen van de staalproducenten en de belangen van de staalverwerkende indust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aga over de vrijwaringsmaatregelen op walsdraadstaal</dc:title>
    <meta:user-defined meta:name="OVERHEIDop.ParlID/DC.identifier">ah-tk-20192020-389</meta:user-defined>
    <meta:user-defined meta:name="OVERHEIDop.vraagnummer">2019Z17064</meta:user-defined>
    <meta:user-defined meta:name="OVERHEIDop.aanhangselNummer">389</meta:user-defined>
    <meta:user-defined meta:name="OVERHEIDop.AanhangselTypen/DC.type">Antwoord</meta:user-defined>
    <meta:user-defined meta:name="OVERHEIDop.Parlementair/DC.type">Aanhangsel van de Handelingen</meta:user-defined>
    <meta:user-defined meta:name="OVERHEIDop.indiener">W.R. van Haga</meta:user-defined>
    <meta:user-defined meta:name="OVERHEIDop.ontvanger">S.A.M. Kaag</meta:user-defined>
    <meta:user-defined meta:name="OVERHEIDop.vergaderjaar">2019-2020</meta:user-defined>
    <meta:user-defined meta:name="DCTERMS.W3CDTF/OVERHEIDop.datumOntvangst">2019-10-17</meta:user-defined>
    <meta:user-defined meta:name="OVERHEID.StatenGeneraal/DC.creator">Tweede Kamer der Staten-Generaal</meta:user-defined>
    <dc:language>nl</dc:language>
    <meta:user-defined meta:name="DCTERMS.alternative"/>
    <meta:user-defined meta:name="DC.title">Antwoord op vragen van het lid Van Haga over de vrijwaringsmaatregelen op walsdraadstaal</meta:user-defined>
    <meta:user-defined meta:name="DCTERMS.W3CDTF/DCTERMS.available">2019-10-21</meta:user-defined>
    <meta:user-defined meta:name="OVERHEIDop.publicationName">Kamervragen (Aanhangsel)</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