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6</text:p>
      <text:p text:style-name="ifm_p_font.roman_mt.3.76mm_ifm">Vragen van het lid <text:span text:style-name="ifm_span_font.bold_ifm">Laçin</text:span> (SP) aan de Staatssecretaris van Infrastructuur en Waterstaat over <text:span text:style-name="ifm_span_font.italic_ifm">de mogelijke ontslaggolf in het openbaar vervoer</text:span> (ingezonden 13 juli 2020).</text:p>
      <text:p text:style-name="ifm_p_font.roman_mt.3.76mm_ifm">Mededeling van staatsecretaris <text:span text:style-name="ifm_span_font.bold_ifm">Van Veldhoven-van der Meer</text:span> (Infrastructuur en Waterstaat) (ontvangen 5 augustus 2020).</text:p>
      <text:p text:style-name="ifm_p_mt.3.76mm_ifm">Vraag 1</text:p>
      <text:p text:style-name="ifm_p_ifm">Wat is uw reactie op de berichtgeving dat er een mogelijke ontslaggolf in het openbaar vervoer aan zit te komen?<text:note text:id="ID-2020Z13893-d37e52" text:note-class="footnote"><text:note-citation text:label="1 ">1</text:note-citation><text:note-body><text:p text:style-name="ifm_p_font.normal_size.6.93pt_mt..5mm_indent.-0.1161in_mleft.0.1161in_ifm">De Telegraaf, 9 juli 2020: «Ontslaggolf in OV komt eraan»</text:p></text:note-body></text:note>
         <text:span text:style-name="ifm_span_font.superscript_ifm">,</text:span>
         <text:note text:id="ID-2020Z13893-d37e60" text:note-class="footnote"><text:note-citation text:label="2 ">2</text:note-citation><text:note-body><text:p text:style-name="ifm_p_font.normal_size.6.93pt_mt..5mm_indent.-0.1161in_mleft.0.1161in_ifm">Trouw, 10 juli 2020: «Moederbedrijf Connexxion waarschuwt voor banenverlies»</text:p></text:note-body></text:note></text:p>
      <text:p text:style-name="ifm_p_mt.3.76mm_ifm">Vraag 2</text:p>
      <text:p text:style-name="ifm_p_ifm">Welke acties gaat u ondernemen om te voorkomen dat personeel dat de afgelopen maanden nog onmisbaar was om ons land draaiende te houden, straks massaal op straat wordt gezet?</text:p>
      <text:p text:style-name="ifm_p_mt.3.76mm_ifm">Vraag 3</text:p>
      <text:p text:style-name="ifm_p_ifm">Is het toegestaan voor vervoersbedrijven om eenzijdig routes aan te passen en frequenties te verlagen? Zo nee, wat gaat u doen om te voorkomen dat dat gebeurt?</text:p>
      <text:p text:style-name="ifm_p_mt.3.76mm_ifm">Vraag 4</text:p>
      <text:p text:style-name="ifm_p_ifm">Bent u het ermee eens dat, met het oog op de klimaatplannen, juist meer – of in ieder geval niet minder – gereisd moet worden met het openbaar vervoer? Zo nee, waarom niet?</text:p>
      <text:p text:style-name="ifm_p_mt.3.76mm_ifm">Vraag 5</text:p>
      <text:p text:style-name="ifm_p_ifm">Wat vindt u van het feit dat bedrijven die miljoenen overgemaakt hebben gekregen alsnog overwegen hun personeel te ontslaan en hun diensten uit te kleden?</text:p>
      <text:p text:style-name="ifm_p_mt.3.76mm_ifm">Vraag 6</text:p>
      <text:p text:style-name="ifm_p_ifm">Welke plannen, als blijkt dat de gebruiksvergoeding onvoldoende is, liggen er klaar of bent u aan het voorbereiden om de kwaliteit van het openbaar vervoer te garanderen zodat het voor mensen een realistisch alternatief voor de auto blijft?</text:p>
      <text:p text:style-name="ifm_p_mt.3.76mm_ifm">Vraag 7</text:p>
      <text:p text:style-name="ifm_p_ifm">Bent u het ermee eens dat voor eventueel aanvullende steunmaatregelen vervoerders openbaarheid moeten geven over hun cijfers, immers kan de topman van Transdev in slechte tijden vertellen dat zijn bedrijf 20 tot 30 miljoen euro in de min gaat terwijl we niks weten over de winst in de goede jaren? Zo nee, waarom niet en waarom vindt u deze selectieve berichtgeving over winst en verlies acceptabel?</text:p>
      <text:p text:style-name="ifm_p_mt.3.76mm_ifm">Vraag 8</text:p>
      <text:p text:style-name="ifm_p_ifm">Welke bijdrage leveren de aandeelhouders en de moederbedrijven van de vervoersbedrijven in het financieren van de continuïteit?</text:p>
      <text:p text:style-name="ifm_p_mt.3.76mm_ifm">Vraag 9</text:p>
      <text:p text:style-name="ifm_p_ifm">Bent u het ermee eens dat een grote ontslaggolf en het inperken van de dienstverlening bij commerciële vervoersbedrijven het failliet aantoont van marktwerking in het openbaar vervoer en wat bent u van plan om hierin te veranderen?</text:p>
      <text:h text:style-name="ifm_p_font.bold_mt.5.08mm_page.keep-with-next_ifm" text:outline-level="2">Mededeling</text:h>
      <text:p text:style-name="ifm_p_mt.4.23mm_ifm">Op 13 juli 2020 ontving ik van u Kamervragen van het lid Laçin (SP) aan de Staatssecretaris van Infrastructuur en Waterstaat met kenmerk 2020Z13893 over de mogelijke ontslaggolf in het openbaar vervoer</text:p>
      <text:p text:style-name="ifm_p_ifm">Helaas kunnen deze Kamervragen in verband met de vakantieperiode en de benodigde afstemming niet binnen de gebruikelijke termijn worden beantwoord. Ik verwacht dat ik de vragen wel voor het einde van het Kamerreces ka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de mogelijke ontslaggolf in het openbaar vervoer</dc:title>
    <meta:user-defined meta:name="OVERHEIDop.ParlID/DC.identifier">ah-tk-20192020-3666</meta:user-defined>
    <meta:user-defined meta:name="OVERHEIDop.vraagnummer">2020Z13893</meta:user-defined>
    <meta:user-defined meta:name="OVERHEIDop.aanhangselNummer">3666</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8-05</meta:user-defined>
    <meta:user-defined meta:name="OVERHEID.StatenGeneraal/DC.creator">Tweede Kamer der Staten-Generaal</meta:user-defined>
    <dc:language>nl</dc:language>
    <meta:user-defined meta:name="DCTERMS.alternative"/>
    <meta:user-defined meta:name="DC.title">Uitstel beantwoording vragen van het lid Laçin over de mogelijke ontslaggolf in het openbaar vervoer</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Werk | Werkgelegenheid</meta:user-defined>
    <meta:user-defined meta:name="OVERHEIDop.versieInformatie"/>
  </office:meta>
</office:document-meta>
</file>