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55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59</text:p>
      <text:p text:style-name="ifm_p_font.roman_mt.3.76mm_ifm">Vragen van de leden <text:span text:style-name="ifm_span_font.bold_ifm">Kerstens</text:span> (PvdA) en <text:span text:style-name="ifm_span_font.bold_ifm">Hijink</text:span> (SP) aan de Minister van Volksgezondheid, Welzijn en Sport over <text:span text:style-name="ifm_span_font.italic_ifm">het document «Ouderlijke verantwoordelijkheid voor zorg in de zorgverzekeringswet»</text:span> (ingezonden 1 juli 2020).</text:p>
      <text:p text:style-name="ifm_p_font.roman_mt.3.76mm_ifm">Antwoord van Minister <text:span text:style-name="ifm_span_font.bold_ifm">De Jonge</text:span> (Volksgezondheid, Welzijn en Sport) (ontvangen 17 juli 2020).</text:p>
      <text:p text:style-name="ifm_p_mt.3.76mm_ifm">Vraag 1</text:p>
      <text:p text:style-name="ifm_p_ifm">Heeft u kennisgenomen van bovenbedoeld document?<text:note text:id="ID-2020Z12924-d37e54" text:note-class="footnote"><text:note-citation text:label="1 ">1</text:note-citation><text:note-body><text:p text:style-name="ifm_p_font.normal_size.6.93pt_mt..5mm_indent.-0.1161in_mleft.0.1161in_ifm">Document meegestuurd aan ministerie</text:p></text:note-body></text:note></text:p>
      <text:p text:style-name="ifm_p_mt.3.76mm_ifm">Antwoord 1</text:p>
      <text:p text:style-name="ifm_p_ifm">Ja.</text:p>
      <text:p text:style-name="ifm_p_mt.3.76mm_ifm">Vraag 2</text:p>
      <text:p text:style-name="ifm_p_ifm">Begrijpt u dat ouders die hun ernstig zieke kind thuis verzorgen moeite hebben te geloven dat u en/of uw ministerie, zoals onlangs bij de beantwoording van eerdere schriftelijke vragen nog aangegeven, het document in kwestie niet zouden kennen terwijl daarmee al maanden wordt gewerkt en er veelvuldig contact is tussen uw ministerie en «het veld»?</text:p>
      <text:p text:style-name="ifm_p_mt.3.76mm_ifm">Antwoord 2</text:p>
      <text:p text:style-name="ifm_p_ifm">Ik heb u zowel bij het beantwoorden van Kamervragen als bij het VAO wijkverpleging volledig geïnformeerd.</text:p>
      <text:p text:style-name="ifm_p_mt.3.76mm_ifm">Vraag 3, 4</text:p>
      <text:p text:style-name="ifm_p_ifm">Handhaaft u uw stelling dat niet met bedoeld document is dan wel wordt gewerkt?</text:p>
      <text:p text:style-name="ifm_p_ifm">Wat vindt u ervan dat klaarblijkelijk al maanden met dit document wordt gewerkt en op basis daarvan indicaties van ouders (fors) naar beneden zijn bijgesteld?</text:p>
      <text:p text:style-name="ifm_p_mt.3.76mm_ifm">Antwoord 3, 4</text:p>
      <text:p text:style-name="ifm_p_ifm">In mijn antwoorden van 17 juni op kamervragen van de leden Hijink en Kerstens (AH TK 2019–2020 3184) schreef ik dat V&amp;VN, Zorgverzekeraars Nederland en Branchevereniging Integrale Kindzorg (Binkz) aangegeven hebben geen «alternatief normenkader» te hanteren of te hebben gehanteerd. Zie ook mijn antwoord op vragen van het Kamerlid Hijink (SP) over normenkaders voor de intensieve kindzorg d.d. 2 maart 2020 (AH TK 2019–2020 1886).</text:p>
      <text:p text:style-name="ifm_p_ifm">Ik heb u eerder in mijn beantwoording op kamervragen van de leden Kerstens en Laan-Geselschap van 12 februari 2020 (AH TK 2019–2020 1720) aangegeven dat ik berichten gezien heb van april 2019 dat Per Saldo en V&amp;VN afstand hebben genomen van een reader die blijkbaar destijds gepubliceerd was via een website van kinderverpleegkundigen. Dat betreft waarschijnlijk het door u aan mij gestuurde document. Dit document had en heeft geen enkele officiële status.</text:p>
      <text:p text:style-name="ifm_p_ifm">Mij is niet bekend wie er wel of niet en hoe lang of hoe kort met dit document werkt of gewerkt heeft. Ik kan alleen benadrukken dat het niet de bedoeling is dat er met dit document wordt gewerkt aangezien het geen formele status heeft. Indicaties moeten worden (bij)gesteld op basis van geldende wet- en regelgeving en beroepsnormen van V&amp;VN. Niet op basis van documenten zonder officiële status. VWS heeft de Belangenvereniging IKZ hiervan ook op de hoogte gebracht.</text:p>
      <text:p text:style-name="ifm_p_mt.3.76mm_ifm">Vraag 5</text:p>
      <text:p text:style-name="ifm_p_ifm">Begrijpt u de angst van de ouders in kwestie dat het nu opgetuigde traject om tot een nieuw normenkader/nieuwe «handreiking» te komen feitelijk een wassen neus is en de uitkomst daarvan hetzelfde zal zijn als het document dat er ligt en waarmee al wordt gewerkt dan wel als het om het onderwerp «gebruikelijke zorg» gaat daar erg op zal lijken?</text:p>
      <text:p text:style-name="ifm_p_mt.3.76mm_ifm">Antwoord 5</text:p>
      <text:p text:style-name="ifm_p_ifm">Ik wil die angst wegnemen. Ik heb gezien dat V&amp;VN in de afgelopen maanden, met betrokkenheid van het Zorginstituut, een zeer zorgvuldig proces doorlopen heeft met een grote en diverse groep van kinderverpleegkundigen om te komen tot een verhelderde beroepsnorm over kindzorg thuis. Het concept-document is sinds 1 juli openbaar en lag voor ter consultatie. Dat proces is dus geen wassen neus. Op 10 juli heeft V&amp;VN bekend gemaakt de publicatie van de Handreiking Kindzorg <text:span text:style-name="ifm_span_font.italic_ifm">«on hold»</text:span> te zetten. Welk proces V&amp;VN nu verder voor zich ziet, is mij op dit moment onbekend. Ik ga hierover met de betrokken kindzorg-partijen in gesprek.</text:p>
      <text:p text:style-name="ifm_p_mt.3.76mm_ifm">Vraag 6, 7</text:p>
      <text:p text:style-name="ifm_p_ifm">Begrijpt u dat die angst nog wordt versterkt doordat u zich, ondanks herhaalde verzoeken, afzijdig blijft houden van deze kwestie alsook doordat inmiddels een tijdpad is gekozen waarbij de introductie van een nieuw kader/nieuwe «handreiking» midden in de zomervakantie en het reces van de Kamer is voorzien, zodat deze daarover niet op tijd haar mening kan geven?</text:p>
      <text:p text:style-name="ifm_p_ifm">Bent u bereid om met betrokken partijen af te spreken dat de datum van inwerkingtreding van dat nieuwe kader/die nieuwe «handreiking» wordt opgeschoven, zodat ook de Kamer er zich ordentelijk (en niet als mosterd na de maaltijd) over kan uitspreken?</text:p>
      <text:p text:style-name="ifm_p_mt.3.76mm_ifm">Antwoord 6, 7</text:p>
      <text:p text:style-name="ifm_p_ifm">Zoals bij alle Zvw-zorg gaan de beroepsgroepen zélf over de beroepsnormen. Beroepsgroepen bepalen daarbij uiteraard ook zelf het tijdspad van introductie. Ik vind de zelfstandigheid van de beroepsgroepen een groot goed en respecteer die. Ik kan en wil dan ook niet over de inhoud of de inwerkingtreding van deze beroepsnorm over kindzorg thuis van beroepsvereniging V&amp;VN bepalen. V&amp;VN had het verschijnen van de Handreiking Kindzorg eerder voorzien voor 1 mei. Door de coronacrisis is dit vertraagd. V&amp;VN had eerder aangegeven deze nieuwe beroepsnorm na een periode van consultatie zo snel mogelijk te willen publiceren, zodat alle kinderverpleegkundigen vanaf dat moment eenduidig langs de lijnen van de verhelderde beroepsnorm kunnen gaan werken. Op 10 juli heeft V&amp;VN bekend gemaakt de publicatie van de Handreiking <text:span text:style-name="ifm_span_font.italic_ifm">«on hold»</text:span> gezet te hebben. Welk proces V&amp;VN verder voor zich ziet, is mij op dit moment onbekend.</text:p>
      <text:p text:style-name="ifm_p_ifm">Ik ga met de betrokken kindzorg-partijen in gesprek hierover, waarschijnlijk eind augustus. De voorbereidingen voor dat gesprek lopen. Ik zal uw Kamer over het verloop van dit gesprek informeren.</text:p>
      <text:p text:style-name="ifm_p_mt.3.76mm_ifm">Vraag 8</text:p>
      <text:p text:style-name="ifm_p_ifm">Bent u, alles in ogenschouw nemende, nu bereid om met ouders in gesprek te gaan vóórdat ze met een voldongen feit als hierboven bedoeld worden geconfronteerd?</text:p>
      <text:p text:style-name="ifm_p_mt.3.76mm_ifm">Antwoord 8</text:p>
      <text:p text:style-name="ifm_p_ifm">Ik heb u eerder al toegezegd dat ik met ouders in gesprek ga over dit onderwerp. Dat gesprek lijkt mij nog steeds zinvol. De voorbereidingen voor dat gesprek lo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Kerstens over het document ‘Ouderlijke verantwoordelijkheid voor zorg in de zorgverzekeringswet’</dc:title>
    <meta:user-defined meta:name="OVERHEIDop.ParlID/DC.identifier">ah-tk-20192020-3559</meta:user-defined>
    <meta:user-defined meta:name="OVERHEIDop.vraagnummer">2020Z12924</meta:user-defined>
    <meta:user-defined meta:name="OVERHEIDop.aanhangselNummer">3559</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indiener">J.W.M. Kerstens</meta:user-defined>
    <meta:user-defined meta:name="OVERHEIDop.ontvanger">H.M. de Jonge</meta:user-defined>
    <meta:user-defined meta:name="OVERHEIDop.vergaderjaar">2019-2020</meta:user-defined>
    <meta:user-defined meta:name="DCTERMS.W3CDTF/OVERHEIDop.datumOntvangst">2020-07-17</meta:user-defined>
    <meta:user-defined meta:name="OVERHEID.StatenGeneraal/DC.creator">Tweede Kamer der Staten-Generaal</meta:user-defined>
    <dc:language>nl</dc:language>
    <meta:user-defined meta:name="DCTERMS.alternative"/>
    <meta:user-defined meta:name="DC.title">Antwoord op vragen van het Kerstens over het document ‘Ouderlijke verantwoordelijkheid voor zorg in de zorgverzekeringswet’</meta:user-defined>
    <meta:user-defined meta:name="DCTERMS.W3CDTF/DCTERMS.available">2020-07-20</meta:user-defined>
    <meta:user-defined meta:name="OVERHEIDop.publicationName">Kamervragen (Aanhangsel)</meta:user-defined>
    <meta:user-defined meta:name="OVERHEID.Organisatietype/OVERHEID.organisationType">staten generaal</meta:user-defined>
    <meta:user-defined meta:name="DCTERMS.W3CDTF/DCTERMS.issued">2020-07-17</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