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9</text:p>
      <text:p text:style-name="ifm_p_font.roman_mt.3.76mm_ifm">Vragen van de leden <text:span text:style-name="ifm_span_font.bold_ifm">Van den Hul</text:span> (PvdA), <text:span text:style-name="ifm_span_font.bold_ifm">Van Meenen</text:span> (D66), <text:span text:style-name="ifm_span_font.bold_ifm">Westerveld</text:span> (GroenLinks) en <text:span text:style-name="ifm_span_font.bold_ifm">Kwint</text:span> (SP) aan de Minister voor Basis- en Voortgezet Onderwijs en Media over <text:span text:style-name="ifm_span_font.italic_ifm">selectief aanmeldbeleid bij basisscholen</text:span> (ingezonden 9 juni 2020).</text:p>
      <text:p text:style-name="ifm_p_font.roman_mt.3.76mm_ifm">Antwoord van Minister <text:span text:style-name="ifm_span_font.bold_ifm">Slob</text:span> (Basis- en Voortgezet Onderwijs en Media) (ontvangen 3 juli 2020).</text:p>
      <text:p text:style-name="ifm_p_mt.3.76mm_ifm">Vraag 1</text:p>
      <text:p text:style-name="ifm_p_ifm">Bent u bekend met het onderzoek naar het aanmeldbeleid bij Utrechtse basisscholen?<text:note text:id="ID-2020Z10455-d37e67" text:note-class="footnote"><text:note-citation text:label="1 ">1</text:note-citation><text:note-body><text:p text:style-name="ifm_p_font.normal_size.6.93pt_mt..5mm_indent.-0.1161in_mleft.0.1161in_ifm">Landelijk Kenniscentrum Gemengde Scholen, 12 mei 2020, «Naar een gelijk speelveld voor ouders in het basisonderwijs? Onderzoek naar de toelating op basisscholen in Utrecht» via: https://online.ibabs.eu/ibabsapi/publicdownload.aspx?site=Utrecht&amp;id=50a4146c-8e0b-4c99-9a8f-7b1bb8c1ed74</text:p></text:note-body></text:note></text:p>
      <text:p text:style-name="ifm_p_mt.3.76mm_ifm">Antwoord 1</text:p>
      <text:p text:style-name="ifm_p_ifm">Ja.</text:p>
      <text:p text:style-name="ifm_p_mt.3.76mm_ifm">Vraag 2</text:p>
      <text:p text:style-name="ifm_p_ifm">Wat is uw reactie op de conclusie dat schoolbesturen al langere tijd met hun (voor)aanmeldbeleid in strijd met de wet handelen?</text:p>
      <text:p text:style-name="ifm_p_mt.3.76mm_ifm">Antwoord 2</text:p>
      <text:p text:style-name="ifm_p_ifm">Scholen dienen zich te houden aan de wettelijke bepalingen rondom toelating en weigering van leerlingen. Als blijkt dat daaraan niet wordt voldaan kan de Inspectie van het Onderwijs ingrijpen. Ik vind het daarom goed dat er al afspraken gemaakt zijn tussen de gemeente Utrecht en de schoolbesturen om voor volgend schooljaar met een verbeterplan te komen.</text:p>
      <text:p text:style-name="ifm_p_mt.3.76mm_ifm">Vraag 3</text:p>
      <text:p text:style-name="ifm_p_ifm">Hoe kan het dat al een paar jaar bekend is dat de aanmeldprocedure voor scholen niet correct verloopt, maar dat niet is veranderd?</text:p>
      <text:p text:style-name="ifm_p_mt.3.76mm_ifm">Antwoord 3</text:p>
      <text:p text:style-name="ifm_p_ifm">Signalen over dit type incidenten zijn door de gemeente Utrecht opgepakt met de betreffende schoolbesturen.</text:p>
      <text:p text:style-name="ifm_p_mt.3.76mm_ifm">Vraag 4</text:p>
      <text:p text:style-name="ifm_p_ifm">Bent u bereid om met de betreffende besturen in gesprek te gaan over de vraag waarom ze deze aanmeldprocedures hanteren?</text:p>
      <text:p text:style-name="ifm_p_mt.3.76mm_ifm">Antwoord 4</text:p>
      <text:p text:style-name="ifm_p_ifm">Er zijn reeds afspraken gemaakt tussen de gemeente Utrecht en de betreffende schoolbesturen. Schoolbesturen werken inmiddels, in samenspraak met de gemeente, aan een verbeterplan dat in oktober gereed zal zijn.</text:p>
      <text:p text:style-name="ifm_p_mt.3.76mm_ifm">Vraag 5</text:p>
      <text:p text:style-name="ifm_p_ifm">Erkent u dat de wijze waarop deze basisscholen gebruikmaken van (buitenwettelijke) vooraanmeldingsprocedures en de ruimte die zij pakken voor selectie een forse inbreuk zijn op de kansengelijkheid in het onderwijs?</text:p>
      <text:p text:style-name="ifm_p_mt.3.76mm_ifm">Antwoord 5</text:p>
      <text:p text:style-name="ifm_p_ifm">De conclusies en signalen uit het onderzoek zijn zorgelijk. Een negatief effect van het aanmeldingsbeleid op de kansengelijkheid is een onwenselijke ontwikkeling.</text:p>
      <text:p text:style-name="ifm_p_mt.3.76mm_ifm">Vraag 6</text:p>
      <text:p text:style-name="ifm_p_ifm">Herkent u het beeld dat juist kinderen met (ouders met) een migratie-achtergrond, zoals Turks-Nederlandse en Marokkaans-Nederlandse kinderen, de dupe waren van het aanmeldbeleid van de betreffende scholen?</text:p>
      <text:p text:style-name="ifm_p_mt.3.76mm_ifm">Antwoord 6</text:p>
      <text:p text:style-name="ifm_p_ifm">Het is niet goed wanneer bepaalde groepen ouders en kinderen minder kansen hebben op een plek op de school van hun voorkeur dan anderen. Signalen over dit type incidenten zijn in het verleden door de gemeente Utrecht opgepakt en met de betreffende schoolbesturen besproken. Bij de totstandkoming van het verbeterplan, waar de schoolbesturen en de gemeente nu aan werken, worden daarnaast ook ouders betrokken. Dat vind ik een goede zaak.</text:p>
      <text:p text:style-name="ifm_p_mt.3.76mm_ifm">Vraag 7</text:p>
      <text:p text:style-name="ifm_p_ifm">Klopt het dat de Onderwijsinspectie desgevraagd aan heeft gegeven deze gang van zaken te herkennen? Zo ja, waarom heeft deze Onderwijsinspectie niet eerder ingegrepen en wat is uw reactie hierop?</text:p>
      <text:p text:style-name="ifm_p_mt.3.76mm_ifm">Antwoord 7</text:p>
      <text:p text:style-name="ifm_p_ifm">De inspectie heeft aangegeven de problematiek rondom schoolsegregatie in algemene zin te herkennen. Constateringen van de inspectie over schoolsegregatie in de grote steden waren mede aanleiding voor het onderzoek dat in Utrecht gedaan is naar het aanmeldbeleid. De gemeente heeft de inspectie bij dit onderzoek betrokken. Specifiek over te vroege aanmeldingen waren er voor dit onderzoek bij de inspectie geen signalen bekend.</text:p>
      <text:p text:style-name="ifm_p_mt.3.76mm_ifm">Vraag 8</text:p>
      <text:p text:style-name="ifm_p_ifm">Wat kunt en gaat u doen om gemeenten te ondersteunen in het tegengaan van onderwijssegregatie?</text:p>
      <text:p text:style-name="ifm_p_mt.3.76mm_ifm">Antwoord 8</text:p>
      <text:p text:style-name="ifm_p_ifm">Een effectieve aanpak van segregatie in het onderwijs vraagt om landelijk en lokaal beleid. Onderwijssegregatie is namelijk een probleem waar geen eenduidige oplossing voor bestaat en vereist samenwerking met verschillende partijen. Net als de lokale en regionale betrokkenen voel ik mij ervoor verantwoordelijk om alle kinderen gelijke kansen te bieden in het onderwijs.</text:p>
      <text:p text:style-name="ifm_p_ifm">Daarom zal ik onderzoeken aan welke «knoppen» gedraaid kan worden om segregatie in het onderwijs te verminderen of te voorkomen, zonder daarbij de vrijheid van onderwijs aan te tasten. Aangrijpingspunten die ik daarbij meeneem, zijn onder andere de Lokale Educatieve Agenda (LEA), de rol van gemeenten in onderwijshuisvesting, het toelatingsbeleid van scholen, en brede scholengemeenschappen op één locatie. Ook vraag ik de inspectie om vanuit haar toezicht te monitoren hoe gemeenten tot gemeenschappelijke doelen en afspraken komen op de hiervoor genoemde (LEA) onderwerpen. Ik zal uw Kamer in het najaar, middels een beleidsagenda, informeren over wat kansrijke aangrijpingspunten zijn voor het tegengaan van segregatie in het onderwijs en hoe dit in een samenhangende aanpak, met gemeenten, kan worden vormgegeven.</text:p>
      <text:p text:style-name="ifm_p_mt.3.76mm_ifm">Vraag 9</text:p>
      <text:p text:style-name="ifm_p_ifm">Deelt u de mening dat de Onderwijsinspectie, verantwoordelijk voor het toezicht op aanmeldbeleid, een terughoudende houding aanneemt door aan te geven tegemoet te zien welke vervolgstappen het College onderneemt? Zo ja, wat vindt u dat de Onderwijsinspectie hier voor rol moet pakken? Zo nee, wat is volgens u de meerwaarde van de Onderwijsinspectie als toezichthouder op aanmeldbeleid?</text:p>
      <text:p text:style-name="ifm_p_mt.3.76mm_ifm">Antwoord 9</text:p>
      <text:p text:style-name="ifm_p_ifm">De inspectie was betrokken bij het onderzoek dat in Utrecht is uitgevoerd. De gemeente heeft de in het onderzoek betrokken besturen nadrukkelijk gevraagd om vóór het volgende schooljaar al te beginnen de communicatie en procedures rond aanmelding te verbeteren. In dit geval is er dus geen extra druk vanuit de inspectie nodig geweest. Ook zijn schoolbesturen en gemeente al aan de slag met een breder verbeterplan om de problematiek rond de aanmelding aan te pakken. Dat dit gebeurt, vind ik een goede zaak. De inspectie volgt dit. Daar waar de inspectie concrete signalen krijgt dat scholen zich blijvend niet conformeren aan de wet, zal de inspectie handhavend optreden.</text:p>
      <text:p text:style-name="ifm_p_mt.3.76mm_ifm">Vraag 10</text:p>
      <text:p text:style-name="ifm_p_ifm">Acht u het mogelijk dat er meer basisscholen zijn die de regelgeving omtrent aanmeldprocedures aan hun laars lappen? Zo ja, hoe en op welke termijn gaat u ervoor zorgen dat inzichtelijk wordt welke scholen dit zijn, dat zij daar per direct mee stoppen en betreffende schoolbesturen een gepaste sanctie wordt opgelegd?</text:p>
      <text:p text:style-name="ifm_p_mt.3.76mm_ifm">Antwoord 10</text:p>
      <text:p text:style-name="ifm_p_ifm">De inspectie zal altijd handhavend optreden als zij constateert dat een school zich niet aan wettelijke eisen houdt. Daarnaast heb ik uw Kamer afgelopen jaar toegezegd een breed onderzoek naar toelatingsbeleid en toegankelijkheid in het funderend onderwijs te laten doen, om zo landelijk in kaart te brengen hoe aanmelding, inschrijving en toelating verlopen en welke problemen daarbij spelen. De resultaten daarvan worden deze zomer opgeleverd en zal ik daarna met uw Kamer delen. Er zijn veel verschillen tussen hoe gemeenten, scholen en besturen dit doen, dus het is goed dat we hier gedegen naar kijken. Als het onderzoek daar aanleiding toe geeft, zal ik bekijken welke maatregelen op landelijk niveau nodig zijn om deze problematiek te ver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Van Meenen, Westerveld en Kwint over selectief aanmeldbeleid bij basisscholen</dc:title>
    <meta:user-defined meta:name="OVERHEIDop.ParlID/DC.identifier">ah-tk-20192020-3439</meta:user-defined>
    <meta:user-defined meta:name="OVERHEIDop.vraagnummer">2020Z10455</meta:user-defined>
    <meta:user-defined meta:name="OVERHEIDop.aanhangselNummer">343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E.M. Westerveld</meta:user-defined>
    <meta:user-defined meta:name="OVERHEIDop.indiener">P.H. van Meen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20-07-03</meta:user-defined>
    <meta:user-defined meta:name="OVERHEID.StatenGeneraal/DC.creator">Tweede Kamer der Staten-Generaal</meta:user-defined>
    <dc:language>nl</dc:language>
    <meta:user-defined meta:name="DCTERMS.alternative"/>
    <meta:user-defined meta:name="DC.title">Antwoord op vragen van de leden Van den Hul, Van Meenen, Westerveld en Kwint over selectief aanmeldbeleid bij basisschole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