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Koerhuis</text:span> (VVD) aan de Minister van Binnenlandse Zaken en Koninkrijksrelaties over <text:span text:style-name="ifm_span_font.italic_ifm">het bericht «Weer miljoenenfraude bij Vestia»</text:span> (ingezonden 19 juni 2020).</text:p>
      <text:p text:style-name="ifm_p_font.roman_mt.3.76mm_ifm">Mededeling van Minister <text:span text:style-name="ifm_span_font.bold_ifm">Ollongren</text:span> (Binnenlandse Zaken en Koninkrijksrelaties) (ontvangen 1 juli 2020).</text:p>
      <text:p text:style-name="ifm_p_mt.3.76mm_ifm">Vraag 1</text:p>
      <text:p text:style-name="ifm_p_ifm">Kent u het bericht «Weer miljoenenfraude bij Vestia?<text:note text:id="ID-2020Z11583-d37e47" text:note-class="footnote"><text:note-citation text:label="1 ">1</text:note-citation><text:note-body><text:p text:style-name="ifm_p_font.normal_size.6.93pt_mt..5mm_indent.-0.1161in_mleft.0.1161in_ifm">De Telegraaf, «Weer miljoenenfraude bij corporatie Vestia», 17 juni 2020 https://www.telegraaf.nl/financieel/704970684/weer-miljoenenfraude-bij-corporatie-vestia</text:p></text:note-body></text:note></text:p>
      <text:p text:style-name="ifm_p_mt.3.76mm_ifm">Vraag 2</text:p>
      <text:p text:style-name="ifm_p_ifm">Klopt het dat er weer een miljoenenfraude heeft plaatsgevonden bij corporatie Vestia? Kunt u de omvang van deze fraude omschrijven?</text:p>
      <text:p text:style-name="ifm_p_mt.3.76mm_ifm">Vraag 3</text:p>
      <text:p text:style-name="ifm_p_ifm">Kunt u verklaren hoe het kan dat deze fraude jarenlang heeft kunnen plaatsenvinden en hoe het kan dat uiteindelijk de FIOD en niet de corporatie zelf het ontdekt heeft?</text:p>
      <text:p text:style-name="ifm_p_mt.3.76mm_ifm">Vraag 4</text:p>
      <text:p text:style-name="ifm_p_ifm">Kunt u verklaren hoe het kan dat noch de Raad van Bestuur noch de Raad van Toezicht, de accountant of de Autoriteit Woningcorporaties de fraude hebben ontdekt?</text:p>
      <text:p text:style-name="ifm_p_mt.3.76mm_ifm">Vraag 5</text:p>
      <text:p text:style-name="ifm_p_ifm">Hoe zit het met fraude bij woningcorporaties? Hoe vaak wordt er door de FIOD ingegrepen? Wat is de rol van de Autoriteit Woningcorporaties hierin?</text:p>
      <text:p text:style-name="ifm_p_mt.3.76mm_ifm">Vraag 6</text:p>
      <text:p text:style-name="ifm_p_ifm">Wat vindt u ervan dat dit het tweede bericht is dit jaar over een miljoenenfraude bij een corporatie die niet door de corporatie zelf of de Autoriteit Woningcorporaties is ontdekt? Begint dit soort nieuwe fraudezaken iets structureels te zijn? Zo ja, wat gaat u hieraan doen? Zo nee, kunt u toelichten waarom niet?</text:p>
      <text:p text:style-name="ifm_p_mt.3.76mm_ifm">Vraag 7</text:p>
      <text:p text:style-name="ifm_p_ifm">Wat is de stand van zaken met betrekking tot de vorige fraudezaak bij Vestia (zie eerder vragen van het lid Koerhuis)?<text:note text:id="ID-2020Z11583-d37e91" text:note-class="footnote"><text:note-citation text:label="2 ">2</text:note-citation><text:note-body><text:p text:style-name="ifm_p_font.normal_size.6.93pt_mt..5mm_indent.-0.1161in_mleft.0.1161in_ifm">Aanhangsel Handelingen II, vergaderjaar 2018–2019, nr. 942</text:p></text:note-body></text:note></text:p>
      <text:p text:style-name="ifm_p_mt.3.76mm_ifm">Vraag 8</text:p>
      <text:p text:style-name="ifm_p_ifm">Wat vindt u ervan dat dit het zoveelste bericht is over een fraudezaak bij Vestia? Is fraude iets structureels binnen Vestia? Zo ja, wat gaat u hieraan doen? Zo nee, kunt u toelichten waarom niet?</text:p>
      <text:p text:style-name="ifm_p_mt.3.76mm_ifm">Vraag 9</text:p>
      <text:p text:style-name="ifm_p_ifm">Deelt u de mening dat er een breed en grondig onderzoek gestart moet worden naar de fraudezaken binnen Vestia?</text:p>
      <text:p text:style-name="ifm_p_mt.3.76mm_ifm">Vraag 10</text:p>
      <text:p text:style-name="ifm_p_ifm">Deelt u de mening dat het huidige saneringsproces van Vestia uitgesteld moet worden tot de uitkomst van dat onderzoek?</text:p>
      <text:h text:style-name="ifm_p_font.bold_mt.5.08mm_page.keep-with-next_ifm" text:outline-level="2">Mededeling</text:h>
      <text:p text:style-name="ifm_p_mt.4.23mm_ifm">Hierbij deel ik u mede dat de aan mij gestelde vragen van het lid Koerhuis (VVD) over «Weer miljoenenfraude bij Vestia» (ingezonden 19 juni 2020 met kenmerk 2020Z11583) en de aan mij gestelde vragen van het lid Nijboer (PvdA) over «Nieuwe miljoenenfraude bij Vestia» (ingezonden op 22 juni met kenmerk 2020Z11710) niet binnen de termijn van drie weken kunnen worden beantwoord.</text:p>
      <text:p text:style-name="ifm_p_ifm">Voor de beantwoording van de vragen is meer tijd nodig. Reden is dat informatie bij de FIOD, het OM en de corpor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Weer miljoenenfraude bij Vestia”</dc:title>
    <meta:user-defined meta:name="OVERHEIDop.ParlID/DC.identifier">ah-tk-20192020-3376</meta:user-defined>
    <meta:user-defined meta:name="OVERHEIDop.vraagnummer">2020Z11583</meta:user-defined>
    <meta:user-defined meta:name="OVERHEIDop.aanhangselNummer">3376</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het lid Koerhuis over “Weer miljoenenfraude bij Vestia”</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