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de leden <text:span text:style-name="ifm_span_font.bold_ifm">Kuiken</text:span> en <text:span text:style-name="ifm_span_font.bold_ifm">Van den Hul</text:span> (beiden PvdA) aan de Ministers voor Basis- en Voortgezet Onderwijs en Media en van Volksgezondheid, Welzijn en Sport over <text:span text:style-name="ifm_span_font.italic_ifm">de sluiting van het Hoenderloo College</text:span> (ingezonden 18 juni 2020).</text:p>
      <text:p text:style-name="ifm_p_font.roman_mt.3.76mm_ifm">Antwoord van Minister <text:span text:style-name="ifm_span_font.bold_ifm">Slob</text:span> (Basis- en Voortgezet Onderwijs en Media), mede namens de Minister van Volksgezondheid, Welzijn en Sport (ontvangen 30 juni 2020).</text:p>
      <text:p text:style-name="ifm_p_mt.3.76mm_ifm">Vraag 1</text:p>
      <text:p text:style-name="ifm_p_ifm">Bent u bekend met het feit dat onderwijsmedewerkers en ouders 19 juni 2020 samenkomen om te bespreken hoe zij verder moeten nu het Hoenderloo College al per 1 augustus 2020 wordt gesloten? Bent u bereid contact met hen op te nemen om mogelijkheden te bespreken?</text:p>
      <text:p text:style-name="ifm_p_mt.3.76mm_ifm">Antwoord 1</text:p>
      <text:p text:style-name="ifm_p_ifm">Ja, dit was ons bekend. Vanuit de onderwijsinspectie en het Ministerie van Onderwijs, Cultuur en Wetenschap is er veelvuldig contact geweest met de medezeggenschapsraad (mr) van het Hoenderloo College, een vertegenwoordiging van de onderwijsvakbonden, en de Raad van Bestuur (RvB). De mogelijkheden waar u naar verwijst in uw vraag, dienen vooralsnog besproken te worden tussen de mr en RvB.</text:p>
      <text:p text:style-name="ifm_p_mt.3.76mm_ifm">Vraag 2</text:p>
      <text:p text:style-name="ifm_p_ifm">Vindt u het een verantwoordelijke keuze dat deze onderwijsinstelling op zo korte termijn wordt gesloten gegeven de specialistische combinatie van zorg en onderwijs die hier wordt geboden en gelet op het feit dat veel van de jongeren nog geen passend alternatief wordt geboden?</text:p>
      <text:p text:style-name="ifm_p_mt.3.76mm_ifm">Antwoord 2</text:p>
      <text:p text:style-name="ifm_p_ifm">Laten we voorop stellen dat het Ministerie van OCW vooralsnog geen formeel besluit over de sluitingsdatum van het Hoenderloo College heeft ontvangen. De richtdatum voor de sluiting van de Hoenderloo Groep is 1 augustus. Afgesproken is, echter, dat de Hoenderloo Groep pas sluit als er voor iedere jongere een passende en duurzame vervolgplek is. Dit geldt voor zowel zorg als onderwijs. Dit is recent opnieuw bevestigd door de Hoenderloo Groep aan de onderwijsinspectie. De onderwijsinspectie ziet hier op toe.</text:p>
      <text:p text:style-name="ifm_p_ifm">Betreft uw opmerking over het vinden van een passend alternatief verwijzen we graag naar de antwoorden op de eerdere Kamervragen<text:note text:id="ID-3362-d37e83" text:note-class="footnote"><text:note-citation text:label="1 ">1</text:note-citation><text:note-body><text:p text:style-name="ifm_p_font.normal_size.6.93pt_mt..5mm_indent.-0.1161in_mleft.0.1161in_ifm">Aanhangsel Handelingen, vergaderjaar 2019–2020, nr. 2968</text:p></text:note-body></text:note> van 14 april jl. Daarin gaven we al aan dat Pluryn voor alle jongeren van wie de behandeling in augustus 2020 nog niet is afgerond, naar een passende en duurzame plek binnen de jeugdzorg zoekt. Een plek is alleen passend wanneer onderwijs daar onderdeel van is. Aan deze jeugdzorginstellingen zijn onderwijsinstellingen met specialistische kennis verbonden die bekend zijn met de problematiek van de jongeren.</text:p>
      <text:p text:style-name="ifm_p_mt.3.76mm_ifm">Vraag 3</text:p>
      <text:p text:style-name="ifm_p_ifm">Bent u van mening dat de leerlingen en medewerkers een eerlijke en gedegen kans is gegeven op het vinden van alternatieve leer- en werkplekken met het versnellen van de sluiting van uiterlijk 1 augustus 2021 naar 1 augustus 2020?</text:p>
      <text:p text:style-name="ifm_p_mt.3.76mm_ifm">Antwoord 3</text:p>
      <text:p text:style-name="ifm_p_ifm">Wat betreft het vinden van alternatieve plekken voor leerlingen, zie antwoord vraag 2. Over het vinden van alternatieve plekken voor medewerkers van het Hoenderloo College is op 26 juni een akkoord getroffen tussen vertegenwoordigers van het onderwijspersoneel en de RvB van Pluryn<text:note text:id="ID-3362-d37e103" text:note-class="footnote"><text:note-citation text:label="2 ">2</text:note-citation><text:note-body><text:p text:style-name="ifm_p_font.normal_size.6.93pt_mt..5mm_indent.-0.1161in_mleft.0.1161in_ifm">https://www.gelderlander.nl/ede/bonden-en-pluryn-alsnog-akkoord-over-sociaal-plan-voor-hoenderloo-college~adc7f685/</text:p></text:note-body></text:note>.</text:p>
      <text:p text:style-name="ifm_p_mt.3.76mm_ifm">Vraag 4</text:p>
      <text:p text:style-name="ifm_p_ifm">Bent u van mening dat Pluryn haar zorgplicht degelijk naleeft door de plotselinge sluiting van deze onderwijs- en zorginstelling? Zo ja, hoe verklaart u dat er per 1 augustus jongeren geen passend onderwijs en zorg kunnen krijgen? Zo nee, hoe gaat u ingrijpen?</text:p>
      <text:p text:style-name="ifm_p_mt.3.76mm_ifm">Antwoord 4</text:p>
      <text:p text:style-name="ifm_p_ifm">Wij willen hier graag duidelijk over zijn: elke jongere voor wie geen nieuwe, passende zorg- en onderwijsplek wordt gevonden is er een te veel. Het is aan Pluryn om deze plek samen met gemeenten te vinden. Pluryn ziet dit ook als haar opdracht en is op zoek naar een passende en duurzame vervolgplek voor alle jongeren. Pluryn heeft aangegeven de instelling pas te sluiten als elke jongere een vervolgplek heeft. Met het Ministerie van OCW en de onderwijsinspectie heeft Pluryn afgesproken dat ook voor het onderwijs geldt dat dit pas sluit als iedere leerling is overgeplaatst. Dit proces wordt nauwlettend gevolgd door de IGJ en de onderwijsinspectie.</text:p>
      <text:p text:style-name="ifm_p_mt.3.76mm_ifm">Vraag 5</text:p>
      <text:p text:style-name="ifm_p_ifm">Welke stappen gaat u zetten om te voorkomen dat deze groep jongeren met complexe problematiek thuiszitters worden?</text:p>
      <text:p text:style-name="ifm_p_mt.3.76mm_ifm">Antwoord 5</text:p>
      <text:p text:style-name="ifm_p_ifm">Zie antwoord vraag 4.</text:p>
      <text:p text:style-name="ifm_p_mt.3.76mm_ifm">Vraag 6</text:p>
      <text:p text:style-name="ifm_p_ifm">Wanneer bent u in contact getreden met het Hoenderloo College toen het plan van aanpak de ondermaatse kwaliteit en veiligheid te verbeteren zoals de Inspectie van het Onderwijs in januari constateerde uitbleef? Vindt u het te verantwoorden dat Pluryn al die tijd geen actie heeft ondernomen haar zorgplicht na te komen?</text:p>
      <text:p text:style-name="ifm_p_mt.3.76mm_ifm">Antwoord 6</text:p>
      <text:p text:style-name="ifm_p_ifm">De onderwijsinspectie ziet toe op de kwaliteit en continuïteit van het onderwijs. De onderwijsinspectie heeft voortdurend contact met Pluryn gehouden om toe te zien op een goede borging van het onderwijs. De onderwijsinspectie ontvangt wekelijks een geïntegreerd (onderwijs/zorg) overzicht (dit was voorheen maandelijks) van de overdracht van leerlingen naar een vervolgplek en voert periodiek voortgangsgesprekken. Ook voert de onderwijsinspectie intensief overleg met de Inspectie Gezondheidszorg en Jeugd over de groep leerlingen die nog geen duidelijk zicht hebben op een vervolgplek.</text:p>
      <text:p text:style-name="ifm_p_ifm">De afgelopen tijd ontving de onderwijsinspectie diverse signalen over het Hoenderloo College. De onderwijsinspectie beoordeelt de ontvangen signalen als ernstig. Daarnaast constateert de onderwijsinspectie een gebrek aan voortgang in de verbetering van de kwaliteit van het onderwijs op het Hoenderloo College. De onderwijsinspectie heeft daarom haar toezicht verder aangescherpt.</text:p>
      <text:p text:style-name="ifm_p_ifm">Zoals ook in antwoord op vraag 4 is aangegeven, blijft Pluryn tot de laatste jongere verantwoordelijk voor een passende en duurzame vervolgplek. De Minister van VWS lichtte tijdens het debat van 23 juni jl. al toe dat de Hoenderloo Groep niet sluit voordat dat geregeld is.</text:p>
      <text:p text:style-name="ifm_p_mt.3.76mm_ifm">Vraag 7</text:p>
      <text:p text:style-name="ifm_p_ifm">Bent u bereid in contact te treden met het bestuur van Pluryn om deze nijpende situatie te bespreken en te zoeken naar een oplossing?</text:p>
      <text:p text:style-name="ifm_p_mt.3.76mm_ifm">Antwoord 7</text:p>
      <text:p text:style-name="ifm_p_ifm">Zie antwoord vraag 6.</text:p>
      <text:p text:style-name="ifm_p_mt.3.76mm_ifm">Vraag 8</text:p>
      <text:p text:style-name="ifm_p_ifm">Bent u tevens bereid te onderzoeken of er tussen uw twee ministeries een mogelijkheid is een (tijdelijke) onder curatele stelling om de sluiting per 1 augustus aanstaande te voorkomen? Zo nee, hoe verhoudt deze weigering regie te nemen zich tot de oproep van de Minister van Volksgezondheid, Welzijn en Sport voor minder marktwerking en meer regie in de zorg in zijn interview in het Algemeen Dagblad van 13 juni 2020?</text:p>
      <text:p text:style-name="ifm_p_mt.3.76mm_ifm">Antwoord 8</text:p>
      <text:p text:style-name="ifm_p_ifm">Nee. Wij kunnen de stichting Pluryn niet onder curatele stellen. Zorgaanbieders zijn private instellingen (meestal stichtingen), die zelf verantwoordelijk zijn voor de borging van kwaliteit van zorg, een goede bedrijfsvoering en governance. Een stichting kan alleen onder curatele worden gesteld door een rechter als er sprake is van een faillissement. Voor een uitleg over onze inzet voor de borging van continuïteit van onderwijs, zie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van de leden Kuiken en Van den Hul over het Hoenderloo College</dc:title>
    <meta:user-defined meta:name="OVERHEIDop.ParlID/DC.identifier">ah-tk-20192020-3362</meta:user-defined>
    <meta:user-defined meta:name="OVERHEIDop.vraagnummer">2020Z11466</meta:user-defined>
    <meta:user-defined meta:name="OVERHEIDop.aanhangselNummer">336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H.M. de Jonge</meta:user-defined>
    <meta:user-defined meta:name="OVERHEIDop.ontvanger">A. Slob</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van de leden Kuiken en Van den Hul over het Hoenderloo College</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