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3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0</text:p>
      <text:p text:style-name="ifm_p_font.roman_mt.3.76mm_ifm">Vragen van het lid <text:span text:style-name="ifm_span_font.bold_ifm">Yesilgöz-Zegerius</text:span> (VVD) aan de Minister van Justitie en Veiligheid over <text:span text:style-name="ifm_span_font.italic_ifm">het bericht «Politie luidt noodklok over toename crystalmethlabs»</text:span> (ingezonden 19 mei 2020).</text:p>
      <text:p text:style-name="ifm_p_font.roman_mt.3.76mm_ifm">Antwoord van Minister <text:span text:style-name="ifm_span_font.bold_ifm">Grapperhaus</text:span> (Justitie en Veiligheid) (ontvangen 19 juni 2020). Zie ook Aanhangsel Handelingen, vergaderjaar 2019–2020, nr. 3084.</text:p>
      <text:p text:style-name="ifm_p_mt.3.76mm_ifm">Vraag 1</text:p>
      <text:p text:style-name="ifm_p_ifm">Bent u bekend met het bericht «Politie luidt noodklok over toename crystalmethlabs»?<text:note text:id="ID-2020Z08972-d37e49" text:note-class="footnote"><text:note-citation text:label="1 ">1</text:note-citation><text:note-body><text:p text:style-name="ifm_p_font.normal_size.6.93pt_mt..5mm_indent.-0.1161in_mleft.0.1161in_ifm">NOS.nl, 18 mei 2020, https://nos.nl/artikel/2334234-politie-luidt-noodklok-over-toename-crystalmethlabs.html</text:p></text:note-body></text:note></text:p>
      <text:p text:style-name="ifm_p_mt.3.76mm_ifm">Antwoord 1</text:p>
      <text:p text:style-name="ifm_p_ifm">Ja.</text:p>
      <text:p text:style-name="ifm_p_mt.3.76mm_ifm">Vraag 2</text:p>
      <text:p text:style-name="ifm_p_ifm">Kunt u aangeven hoeveel crystalmethlabs er dit jaar zijn opgerold? Zo ja, kunt u een overzicht geven van het aantal opgerolde crystalmethlabs, opgesplitst per jaar, vanaf 2017? Zo nee, waarom niet?</text:p>
      <text:p text:style-name="ifm_p_mt.3.76mm_ifm">Antwoord 2</text:p>
      <text:p text:style-name="ifm_p_ifm">Over de periode 1 januari tot en met 8 juni 2020 zijn op dit moment acht opgerolde productielocaties geregistreerd waarin vermoedelijk productie van methamfetamine (crystal meth) plaatsvond. Het aantal productielocaties voor methamfetamine dat sinds 2017 is opgerold is in onderstaande tab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2017</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row>
        </table:table-header-rows>
        <table:table-row>
          <table:table-cell table:style-name="table.cell.border-bottom.padding-top.top">
            <text:p text:style-name="ifm_p_ifm">Opgerold</text:p>
          </table:table-cell>
          <table:table-cell table:style-name="table.cell.border-bottom.padding-top.top.pleft.pright">
            <text:p text:style-name="ifm_p_ifm">5</text:p>
          </table:table-cell>
          <table:table-cell table:style-name="table.cell.border-bottom.padding-top.top.pleft.pright">
            <text:p text:style-name="ifm_p_ifm">7</text:p>
          </table:table-cell>
          <table:table-cell table:style-name="table.cell.border-bottom.padding-top.top.pleft.pright">
            <text:p text:style-name="ifm_p_ifm">9</text:p>
          </table:table-cell>
          <table:table-cell table:style-name="table.cell.border-bottom.padding-top.top.pleft.pright">
            <text:p text:style-name="ifm_p_ifm">8<text:span text:style-name="ifm_span_font.superscript_ifm"><text:bookmark-ref text:reference-format="text" text:ref-name="n1">1</text:bookmark-ref></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text:span text:style-name="ifm_span_font.italic_size.6.93pt_ifm">Stand per 8 juni 2020.</text:span></text:p>
          </table:table-cell>
        </table:table-row>
      </table:table>
      <text:p text:style-name="ifm_p_mt.3.76mm_ifm">Vraag 3</text:p>
      <text:p text:style-name="ifm_p_ifm">Kunt u aangeven waar de tot nu toe opgerolde crystalmethlabs zich in Nederland bevinden? Zo ja, in hoeverre is er sprake van geografische concentratie van dergelijke labs? Zo nee, waarom niet?</text:p>
      <text:p text:style-name="ifm_p_mt.3.76mm_ifm">Antwoord 3</text:p>
      <text:p text:style-name="ifm_p_ifm">De politie geeft aan dat het inzichtelijk maken van de locaties waar productieplaatsen zijn opgerold het opsporingsbelang kan schaden. Ik kan daarom over de vindplaatsen geen uitspraak doen.</text:p>
      <text:p text:style-name="ifm_p_mt.3.76mm_ifm">Vraag 4</text:p>
      <text:p text:style-name="ifm_p_ifm">Kunt u aangeven hoe het aandeel inbeslaggenomen crystal meth zich verhoudt tot het totaal aantal in beslag genomen drugs? Zo ja, kunt u hiervan een overzicht geven, opgesplitst per jaar, vanaf 2017? Zo nee, waarom niet?</text:p>
      <text:p text:style-name="ifm_p_mt.3.76mm_ifm">Antwoord 4</text:p>
      <text:p text:style-name="ifm_p_ifm">Een volledige registratie van de totale hoeveelheid in Nederland in beslag genomen drugs, onderverdeeld naar type drugs, is over de periode 2017 tot en met 2019 niet beschikbaar. In de van de politie ontvangen informatie zijn niet alle inbeslagnames van alle eenheden opgenomen. Over 2018 zijn alleen gegevens bekend van het Hit and Run Cargo Team (HARC) in de Rotterdamse haven en de Douane. Omdat deze gegevens op onderdelen een aanzienlijke onderschatting vormen van de totale hoeveelheid drugs die dat jaar in beslag zijn genomen, kan ten aanzien van de inbeslagnames in dat jaar geen voldoende representatief beeld worden geschetst. In onderstaande tabel zijn de drugssoorten vermeld die in de van de politie ontvangen gegevens over zowel 2017 als 2019 voorkomen en voldoende eenduidig zijn gedefinieerd om te kunnen worden vergeleken. De gegevens over deze jaren zijn inclusief de inbeslagnames door de Douane en de Koninklijke Marechaussee.</text:p>
      <text:p text:style-name="ifm_p_ifm">Uit deze cijfers blijkt dat het aandeel methamfetamine binnen de totale hoeveelheid inbeslagnemingen sinds 2017 is toegenomen. Cocaïne blijft verreweg het grootste deel vormen. Hierbij moet worden aangetekend dat voorzichtigheid geboden is bij het duiden van trends op grond van deze beperkte beschikbare data.</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n beslag genomen drugs in 2017 en 2019</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7</text:p>
            </table:table-cell>
            <table:table-cell table:style-name="table.cell.border-top.border-bottom.padding-top.bottom.pleft.pright">
              <text:p text:style-name="ifm_p_ifm">2019</text:p>
            </table:table-cell>
          </table:table-row>
        </table:table-header-rows>
        <table:table-row>
          <table:table-cell table:style-name="table.cell.padding-top.top">
            <text:p text:style-name="ifm_p_ifm">In beslag genomen</text:p>
          </table:table-cell>
          <table:table-cell table:style-name="table.cell.padding-top.top.pleft.pright">
            <text:p text:style-name="ifm_p_ifm">kg</text:p>
          </table:table-cell>
          <table:table-cell table:style-name="table.cell.padding-top.top.pleft.pright">
            <text:p text:style-name="ifm_p_ifm">kg</text:p>
          </table:table-cell>
        </table:table-row>
        <table:table-row>
          <table:table-cell table:style-name="table.cell.top">
            <text:p text:style-name="ifm_p_ifm">Amfetamine (speed)</text:p>
          </table:table-cell>
          <table:table-cell table:style-name="table.cell.top.pleft.pright">
            <text:p text:style-name="ifm_p_ifm">122</text:p>
          </table:table-cell>
          <table:table-cell table:style-name="table.cell.top.pleft.pright">
            <text:p text:style-name="ifm_p_ifm">475</text:p>
          </table:table-cell>
        </table:table-row>
        <table:table-row>
          <table:table-cell table:style-name="table.cell.top">
            <text:p text:style-name="ifm_p_ifm">Heroïne</text:p>
          </table:table-cell>
          <table:table-cell table:style-name="table.cell.top.pleft.pright">
            <text:p text:style-name="ifm_p_ifm">1.110</text:p>
          </table:table-cell>
          <table:table-cell table:style-name="table.cell.top.pleft.pright">
            <text:p text:style-name="ifm_p_ifm">1.326</text:p>
          </table:table-cell>
        </table:table-row>
        <table:table-row>
          <table:table-cell table:style-name="table.cell.top">
            <text:p text:style-name="ifm_p_ifm">Cocaïne</text:p>
          </table:table-cell>
          <table:table-cell table:style-name="table.cell.top.pleft.pright">
            <text:p text:style-name="ifm_p_ifm">14.628</text:p>
          </table:table-cell>
          <table:table-cell table:style-name="table.cell.top.pleft.pright">
            <text:p text:style-name="ifm_p_ifm">43.836</text:p>
          </table:table-cell>
        </table:table-row>
        <table:table-row>
          <table:table-cell table:style-name="table.cell.top">
            <text:p text:style-name="ifm_p_ifm">Methamfetamine / crystal meth</text:p>
          </table:table-cell>
          <table:table-cell table:style-name="table.cell.top.pleft.pright">
            <text:p text:style-name="ifm_p_ifm">23</text:p>
          </table:table-cell>
          <table:table-cell table:style-name="table.cell.top.pleft.pright">
            <text:p text:style-name="ifm_p_ifm">837</text:p>
          </table:table-cell>
        </table:table-row>
        <table:table-row>
          <table:table-cell table:style-name="table.cell.top">
            <text:p text:style-name="ifm_p_ifm">Ecstasy</text:p>
          </table:table-cell>
          <table:table-cell table:style-name="table.cell.top.pleft.pright">
            <text:p text:style-name="ifm_p_ifm">1.249</text:p>
          </table:table-cell>
          <table:table-cell table:style-name="table.cell.top.pleft.pright">
            <text:p text:style-name="ifm_p_ifm">599</text:p>
          </table:table-cell>
        </table:table-row>
        <table:table-row>
          <table:table-cell table:style-name="table.cell.top">
            <text:p text:style-name="ifm_p_ifm">Ketamine</text:p>
          </table:table-cell>
          <table:table-cell table:style-name="table.cell.top.pleft.pright">
            <text:p text:style-name="ifm_p_ifm">1</text:p>
          </table:table-cell>
          <table:table-cell table:style-name="table.cell.top.pleft.pright">
            <text:p text:style-name="ifm_p_ifm">19</text:p>
          </table:table-cell>
        </table:table-row>
        <table:table-row>
          <table:table-cell table:style-name="table.cell.border-bottom.top">
            <text:p text:style-name="ifm_p_ifm">Designerdrugs/NPS</text:p>
          </table:table-cell>
          <table:table-cell table:style-name="table.cell.border-bottom.top.pleft.pright">
            <text:p text:style-name="text.cell.6.5.right"/>
          </table:table-cell>
          <table:table-cell table:style-name="table.cell.border-bottom.top.pleft.pright">
            <text:p text:style-name="ifm_p_ifm">5</text:p>
          </table:table-cell>
        </table:table-row>
        <table:table-row>
          <table:table-cell table:style-name="table.cell." table:number-columns-spanned="3">
            <text:p text:style-name="ifm_p_ifm">Bronnen: «Drugs inbeslagnemingen uit het jaar 2017«, politie, Landelijke Eenheid, en «Informatierapport inbeslagname drugs 2019», politie, DLIO, mei 2020</text:p>
          </table:table-cell>
        </table:table-row>
      </table:table>
      <text:p text:style-name="ifm_p_mt.3.76mm_ifm">Vraag 5</text:p>
      <text:p text:style-name="ifm_p_ifm">Deelt u de mening dat het zeer onwenselijk is dat Nederland vanwege de goede infrastructuur, productiefaciliteiten en het milde strafklimaat als aantrekkelijke productiebasis voor crystal meth wordt gezien? Zo ja, welke concrete maatregelen neemt u en bent u bereid nog meer te nemen om Nederland minder aantrekkelijk te maken voor drugscriminelen? Zo nee, waarom niet?</text:p>
      <text:p text:style-name="ifm_p_mt.3.76mm_ifm">Antwoord 5</text:p>
      <text:p text:style-name="ifm_p_ifm">De toename van het aantal aangetroffen productielocaties voor methamfetamine baart ook mij zorgen, en toont eens te meer de noodzaak om de georganiseerde ondermijnende criminaliteit krachtig te bestrijden. In mijn brief aan uw Kamer van 18 juni 2020 heb ik uw Kamer geïnformeerd op welke wijze het kabinet in de aanpak van de georganiseerde ondermijnende criminaliteit investeert.<text:note text:id="ID-3230-d37e264" text:note-class="footnote"><text:note-citation text:label="2 ">2</text:note-citation><text:note-body><text:p text:style-name="ifm_p_font.normal_size.6.93pt_mt..5mm_indent.-0.1161in_mleft.0.1161in_ifm">18 juni 2020, 2020Z11556.</text:p></text:note-body></text:note> Van de daarin genoemde investeringen zal in het bijzonder de introductie van het Multidisciplinair Interventieteam (MIT) de risico’s voor drugscriminelen vergroten, en het daarmee voor hen Nederland onaantrekkelijker maken in Nederland actief te zijn. Ook zijn momenteel enkele wetswijzigingen in voorbereiding waarmee de handel in niet-geregistreerde precursoren (grondstoffen voor drugs) en de handel in nieuwe psychoactieve stoffen kan worden aangepakt.</text:p>
      <text:p text:style-name="ifm_p_ifm">Over de aantrekkingskracht van Nederland op drugscriminelen kan in het algemeen het volgende worden opgemerkt. Aannemelijk is dat de factoren die Nederland aantrekkelijk maken voor bona fide ondernemers, zoals infrastructuur en financiële dienstverlening, ook door criminelen worden gewaardeerd. Ten aanzien van het strafklimaat heb ik uw Kamer in mijn brief van 3 februari jl. bericht dat Nederland in vergelijking tot andere landen in Noordwest-Europa geen bijzonder lage maximumstraffen kent.<text:note text:id="ID-3230-d37e275" text:note-class="footnote"><text:note-citation text:label="3 ">3</text:note-citation><text:note-body><text:p text:style-name="ifm_p_font.normal_size.6.93pt_mt..5mm_indent.-0.1161in_mleft.0.1161in_ifm">Aanhangsel Handelingen, vergaderjaar 2019–2020, nr. 1596.</text:p></text:note-body></text:note> Over de overwegingen die voor drugscriminelen bepalend zijn voor de keuze hun waar in Nederland te produceren is vooralsnog weinig bekend. Om maatregelen te kunnen voorstellen die de aantrekkingskracht van Nederland op drugscriminelen verminderen is meer inzicht in deze overwegingen gewenst. In het kader van de kennisagenda van het brede offensief tegen georganiseerde ondermijnende criminaliteit, waarover ik uw Kamer in de hiervoor genoemde brief heb geïnformeerd, ga ik na op welke wijze hier onderzoek naar kan worden gedaan. Ik zal uw Kamer daarover in het najaar nader informeren.</text:p>
      <text:p text:style-name="ifm_p_mt.3.76mm_ifm">Vraag 6</text:p>
      <text:p text:style-name="ifm_p_ifm">Is bij u meer bekend over de achtergrond van de opdrachtgevers van de crystalmethlabs? Zo ja, bestaat er enig verband tussen crystal meth opdrachtgevers en xtc opdrachtgevers? Zo nee, waarom is niet meer bekend over de achtergrond en lopen er überhaupt onderzoeken naar deze crystal meth opdrachtgevers?</text:p>
      <text:p text:style-name="ifm_p_mt.3.76mm_ifm">Antwoord 6</text:p>
      <text:p text:style-name="ifm_p_ifm">Ik kan geen uitspraken doen over lopende onderzoeken. Wel kan worden gezegd dat bij enkele zaken is geconstateerd dat er naast de vermoedelijke productie van methamfetamine sprake was van handel in andere soorten illegale drugs. Daarnaast zijn er signalen op basis waarvan wordt vermoed dat bestaande synthetische drugsproducenten en handelaren (deels) overstappen naar de productie van methamfetamine.</text:p>
      <text:p text:style-name="ifm_p_mt.3.76mm_ifm">Vraag 7</text:p>
      <text:p text:style-name="ifm_p_ifm">De politie geeft aan aanwijzingen te hebben dat Nederlandse drugshandelaren met behulp van Mexicaanse drugskartels xtc-labs ombouwen tot labs waar crystal meth wordt gemaakt, herkent u dit beeld? Zo ja, welke concrete acties, zowel nationaal als internationaal, heeft u genomen en bent u van plan om te nemen om te voorkomen dat dat Mexicaanse drugskartels hun werkgebied in Nederland kunnen uitbreiden?</text:p>
      <text:p text:style-name="ifm_p_mt.3.76mm_ifm">Antwoord 7</text:p>
      <text:p text:style-name="ifm_p_ifm">Zoals gemeld in antwoord op eerdere vragen van uw Kamer over methamfetamine werkt de politie nauw samen met buitenlandse opsporingsdiensten, zowel in Europees verband als daarbuiten.<text:note text:id="ID-3230-d37e307" text:note-class="footnote"><text:note-citation text:label="4 ">4</text:note-citation><text:note-body><text:p text:style-name="ifm_p_font.normal_size.6.93pt_mt..5mm_indent.-0.1161in_mleft.0.1161in_ifm">Aanhangsel Handelingen, vergaderjaar 2018–2019, nr. 3737.</text:p></text:note-body></text:note> Buiten Europa onderhoudt de politie intensief contact met de Amerikaanse Drug Enforcement Agency (DEA), de Australian Federal Police (AFP) en Mexicaanse opsporingsdiensten. De politie geeft aan op dit moment geen concrete reden te hebben om aan te nemen dat Mexicaanse drugskartels hun werkterrein uitbreiden naar Nederland. Evenals ten tijde van de beantwoording van de eerdergenoemde Kamervragen is het beeld dat Mexicaanse criminelen op verzoek en onder regie van Nederlandse criminele samenwerkingsverbanden (CSV’s) in uitvoerende rollen de productie ondersteunen. In het contact met de Mexicaanse opsporingsdiensten worden de ontwikkelingen op dat vlak gevolgd en signalen uitgewisseld.</text:p>
      <text:p text:style-name="ifm_p_mt.3.76mm_ifm">Vraag 8</text:p>
      <text:p text:style-name="ifm_p_ifm">Kan worden toegelicht welk deel van de productie van crystal meth is bestemd voor de Nederlandse afzetmarkt en welk deel is bestemd voor de buitenlandse markt? Zo nee, waarom niet?</text:p>
      <text:p text:style-name="ifm_p_mt.3.76mm_ifm">Antwoord 8</text:p>
      <text:p text:style-name="ifm_p_ifm">Uit het in maart jl. door het Trimbos-Instituut gepubliceerde Jaarbericht Nationale Drug Monitor 2019 (NDM 2019) blijkt dat het gebruik van methamfetamine in Nederland sporadisch is, en zich beperkt tot enkele groepen zoals mannen die seks hebben met mannen.<text:note text:id="ID-3230-d37e328" text:note-class="footnote"><text:note-citation text:label="5 ">5</text:note-citation><text:note-body><text:p text:style-name="ifm_p_font.normal_size.6.93pt_mt..5mm_indent.-0.1161in_mleft.0.1161in_ifm">NDM 2019, p. 224.</text:p></text:note-body></text:note> Op basis daarvan kan worden aangenomen dat de in Nederland geproduceerde methamfetamine vrijwel volledig wordt geproduceerd voor de buitenlandse markt.</text:p>
      <text:p text:style-name="ifm_p_mt.3.76mm_ifm">Vraag 9</text:p>
      <text:p text:style-name="ifm_p_ifm">Zijn er signalen vanuit het buitenland over uit Nederland afkomstige crystal meth? Zo nee, bent u bereid om contact op te nemen met uw Europese collega’s om de Europese productielijnen en afzet van crystal meth meer in kaart te brengen en de Kamer hier op korte termijn nader over te informeren?</text:p>
      <text:p text:style-name="ifm_p_mt.3.76mm_ifm">Antwoord 9</text:p>
      <text:p text:style-name="ifm_p_ifm">In enkele gevallen zijn vanuit het buitenland, zowel binnen Europa als overzees, signalen ontvangen over aangetroffen methamfetamine die uit Nederland afkomstig zou zijn. Omdat het lopende onderzoeken betreft kan de politie hierover geen specifieke informatie verstrekken. Vanwege het onderzoeksbelang kan ook geen gedetailleerde informatie over de productie- en afzetlijnen worden gegeven. Zoals ik uw Kamer heb medegedeeld in mijn brief over crystal meth van 10 september 2019 bevinden de gebruikers van methamfetamine zich vooral in Noord-Amerika, en in toenemende mate in Zuid- en Oost-Azië en Australië.<text:note text:id="ID-3230-d37e348" text:note-class="footnote"><text:note-citation text:label="6 ">6</text:note-citation><text:note-body><text:p text:style-name="ifm_p_font.normal_size.6.93pt_mt..5mm_indent.-0.1161in_mleft.0.1161in_ifm">Kamerstuk 24 077, nr. 429.</text:p></text:note-body></text:note> De landen in deze regio’s vormen daarom een belangrijke eindbestemming voor in Nederland geproduceerde methamfetamine.</text:p>
      <text:p text:style-name="ifm_p_ifm">Indien uit het buitenland het signaal wordt ontvangen dat vermoedelijk in Nederland geproduceerde methamfetamine is aangetroffen, zet de politie waar mogelijk met het desbetreffende land in op <text:span text:style-name="ifm_span_font.italic_ifm">joint targeting</text:span>. Hieronder wordt verstaan: het maken van afspraken met de internationale partners over de (structurele) opbouw van een informatiepositie, die leidt tot een aanpak van de sleutelfiguren, vanuit een gedeeld belang en kijkend naar gezamenlijke (interventie-) mogelijkheden. <text:span text:style-name="ifm_span_font.italic_ifm">Joint targeting</text:span> leidt tot focus, samen met andere landen, op High Priority targets, met het doel hen in hun criminele handelen te frustreren en uit te schakelen en verkregen vermogen af te nemen.</text:p>
      <text:p text:style-name="ifm_p_mt.3.76mm_ifm">Vraag 10</text:p>
      <text:p text:style-name="ifm_p_ifm">Welke maatregelen zijn er reeds genomen tegen eigenaren die, in ruil voor geld, hun leegstaande schuren beschikbaar stellen voor crystalmethlabs? Bent u bereid maatregelen te nemen om deze eigenaren weerbaarder te maken tegen deze drugscriminelen?</text:p>
      <text:p text:style-name="ifm_p_mt.3.76mm_ifm">Antwoord 10</text:p>
      <text:p text:style-name="ifm_p_ifm">Eigenaren die worden verdacht van een strafbaar feit met betrekking tot de productie of opslag van illegale drugs in hun schuur worden strafrechtelijk vervolgd. Daarnaast is de burgemeester op grond van artikel 13b Opiumwet bevoegd een pand te sluiten als dit wordt gebruikt voor de productie of opslag van illegale drugs. Deze bevoegdheid ziet ook op schuren en loodsen, en wordt in de praktijk ook toegepast. Behalve het aanpakken van eigenaren die zich inlaten met drugscriminelen wordt ook in preventie geïnvesteerd. Om te voorkomen dat drugscriminelen ongestoord hun gang kunnen gaan in leegstaande schuren en loodsen zijn meerdere initiatieven ontwikkeld. In Brabant heeft de Taskforce – RIEC Brabant-Zeeland het Project Agrarisch Buitengebied geïnitieerd, dat als doel heeft de maatschappelijke weerbaarheid in het agrarisch buitengebied te vergroten en barrières op te werpen tegen ondermijning. Naast controles van stallen en loodsen, wordt door het geven van voorlichting en het bieden van handelingsperspectief bijgedragen aan het vergroten van de weerbaarheid van agrariërs. Verder is in het kader van de Regiodeal Achterhoek het programma <text:span text:style-name="ifm_span_font.italic_ifm">Vitaal Buitengebied</text:span> ontwikkeld. Naast het vergroten van de weerbaarheid van eigenaren van leegstaande panden wordt in dit programma ook ingezet op de transformatie en sloop van leegstaande gebouwen en het ontwikkelen van nieuwe verdienmodellen voor boeren om hun erf vitaal te kunnen houden en goed te kunnen blijven leven in het buitengebied. Tot slot heeft de Minister van Binnenlandse Zaken en Koninkrijksrelaties uw Kamer in zijn brief over de wijkaanpak van 31 maart jl. geïnformeerd over het onderzoek dat door de ministeries van JenV en BZK is uitgevoerd naar de huur van panden voor criminele doeleinden («Panden met een luchtje»).<text:note text:id="ID-3230-d37e380" text:note-class="footnote"><text:note-citation text:label="7 ">7</text:note-citation><text:note-body><text:p text:style-name="ifm_p_font.normal_size.6.93pt_mt..5mm_indent.-0.1161in_mleft.0.1161in_ifm">Kamerstuk 30 995, nr. 98.</text:p></text:note-body></text:note> In de voortgangsbrief ondermijning van komend najaar wordt uw Kamer nader over dit onderzoek geïnformeerd.</text:p>
      <text:p text:style-name="ifm_p_mt.3.76mm_ifm">Vraag 11</text:p>
      <text:p text:style-name="ifm_p_ifm">Hoe staat het met het wetsvoorstel dat het mogelijk maakt om een groep van nieuwe psychoactieve stoffen (NPS), ook wel designerdrugs genoemd, te verbieden? Hoe verhouden de actieve stoffen van crystal meth zich tot de groep NPS behorende tot dit wetsvoorstel?</text:p>
      <text:p text:style-name="ifm_p_mt.3.76mm_ifm">Antwoord 11</text:p>
      <text:p text:style-name="ifm_p_ifm">Het wetsvoorstel waarmee groepen nieuwe psychoactieve stoffen kunnen worden verboden is dit voorjaar door Staatssecretaris van Volksgezondheid, Welzijn en Sport via internet geconsulteerd. Partijen die belast zullen zijn met de uitvoering en handhaving van de voorgenomen wetswijziging zijn verzocht een uitvoeringstoets uit te brengen. De verwachting is dat alle reacties de komende weken ontvangen zullen zijn en verwerkt kunnen worden. Het streven is het wetsvoorstel dit najaar in procedure te brengen.</text:p>
      <text:p text:style-name="ifm_p_ifm">De verhouding van methamfetamine tot het wetsvoorstel kan als volgt worden toegelicht. De stofgroepen die voor een verbod worden beoogd zijn afgeleid van de chemische structuur van middelen die op lijst I van de Opiumwet staan. Een van die stofgroepen (fenethylamines) omvat ook de chemische structuur van amfetamine. Dat betekent dat alle nieuwe aan amfetamine verwante stoffen verboden zullen zijn. Methamfetamine is een stof die tot de amfetamines behoort, wat betekent dat ook alle mogelijke varianten van methamfetamine automatisch verboden zul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Yesilgöz-Zegerius over het bericht ‘Politie luidt noodklok over toename crystalmethlabs’</dc:title>
    <meta:user-defined meta:name="OVERHEIDop.ParlID/DC.identifier">ah-tk-20192020-3230</meta:user-defined>
    <meta:user-defined meta:name="OVERHEIDop.vraagnummer">2020Z08972</meta:user-defined>
    <meta:user-defined meta:name="OVERHEIDop.aanhangselNummer">3230</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ontvanger">F.B.J. Grapperhaus</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Yesilgöz-Zegerius over het bericht ‘Politie luidt noodklok over toename crystalmethlabs’</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