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9</text:p>
      <text:p text:style-name="ifm_p_font.roman_mt.3.76mm_ifm">Vragen van de leden <text:span text:style-name="ifm_span_font.bold_ifm">Kuiken</text:span> en <text:span text:style-name="ifm_span_font.bold_ifm">Kerstens</text:span> (beiden PvdA) aan de Minister van Volksgezondheid, Welzijn en Sport over <text:span text:style-name="ifm_span_font.italic_ifm">de Hoenderloo Groep</text:span> (ingezonden 4 juni 2020).</text:p>
      <text:p text:style-name="ifm_p_font.roman_mt.3.76mm_ifm">Antwoord van Minister <text:span text:style-name="ifm_span_font.bold_ifm">De Jonge</text:span> (Volksgezondheid, Welzijn en Sport) (ontvangen 18 juni 2020).</text:p>
      <text:p text:style-name="ifm_p_mt.3.76mm_ifm">Vraag 1</text:p>
      <text:p text:style-name="ifm_p_ifm">Bent u nog steeds van mening dat Pluryn het vastgoed van de Hoenderloo Groep dient te verkopen om financieel gezond te worden, zoals u stelt in uw brief van 26 mei 2020?<text:note text:id="N1" text:note-class="footnote"><text:note-citation text:label="1 ">1</text:note-citation><text:note-body><text:p text:style-name="ifm_p_font.normal_size.6.93pt_mt..5mm_indent.-0.1161in_mleft.0.1161in_ifm">Kamerstuk 31 839, nr. 726 en nr. 727</text:p></text:note-body></text:note></text:p>
      <text:p text:style-name="ifm_p_mt.3.76mm_ifm">Antwoord 1</text:p>
      <text:p text:style-name="ifm_p_ifm">Jeugdhulpaanbieders zijn zelf verantwoordelijk voor hun bedrijfsvoering. Pluryn geeft in haar meerjarenherstelplan «Focus binnen Focus» aan dat het verkopen van vastgoed, naast tal van andere maatregelen, nodig is om de organisatie financieel weer gezond te maken en daarmee de continuïteit van de zorg aan de ruim 7000 cliënten van Pluryn zeker te stellen. Vanuit mijn rol als stelselverantwoordelijke houd ik de financiële ontwikkelingen van Pluryn nauwlettend in de gaten. De Jeugdautoriteit monitort de financiële gezondheid van Pluryn zodat vroegtijdig inzicht ontstaat in eventuele risico’s voor de continuïteit van zorg.</text:p>
      <text:p text:style-name="ifm_p_mt.3.76mm_ifm">Vraag 2</text:p>
      <text:p text:style-name="ifm_p_ifm">Bent van mening dat het opschroeven van de zorgprijs een teken is dat de verkoop van het vastgoed de oplossing is voor de financiële malaise van de zorgaanbieder? Bent u ervan verzekerd dat hiermee de financiële problemen worden opgelost of dienen er volgens u ingrijpendere maatregelen getroffen te worden om te verzekeren dat de zorgaanbieder op de middellange termijn niet alsnog omvalt?<text:note text:id="N2" text:note-class="footnote"><text:note-citation text:label="2 ">2</text:note-citation><text:note-body><text:p text:style-name="ifm_p_font.normal_size.6.93pt_mt..5mm_indent.-0.1161in_mleft.0.1161in_ifm">RTV Apeldoorn, 28 mei 2020, «Noodlijdend Pluryn gooit prijs van zorg omhoog», https://www.rtv-apeldoorn.nl/nieuws/noodlijdend-pluryn-gooit-prijs-van-zorg-omhoog</text:p></text:note-body></text:note></text:p>
      <text:p text:style-name="ifm_p_mt.3.76mm_ifm">Antwoord 2</text:p>
      <text:p text:style-name="ifm_p_ifm">Naast het verkopen van vastgoed en het afbouwen van activiteiten op locaties Hoenderloo en Kop van Deelen heeft Pluryn in haar meerjarenherstelplan nog zeven andere maatregelen genoemd om de organisatie weer financieel gezond en toekomstbestendig te maken. Het verhogen van tarieven is er daar één van. Hierover is Pluryn in overleg met gemeenten. Dit zijn niet de enige waarborgen die nodig zijn voor een duurzame exploitatie. Pluryn kijkt tevens kritisch naar de eigen bedrijfsvoering en is voornemens daarin komend jaar verbeteringen door te voeren qua efficiency en kwaliteit. Ook de invulling en totstandkoming van deze randvoorwaarden (en wellicht nog andere randvoorwaarden) zijn nodig om de continuïteit op de lange termijn te kunnen borgen. Momenteel monitort de Jeugdautoriteit de uitvoering van het plan «Focus binnen Focus» en neemt hierin deze randvoorwaarden mee.</text:p>
      <text:p text:style-name="ifm_p_mt.3.76mm_ifm">Vraag 3</text:p>
      <text:p text:style-name="ifm_p_ifm">Kunt u een concreet aantal geven voor het aantal jongeren voor wie nog geen passende herplaatsing is gevonden, inachtnemend de discrepantie tussen het door u genoemde veertigtal over wie nog overlegd wordt en de 115 jongeren waar de media over rapporteren?<text:note text:id="ID-2020Z10088-d37e64" text:note-class="footnote"><text:note-citation text:label="3 ">3</text:note-citation><text:note-body><text:p text:style-name="ifm_p_font.normal_size.6.93pt_mt..5mm_indent.-0.1161in_mleft.0.1161in_ifm">De Stentor, 15 mei 2020, «Ouders Hoenderloogroep klaar met Pluryn: «Wordt niet naar ons geluisterd»», https://www.destentor.nl/apeldoorn/ouders-hoenderloogroep-klaar-met-pluryn-wordt-niet-naar-ons-geluisterd~ada30e4c/</text:p></text:note-body></text:note></text:p>
      <text:p text:style-name="ifm_p_mt.3.76mm_ifm">Antwoord 3</text:p>
      <text:p text:style-name="ifm_p_ifm">De Hoenderloo Groep levert Jeugdzorgplus en open 3-milieus voorzieningen. Zoals eerder gemeld in mijn brieven van 15 januari 2020<text:note text:id="ID-3189-d37e100" text:note-class="footnote"><text:note-citation text:label="4 ">4</text:note-citation><text:note-body><text:p text:style-name="ifm_p_font.normal_size.6.93pt_mt..5mm_indent.-0.1161in_mleft.0.1161in_ifm">Kamerstuk 31 839, nr.703</text:p></text:note-body></text:note>, 20 februari 2020<text:note text:id="ID-3189-d37e109" text:note-class="footnote"><text:note-citation text:label="5 ">5</text:note-citation><text:note-body><text:p text:style-name="ifm_p_font.normal_size.6.93pt_mt..5mm_indent.-0.1161in_mleft.0.1161in_ifm">Kamerstuk 31 839, nr.719</text:p></text:note-body></text:note>, 26 mei 2020<text:note text:id="ID-3189-d37e118" text:note-class="footnote"><text:note-citation text:label="6 ">6</text:note-citation><text:note-body><text:p text:style-name="ifm_p_font.normal_size.6.93pt_mt..5mm_indent.-0.1161in_mleft.0.1161in_ifm">Kamerstuk 31 839, nr.727</text:p></text:note-body></text:note> en in de beantwoording van feitelijke vragen en Kamervragen van 26 mei rondt het overgrote deel van de jongeren zijn of haar behandeling zoals gepland af bij de Hoenderloo Groep. <text:note text:id="ID-3189-d37e126" text:note-class="footnote"><text:note-citation text:label="7 ">7</text:note-citation><text:note-body><text:p text:style-name="ifm_p_font.normal_size.6.93pt_mt..5mm_indent.-0.1161in_mleft.0.1161in_ifm">Kamerstuk 31 839, nr.726</text:p></text:note-body></text:note>
         <text:note text:id="ID-3189-d37e134" text:note-class="footnote"><text:note-citation text:label="8 ">8</text:note-citation><text:note-body><text:p text:style-name="ifm_p_font.normal_size.6.93pt_mt..5mm_indent.-0.1161in_mleft.0.1161in_ifm">Aanhangsel Handelingen, vergaderjaar 2019–2020, nr. 2922</text:p></text:note-body></text:note>
         <text:note text:id="ID-3189-d37e142" text:note-class="footnote"><text:note-citation text:label="9 ">9</text:note-citation><text:note-body><text:p text:style-name="ifm_p_font.normal_size.6.93pt_mt..5mm_indent.-0.1161in_mleft.0.1161in_ifm">Aanhangsel Handelingen, vergaderjaar 2019–2020, nr. 2920</text:p></text:note-body></text:note>  In december 2019 verbleven er ongeveer 220 jongeren bij de Hoenderloo groep. Het getal van 115 uit de publicatie verwijst naar het totaal aantal jongeren dat er op het moment van publicatie nog verbleef. Dat aantal loopt door het afronden van de behandeling gestaag terug: op 12 juni was het 99. De komende maand zal het versneld teruglopen omdat een groot deel van deze 99 jongeren nog bij DHG verblijft tot het einde van het schooljaar.</text:p>
      <text:p text:style-name="ifm_p_ifm">Alle ouders/voogden van de ca. 40 jongeren van wie we verwacht werd dat zij niet zouden uitstromen voor augustus 2020, hebben begin april een aanbod gekregen met een, volgens Pluryn, passende vervolgplek. Dit betreft onder meer 28 jongeren met zware ASS en hechtingsproblematiek, die niet gebaat zijn met een behandelcentrum voor kort verblijf zoals DHG, maar met een plek waar ze kunnen blijven. Om een duurzame oplossing voor deze jongeren te vinden, creëert Pluryn voor hen nieuwe plekken binnen de eigen organisatie. Pluryn geeft aan dat de ouders/voogden van alle 28 jongeren de intentie hebben uitgesproken om op het aanbod in te gaan zodat Pluryn verder kon met de voorbereidingen. Daarvan hebben er 17 inmiddels definitief akkoord gegeven. In augustus zullen deze jongeren naar deze vervolgplek verhuizen. Naast deze groep van 28 jongeren is er een aantal jongeren voor wie op dit moment nog geen oplossing met perspectief is gevonden. Op 12 juni waren dit er 18. Voor hen zijn Pluryn, gemeenten en OZJ intensief in gesprek met andere zorgaanbieders en zorgbemiddeling. IGJ ziet hierop toe.</text:p>
      <text:p text:style-name="ifm_p_mt.3.76mm_ifm">Vraag 4</text:p>
      <text:p text:style-name="ifm_p_ifm">Hoe verhoudt uw uitspraak van 26 mei 2020 over het feit dat de ouders en voogden van de jongeren voor wie nog een vervangende woonplek wordt of werd gezocht inmiddels de intentie hebben uitgesproken akkoord te gaan met het alternatief dat is aangedragen door Pluryn zich met het feit dat Ouders Hoenderloogroep de gesprekken met het management van de zorgkoepel hebben gestaakt met als reden dat Pluryn adviezen niet opvolgt en gemaakte afspraken niet nakomt? Heeft u sinds deze opzegging van het vertrouwen contact gehad met zowel de zorgaanbieder als met de Ouders Hoenderloogroep?</text:p>
      <text:p text:style-name="ifm_p_mt.3.76mm_ifm">Antwoord 4</text:p>
      <text:p text:style-name="ifm_p_ifm">Hierbij moet onderscheid worden gemaakt tussen enerzijds de gesprekken met de ouders/voogden van alle individuele jongeren, en anderzijds de gesprekken met de oudergroep als geheel. Volgens Pluryn is er in de behandelrelatie doorlopend intensief contact met alle ouders/voogden geweest over de individuele trajecten van de jongeren en is dat er nog steeds. De ouders/voogden van alle, in het antwoord op vraag 3 genoemde, 28 jongeren hebben volgens Pluryn de intentie uitgesproken om op het aanbod in te gaan zodat Pluryn verder kon met het creëren van nieuwe plekken.</text:p>
      <text:p text:style-name="ifm_p_ifm">Nadat het voorgenomen besluit tot sluiting van de Hoenderloo Groep bekend werd, heeft een aantal ouders zich verenigd in de Facebookgroep «Ouders Hoenderloogroep». Het management van Pluryn heeft maandelijkse overleggen over het sluitingsproces geïnitieerd met enkele vertegenwoordigers van deze groep. In mei lieten deze vertegenwoordigers, die de kern vormen van de Facebookgroep «Ouders Hoenderloogroep», weten ontevreden te zijn met de gang van zaken en staakten het maandelijkse overleg. Pluryn betreurt dit besluit en geeft aan dat samenwerking juist van groot belang is. Ik hoop daarom van harte dat ouders en Pluryn, in het belang van passende zorg voor alle jongeren, zo goed mogelijk samen optrekken.</text:p>
      <text:p text:style-name="ifm_p_mt.3.76mm_ifm">Vraag 5</text:p>
      <text:p text:style-name="ifm_p_ifm">Bent u van mening dat het afdoende is Pluryn te laten stellen dat de verantwoordelijkheid voor het vinden van geschikte plekken voor de jongeren niet ophoudt in augustus 2020, wanneer de instelling wordt gesloten? Deelt u de mening dat dit wel een erg lege belofte is gezien het feit dat deze jongeren dan per definitie geen geschikte zorgplek hebben? Bent u bereid hier persoonlijk verantwoordelijkheid in te nemen om te verzekeren dat er daadwerkelijk geen kinderen tussen wal en schip vallen? Zo nee, waarom niet?</text:p>
      <text:p text:style-name="ifm_p_mt.3.76mm_ifm">Antwoord 5</text:p>
      <text:p text:style-name="ifm_p_ifm">Pluryn en betrokken gemeenten zijn verantwoordelijk voor duurzame en passende zorg voor alle jongeren, en deze verantwoordelijkheid houdt niet op na augustus. Zoals gesteld in het antwoord op vraag 3, zijn er op dit moment nog 18 jongeren voor wie nog geen duurzame en passende plek is gevonden. Voor hen zijn Pluryn, gemeenten en OZJ intensief in gesprek met andere zorgaanbieders en zorgbemiddeling. IGJ ziet hierop toe. Pluryn en de gemeenten verwachten dat vóór 1 augustus 2020 voor alle jongeren een goede oplossing wordt gevonden. De sluitingsdatum van 1 augustus is een richtdatum. Pluryn heeft mij bevestigd dat de Hoenderloo Groep pas sluit als voor de laatste jongere een passende plek is gevonden.</text:p>
      <text:p text:style-name="ifm_p_mt.3.76mm_ifm">Vraag 6</text:p>
      <text:p text:style-name="ifm_p_ifm">Kunt u toelichten hoe uw antwoord op de Kamervragen van 26 mei 2020 dat ouders niet worden gedwongen intentiecontracten te tekenen zich verhoudt met uw uitspraak in de brief van 26 mei 2020 dat het grootste aantal ouders/voogden de intentie hebben uitgesproken akkoord te gaan met de vervangende plek? Ligt dit onderscheid enkel in het feit dat het geen contract betreft, slechts een mondelinge overeenkomst? Kunt u zich voorstellen dat ouderen en voogden zich in dit proces in de hoek gedreven kunnen hebben gevoeld en daarmee de prioriteit niet meer ligt bij het verlenen van de beste zorg voor de jongeren maar het snel en effectief afhandelen van een faillissement?<text:note text:id="N4" text:note-class="footnote"><text:note-citation text:label="10 ">10</text:note-citation><text:note-body><text:p text:style-name="ifm_p_font.normal_size.6.93pt_mt..5mm_indent.-0.1161in_mleft.0.1161in_ifm">Aanhangsel Handelingen II, vergaderjaar 2019–2020, nr.... (Parlis nr. 2020Z07739)</text:p></text:note-body></text:note></text:p>
      <text:p text:style-name="ifm_p_mt.3.76mm_ifm">Antwoord 6</text:p>
      <text:p text:style-name="ifm_p_ifm">Ik begrijp heel goed dat dit proces voor sommige ouders lang duurt, en dat iedereen graag snel duidelijkheid wil. Pluryn geeft aan alleen een intentieverklaring te hebben gevraagd van de ouders van de 28 jongeren voor wie nieuw aanbod binnen Pluryn ontwikkeld wordt. Dat is gebeurd in het kader van verdere doorontwikkeling van het aanbod en het voorbereiden van maatwerk. Volgens Pluryn is daarbij altijd aangegeven dat de ouders/voogden na het uitspreken van hun intentie nergens aan vast zouden zitten en ze op elk moment konden aangeven toch liever voor een andere oplossing te gaan.</text:p>
      <text:p text:style-name="ifm_p_mt.3.76mm_ifm">Vraag 7</text:p>
      <text:p text:style-name="ifm_p_ifm">Bent u van mening dat het dreigende faillissement van (delen van) grote zorgaanbieders zoals Pluryn exemplarisch is voor het gevaar van zorgaanbieders die «too big to fail» zijn, zeker gegeven het nu al nijpende tekort aan passende zorgplekken? Deelt u de mening dat er regie gevoerd dient te worden om te voorkomen dat grote zorgaanbieders omvallen, desnoods door het onder curatele stellen van zorgaanbieders die in zwaar weer verkeren onder leiding van uw ministerie dan wel de Inspectie? Zo nee, kunt u toelichten waarom u uw vertrouwen legt in zorgaanbieders die beleid hebben gevoerd dat hen in dusdanige problemen heeft gebracht?</text:p>
      <text:p text:style-name="ifm_p_mt.3.76mm_ifm">Antwoord 7</text:p>
      <text:p text:style-name="ifm_p_ifm">Bij het beleid rondom zorgaanbieders in financiële problemen staat de zorgcontinuïteit van de cliënt voorop en niet de continuïteit van een individuele zorgaanbieder. Regionale samenwerking is daarbij van belang, zeker wanneer zorgaanbieders dusdanig groot zijn dat ze lastig bij te sturen zijn door opdrachtgevers, bijvoorbeeld omdat honderden gemeenten het opdrachtgeverschap delen. In mijn brief van brief van 20 maart 2020 «Perspectief voor de Jeugd» benoem ik het belang van regionale samenwerking tussen gemeenten om de kwaliteit en continuïteit van zorg te kunnen borgen opdat alle betrokken partijen hun verantwoordelijkheid kunnen waarmaken. Naast deze regionale samenwerking tussen gemeenten is het ook van belang dat jeugdzorgaanbieders hun opdrachtnemerschap, werkgeverschap en goed bestuur versterken en dat er kaders opgesteld worden voor reële tarieven en zorgvuldigheidseisen bij inkoop van zorg.<text:note text:id="ID-3189-d37e204" text:note-class="footnote"><text:note-citation text:label="11 ">11</text:note-citation><text:note-body><text:p text:style-name="ifm_p_font.normal_size.6.93pt_mt..5mm_indent.-0.1161in_mleft.0.1161in_ifm">Kamerstuk 31 839, nr.723</text:p></text:note-body></text:note></text:p>
      <text:p text:style-name="ifm_p_ifm">Daarnaast zijn zorgaanbieders particuliere instellingen (meestal stichtingen), die zelf verantwoordelijk zijn voor de borging van kwaliteit van zorg, een goede bedrijfsvoering en governance. Een stichting kan alleen onder curatele worden gesteld door een rechter als er sprake is van een faillissement. Het valt dan ook niet binnen mijn bevoegdheid, evenmin als binnen die van de IGJ, om een jeugdhulpaanbieder onder curatele stellen.</text:p>
      <text:p text:style-name="ifm_p_mt.3.76mm_ifm">Vraag 8</text:p>
      <text:p text:style-name="ifm_p_ifm">Wilt u deze vragen beantwoorden voor het algemeen overleg Jeugd op 23 juni 2020?</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Kerstens over de Hoenderloo Groep</dc:title>
    <meta:user-defined meta:name="OVERHEIDop.ParlID/DC.identifier">ah-tk-20192020-3189</meta:user-defined>
    <meta:user-defined meta:name="OVERHEIDop.vraagnummer">2020Z10088</meta:user-defined>
    <meta:user-defined meta:name="OVERHEIDop.aanhangselNummer">318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A.H. Kuiken</meta:user-defined>
    <meta:user-defined meta:name="OVERHEIDop.ontvanger">H.M. de Jonge</meta:user-defined>
    <meta:user-defined meta:name="OVERHEIDop.vergaderjaar">2019-2020</meta:user-defined>
    <meta:user-defined meta:name="DCTERMS.W3CDTF/OVERHEIDop.datumOntvangst">2020-06-18</meta:user-defined>
    <meta:user-defined meta:name="OVERHEID.StatenGeneraal/DC.creator">Tweede Kamer der Staten-Generaal</meta:user-defined>
    <dc:language>nl</dc:language>
    <meta:user-defined meta:name="DCTERMS.alternative"/>
    <meta:user-defined meta:name="DC.title">Antwoord op vragen van de leden Kuiken en Kerstens over de Hoenderloo Groep</meta:user-defined>
    <meta:user-defined meta:name="DCTERMS.W3CDTF/DCTERMS.available">2020-06-23</meta:user-defined>
    <meta:user-defined meta:name="OVERHEIDop.publicationName">Kamervragen (Aanhangsel)</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