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2</text:p>
      <text:p text:style-name="ifm_p_font.roman_mt.3.76mm_ifm">Vragen van het lid <text:span text:style-name="ifm_span_font.bold_ifm">Van Nispen</text:span> (SP) aan de Minister voor Rechtsbescherming over <text:span text:style-name="ifm_span_font.italic_ifm">het bericht dat de Kansspelautoriteit machteloos staat tegen gokelementen in videogames</text:span> (ingezonden 9 juni 2020).</text:p>
      <text:p text:style-name="ifm_p_font.roman_mt.3.76mm_ifm">Antwoord van Minister <text:span text:style-name="ifm_span_font.bold_ifm">Dekker</text:span> (Rechtsbescherming) (ontvangen 17 juni 2020).</text:p>
      <text:p text:style-name="ifm_p_mt.3.76mm_ifm">Vraag 1</text:p>
      <text:p text:style-name="ifm_p_ifm">Heeft u kennisgenomen van de uitzending van reporter radio over de machteloosheid van de Kansspelautoriteit (Ksa) als het aankomt op het handhaven van de Wet op de kansspelen (Wok) en gokelementen in videogames?<text:note text:id="ID-2020Z10451-d37e50" text:note-class="footnote"><text:note-citation text:label="1 ">1</text:note-citation><text:note-body><text:p text:style-name="ifm_p_font.normal_size.6.93pt_mt..5mm_indent.-0.1161in_mleft.0.1161in_ifm">https://www.nporadio1.nl/reporter-radio/onderwerpen/59751-2020-06-07-kansspelautoriteit-machteloos-tegen-gokelementen-fifa, 07-06-2020 en https://www.nporadio1.nl/achtergrond/24293-kansspelautoriteit-machteloos-tegen-gokken-in-fifa, d.d. 07-06-2020</text:p></text:note-body></text:note></text:p>
      <text:p text:style-name="ifm_p_mt.3.76mm_ifm">Antwoord 1</text:p>
      <text:p text:style-name="ifm_p_ifm">Ja.</text:p>
      <text:p text:style-name="ifm_p_mt.3.76mm_ifm">Vraag 2</text:p>
      <text:p text:style-name="ifm_p_ifm">Herinnert u zich de eerdere vragen over dit specifieke onderwerp?<text:note text:id="ID-2020Z10451-d37e64" text:note-class="footnote"><text:note-citation text:label="2 ">2</text:note-citation><text:note-body><text:p text:style-name="ifm_p_font.normal_size.6.93pt_mt..5mm_indent.-0.1161in_mleft.0.1161in_ifm">Aanhangsel Handelingen, vergaderjaar 2018–2019, nr. 2414</text:p></text:note-body></text:note></text:p>
      <text:p text:style-name="ifm_p_mt.3.76mm_ifm">Antwoord 2</text:p>
      <text:p text:style-name="ifm_p_ifm">Ja.</text:p>
      <text:p text:style-name="ifm_p_mt.3.76mm_ifm">Vraag 3, 4, 5 en 7</text:p>
      <text:p text:style-name="ifm_p_ifm">Kan worden verduidelijkt wat de status, dan wel het resultaat, is van het onderzoek naar de twee aanbieders die eerder weigerden hun videogame aan te passen om zo toch, volgens de Ksa, aan de Wok te voldoen? Heeft de Ksa deze aanbieders voor de rechter gedaagd? Zo nee, waarom niet?</text:p>
      <text:p text:style-name="ifm_p_ifm">Op welke manier denkt de Ksa snelle handhaving van de Wok af te dwingen bij aanbieders van videogames die zich volgens de Ksa niet aan de regels houden?</text:p>
      <text:p text:style-name="ifm_p_ifm">Hoe kan het dat meer dan twee jaar nadat de Ksa concludeerde dat een aantal videogames niet aan de Wok voldeed, een spel als Fifa nog steeds niet aan de regels voldoet? Is een dergelijk lange handhavingstermijn wel uit te leggen als het om de gezondheid (verslavingsgevaar) van veelal jeugdigen gaat? Zo ja, hoe rechtvaardigt u dit?</text:p>
      <text:p text:style-name="ifm_p_ifm">Waarom lukt het volgens u de Ksa tot nu toe niet om het verbod op gokelementen in videogames bij alle aanbieders te handhaven? Waar ligt dat aan?</text:p>
      <text:p text:style-name="ifm_p_mt.3.76mm_ifm">Antwoord 3, 4, 5 en 7</text:p>
      <text:p text:style-name="ifm_p_ifm">Ik merk op dat de Kansspelautoriteit (Ksa) over al dan niet lopende, individuele zaken geen uitspraken kan doen. Wel kan ik in het algemeen het volgende opmerken.</text:p>
      <text:p text:style-name="ifm_p_ifm">Wanneer een (rechts)persoon zonder vergunning een kansspel aanbiedt, kan de Ksa verschillende maatregelen treffen. Zij kan bijvoorbeeld eerst een normoverdragend gesprek voeren en, als dat niet het gewenste effect heeft, bestuursrechtelijke sancties opleggen, zoals een last onder dwangsom en een bestuurlijke boete. De Ksa maakt opgelegde sancties in beginsel via haar website openbaar. Zowel de Ksa als ik hechten aan snelle handhaving en in de regel is dat mogelijk. Uiteraard is het onwenselijk als tussen het moment van constatering van overtreding van de Wok en feitelijke effectuering van de handhaving daarvan veel tijd ligt. Dit kan echter het gevolg zijn van het succesvol aanwenden van rechtsmiddelen door de aanbieder (bezwaar- en beroepsprocedures).</text:p>
      <text:p text:style-name="ifm_p_mt.3.76mm_ifm">Vraag 6</text:p>
      <text:p text:style-name="ifm_p_ifm">Wat is uw reactie op de kritiek, zoals die naar voren komt in het item van reporter radio, dat de regels, zoals geformuleerd in de huidige Wok, niet duidelijk genoeg zijn?</text:p>
      <text:p text:style-name="ifm_p_mt.3.76mm_ifm">Antwoord 6</text:p>
      <text:p text:style-name="ifm_p_ifm">In de Wet op de kansspelen geldt op basis van artikel 1, eerste lid, aanhef en onder a, het verbod om gelegenheid te geven om mede te dingen naar prijzen of premies, indien de aanwijzing van de winnaars plaatsvindt door kansbepaling waarop de deelnemers in het algemeen geen overwegende invloed kunnen uitoefenen, tenzij een vergunning is verleend door de Kansspelautoriteit. Dit artikel is techniek-neutraal geformuleerd, juist met het oog op nieuwe ontwikkelingen. In de <text:span text:style-name="ifm_span_font.italic_ifm">Leidraad beoordeling kansspelen</text:span>
         heeft de Kansspelautoriteit de verbodsbepaling nader uitgewerkt. Zij heeft tien spellen met loot boxes onderzocht en geconcludeerd dat bij vier spellen vanwege het aanbod van loot boxes de Wet op de kansspelen is overtreden. Ik zie op dit moment geen aanleiding om te veronderstellen dat de regels in de Wok niet duidelijk genoeg zijn.</text:p>
      <text:p text:style-name="ifm_p_mt.3.76mm_ifm">Vraag 8</text:p>
      <text:p text:style-name="ifm_p_ifm">Kunt u deze vragen voor het VAO Kansspel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Kansspelautoriteit machteloos staat tegen gokelementen in videogames</dc:title>
    <meta:user-defined meta:name="OVERHEIDop.ParlID/DC.identifier">ah-tk-20192020-3182</meta:user-defined>
    <meta:user-defined meta:name="OVERHEIDop.vraagnummer">2020Z10451</meta:user-defined>
    <meta:user-defined meta:name="OVERHEIDop.aanhangselNummer">318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6-17</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 Kansspelautoriteit machteloos staat tegen gokelementen in videogames</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