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9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0</text:p>
      <text:p text:style-name="ifm_p_font.roman_mt.3.76mm_ifm">Vragen van het lid <text:span text:style-name="ifm_span_font.bold_ifm">Leijten</text:span> (SP) aan de Minister van Buitenlandse Zaken over <text:span text:style-name="ifm_span_font.italic_ifm">de geldverspilling van de EU aan de promotie van vlees</text:span> (ingezonden 18 februari 2020).</text:p>
      <text:p text:style-name="ifm_p_font.roman_mt.3.76mm_ifm">Antwoord van Minister <text:span text:style-name="ifm_span_font.bold_ifm">Schouten</text:span> (Landbouw, Natuur en Voedselkwaliteit) (ontvangen 29 mei 2020).</text:p>
      <text:p text:style-name="ifm_p_mt.3.76mm_ifm">Vraag 1</text:p>
      <text:p text:style-name="ifm_p_ifm">Wat vindt u van het feit dat er vanuit het Europees landbouwbeleid sinds 2017 maar liefst 60 miljoen euro is uitgegeven ter promotie van «Europees vlees»? <text:note text:id="ID-2950-d37e61" text:note-class="footnote"><text:note-citation text:label="1 ">1</text:note-citation><text:note-body><text:p text:style-name="ifm_p_font.normal_size.6.93pt_mt..5mm_indent.-0.1161in_mleft.0.1161in_ifm">De Volkskrant, 13 februari 2020, We eten te veel vlees en de EU betaalt tientallen miljoenen euro’s om dit zo te houden https://www.volkskrant.nl/nieuws-achtergrond/we-eten-te-veel-vlees-en-de-eu-betaalt-tientallen-miljoenen-euro-s-om-dit-zo-te-houden~bd375cb3/</text:p></text:note-body></text:note></text:p>
      <text:p text:style-name="ifm_p_mt.3.76mm_ifm">Antwoord 1</text:p>
      <text:p text:style-name="ifm_p_ifm">Ik ben van mening dat algemene afzetbevordering van landbouwproducten een verantwoordelijkheid is van de landbouwsector zelf. Ik ben daarom ten algemene geen voorstander van medefinanciering daarvan door de EU via de</text:p>
      <text:p text:style-name="ifm_p_ifm">EU-promotieregeling. Nederland heeft destijds ook tegen de verordening gestemd waarin dit geregeld is (Verordening (EU) Nr. 1144/2014)<text:note text:id="ID-2950-d37e91" text:note-class="footnote"><text:note-citation text:label="2 ">2</text:note-citation><text:note-body><text:p text:style-name="ifm_p_font.normal_size.6.93pt_mt..5mm_indent.-0.1161in_mleft.0.1161in_ifm">Kamerstuk 22 112, nr. 1760</text:p></text:note-body></text:note>. Zoals destijds ben ik nog steeds geen voorstander van EU-financiering van promotie van een specifiek product, zoals brood of vlees. Gegeven het bestaan van de EU-subsidie voor promotie wil ik in dat kader alleen financiering van programma’s ter bevordering van de consumptie van gezond en duurzaam geproduceerd voedsel ondersteunen.</text:p>
      <text:p text:style-name="ifm_p_mt.3.76mm_ifm">Vraag 2</text:p>
      <text:p text:style-name="ifm_p_ifm">Kunt u aangeven wat «Europees vlees» is?</text:p>
      <text:p text:style-name="ifm_p_mt.3.76mm_ifm">Antwoord 2</text:p>
      <text:p text:style-name="ifm_p_ifm">«Europees vlees» is vlees dat in de EU is geproduceerd.</text:p>
      <text:p text:style-name="ifm_p_mt.3.76mm_ifm">Vraag 3</text:p>
      <text:p text:style-name="ifm_p_ifm">Erkent u dat het bizar is dat, ondanks het gigantische bedrag dat al besteed wordt aan de landbouwsubsidies, de Europese Commissie het nog nodig acht om een deel van dit geld te gebruiken om vlees te promoten?</text:p>
      <text:p text:style-name="ifm_p_mt.3.76mm_ifm">Antwoord 3</text:p>
      <text:p text:style-name="ifm_p_ifm">Zoals ik in mijn antwoord op vraag 1 heb aangegeven heeft Nederland destijds tegen de EU-promotieregeling gestemd. Nu deze regeling er toch is, wil ik mij er voor inzetten om deze zoveel mogelijk te richten op voorlichting over duurzaam en diervriendelijk geproduceerd en gezond voedsel.</text:p>
      <text:p text:style-name="ifm_p_mt.3.76mm_ifm">Vraag 4</text:p>
      <text:p text:style-name="ifm_p_ifm">Vindt u het niet storend dat deze promotie ook tegen het nationaal beleid omtrent consumptie ingaat, waarin er vanuit Nederland wordt gestuurd op het juist minder consumeren van vlees?</text:p>
      <text:p text:style-name="ifm_p_mt.3.76mm_ifm">Antwoord 4</text:p>
      <text:p text:style-name="ifm_p_ifm">Door de EU gesteunde promotiecampagnes zijn vooral gericht op het onder de aandacht brengen van de kenmerken van in de EU geproduceerde landbouwproducten om daarmee consumenten in en buiten de EU een beter beeld te geven hoe deze producten tot stand zijn gekomen. Inherent aan de inhoud van verordening (EU) nr. 1144/2014 is dat ook campagnes voor vlees gehonoreerd worden.</text:p>
      <text:p text:style-name="ifm_p_ifm">Het kabinet vraagt de Nederlanders aandacht voor een gezond en duurzaam voedingspatroon, gebaseerd op de Schijf van Vijf van het Voedingscentrum. Een verantwoorde consumptie van vlees is hierbij niet uitgesloten.</text:p>
      <text:p text:style-name="ifm_p_ifm">Daarnaast is er binnen mijn ministerie ook aandacht voor de verschuiving in de balans tussen dierlijke en plantaardige eiwitten. De voorlichting die het Voedingscentrum aan consumenten geeft over een gezond en duurzaam voedingspatroon staat hierbij centraal.</text:p>
      <text:p text:style-name="ifm_p_mt.3.76mm_ifm">Vraag 5</text:p>
      <text:p text:style-name="ifm_p_ifm">Heeft u het idee dat de 60 miljoen euro ter promotie van het consumeren van vlees goed besteed belastinggeld is, aangezien dit onder andere betaald wordt door de Nederlandse belastingbetaler?</text:p>
      <text:p text:style-name="ifm_p_mt.3.76mm_ifm">Antwoord 5</text:p>
      <text:p text:style-name="ifm_p_ifm">Voor het antwoord op deze vraag verwijs ik naar mijn antwoord op vraag 1.</text:p>
      <text:p text:style-name="ifm_p_mt.3.76mm_ifm">Vraag 6</text:p>
      <text:p text:style-name="ifm_p_ifm">Bent u bereid zich in te zetten om, ondanks het feit dat Eurocommissaris Timmermans heeft aangegeven deze subsidies niet te willen stopzetten, de Europese Commissie en de andere Europese instellingen te overtuigen van het feit dat deze subsidies absolute geldverspilling zijn? Kunt u uw antwoord toelichten?</text:p>
      <text:p text:style-name="ifm_p_mt.3.76mm_ifm">Antwoord 6</text:p>
      <text:p text:style-name="ifm_p_ifm">Nederland heeft in 2014 de totstandkoming van de Europese promotieverordening (EU) Nr. 1144/2014 niet tegen kunnen houden, omdat een meerderheid van de lidstaten een voorstander van deze Verordening was.</text:p>
      <text:p text:style-name="ifm_p_ifm">Dit neemt niet weg dat ik in voorkomende gevallen in EU-verband mijn bezwaren tegen EU-financiering voor promotie van landbouwproducten naar voren blijf brengen. Als de EU al steun verleent aan promotie van landbouwproducten, dan moet die steun gericht zijn op promotie van gezonde en duurzaam geproduceerde kwaliteitsproduc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de geldverspilling van de EU aan de promotie van vlees</dc:title>
    <meta:user-defined meta:name="OVERHEIDop.ParlID/DC.identifier">ah-tk-20192020-2950</meta:user-defined>
    <meta:user-defined meta:name="OVERHEIDop.vraagnummer">2020Z03226</meta:user-defined>
    <meta:user-defined meta:name="OVERHEIDop.aanhangselNummer">2950</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C.J. Schouten</meta:user-defined>
    <meta:user-defined meta:name="OVERHEIDop.vergaderjaar">2019-2020</meta:user-defined>
    <meta:user-defined meta:name="DCTERMS.W3CDTF/OVERHEIDop.datumOntvangst">2020-05-29</meta:user-defined>
    <meta:user-defined meta:name="OVERHEID.StatenGeneraal/DC.creator">Tweede Kamer der Staten-Generaal</meta:user-defined>
    <dc:language>nl</dc:language>
    <meta:user-defined meta:name="DCTERMS.alternative"/>
    <meta:user-defined meta:name="DC.title">Antwoord op vragen van het lid Leijten over de geldverspilling van de EU aan de promotie van vlees</meta:user-defined>
    <meta:user-defined meta:name="DCTERMS.W3CDTF/DCTERMS.available">2020-06-02</meta:user-defined>
    <meta:user-defined meta:name="OVERHEIDop.publicationName">Kamervragen (Aanhangsel)</meta:user-defined>
    <meta:user-defined meta:name="OVERHEID.Organisatietype/OVERHEID.organisationType">staten generaal</meta:user-defined>
    <meta:user-defined meta:name="DCTERMS.W3CDTF/DCTERMS.issued">2020-05-29</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