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de leden <text:span text:style-name="ifm_span_font.bold_ifm">Jasper van Dijk</text:span> en <text:span text:style-name="ifm_span_font.bold_ifm">Lacin</text:span> (beiden SP) aan de Ministers van Sociale Zaken en Werkgelegenheid en van Infrastructuur en Waterstaat over <text:span text:style-name="ifm_span_font.italic_ifm">het niet naleven van coronavoorschriften op vliegveld Eindhoven</text:span> (ingezonden 7 april 2020).</text:p>
      <text:p text:style-name="ifm_p_font.roman_mt.3.76mm_ifm">Antwoord van Minister <text:span text:style-name="ifm_span_font.bold_ifm">Van Nieuwenhuizen Wijbenga</text:span> (Infrastructuur en Waterstaat), mede namens de Minister van Sociale Zaken en Werkgelegenheid (ontvangen 27 mei 2020).</text:p>
      <text:p text:style-name="ifm_p_mt.3.76mm_ifm">Vraag 1</text:p>
      <text:p text:style-name="ifm_p_ifm">Wat is uw reactie op het bericht: «Volle vliegtuigen op «Asperge Airport» Eindhoven; luchthaven worstelt met die 1,5 meter»?<text:note text:id="ID-2020Z06297-d37e52" text:note-class="footnote"><text:note-citation text:label="1 ">1</text:note-citation><text:note-body><text:p text:style-name="ifm_p_font.normal_size.6.93pt_mt..5mm_indent.-0.1161in_mleft.0.1161in_ifm">Eindhovens Dagblad, 4 april 2020 «Volle vliegtuigen op «Asperge Airport» Eindhoven; luchthaven worstelt met die 1,5 meter» (https://www.ed.nl/eindhoven/volle-vliegtuigen-op-asperge-airport-eindhoven-luchthaven-worstelt-met-die-1–5-meter~a5c32513/)</text:p></text:note-body></text:note></text:p>
      <text:p text:style-name="ifm_p_mt.3.76mm_ifm">Antwoord 1</text:p>
      <text:p text:style-name="ifm_p_ifm">Ik ben bekend met het bericht. Het Europees Luchtvaartagentschap EASA heeft op 26 maart 2020 richtlijnen uitgebracht voor het management van cabinepersoneel in relatie tot de uitbraak van het coronavirus.<text:note text:id="ID-2936-d37e78" text:note-class="footnote"><text:note-citation text:label="2 ">2</text:note-citation><text:note-body><text:p text:style-name="ifm_p_font.normal_size.6.93pt_mt..5mm_indent.-0.1161in_mleft.0.1161in_ifm">https://www.easa.europa.eu/newsroom-and-events/news/easa-guidance-management-crew-members-relation-sars-cov-2-pandemic</text:p></text:note-body></text:note> EASA beveelt Europese luchtvaartmaatschappijen onder meer aan om alle niet-essentiële interactie tussen cabinepersoneel en passagiers zoveel als praktisch haalbaar aan te passen om het risico op besmetting te reduceren. EASA heeft deze richtlijnen kenbaar gemaakt bij alle Europese maatschappijen. Mede op basis hiervan hebben luchtvaartmaatschappijen een groot aantal maatregelen genomen. Ook heeft Eindhoven Airport maatregelen genomen om te zorgen dat de in Nederland geldende maatregelen worden nageleefd.</text:p>
      <text:p text:style-name="ifm_p_mt.3.76mm_ifm">Vraag 2</text:p>
      <text:p text:style-name="ifm_p_ifm">Is het juist dat op vliegveld Eindhoven «vier keer per dag vliegtuigen met Roemenen en Hongaren landen die allemaal in donkere busjes verdwijnen»?</text:p>
      <text:p text:style-name="ifm_p_mt.3.76mm_ifm">Antwoord 2</text:p>
      <text:p text:style-name="ifm_p_ifm">Uit navraag bij Eindhoven Airport blijkt dat in de week van 30 maart tot en met 5 april (de week van het verschijnen van het artikel in het Eindhovens Dagblad) in totaal 4 charters uit Roemenië op de luchthaven zijn geland in plaats van 4 per dag, waarmee Oost-Europese werknemers werden vervoerd. Het totaal aantal binnenkomende vluchten per dag lag in die week op 3 tot 5, waaronder vluchten vanaf London Stansted, die een ander profiel passagiers kennen dan waar het in dit artikel om gaat. Inmiddels ligt het aantal vluchten per dag op circa 3.</text:p>
      <text:p text:style-name="ifm_p_mt.3.76mm_ifm">Vraag 3, 4</text:p>
      <text:p text:style-name="ifm_p_ifm">Klopt het dat Oost-Europese werknemers vanwege corona per vliegtuig aankomen omdat een lege bus die volgens de voorschriften rijdt duurder is dan een vol vliegtuig waarbij de regels worden genegeerd?</text:p>
      <text:p text:style-name="ifm_p_ifm">Deelt u de mening dat de voorschriften rond corona hier grootschalig worden genegeerd en dat deze werkwijze onaanvaardbaar is?<text:note text:id="ID-2020Z06297-d37e72" text:note-class="footnote"><text:note-citation text:label="3 ">3</text:note-citation><text:note-body><text:p text:style-name="ifm_p_font.normal_size.6.93pt_mt..5mm_indent.-0.1161in_mleft.0.1161in_ifm">Veiligheidsregio Brabant-Zuidoost, 1 april 2020 «Noodverordening COVID-19 veiligheidsregio Brabant-Zuidoost» (https://www.vrbzo.nl/wp-content/uploads/2020/04/Noodverordening-COVID-19-VRBZO_200401.pdf)</text:p></text:note-body></text:note></text:p>
      <text:p text:style-name="ifm_p_mt.3.76mm_ifm">Antwoord 3, 4</text:p>
      <text:p text:style-name="ifm_p_ifm">De luchtvaartmaatschappij dienen de Europese richtlijnen aan boord van hun toestellen na te leven. Daarnaast heeft Eindhoven Airport maatregelen genomen om de passagiers op de hoogte te stellen van de geldende Coronamaatregelen in Nederland en de boetes die staan op overtreding van deze voorschriften. Passagiers uit Oost-Europese landen worden sinds begin april in hun eigen taal gewezen op de geldende maatregelen. De luchthaven heeft de maatregelen opgeschaald en extra mankracht ingezet om de passagiersstromen beter te begeleiden bij het inchecken, de security en de bagageafhandeling.</text:p>
      <text:p text:style-name="ifm_p_mt.3.76mm_ifm">Vraag 5</text:p>
      <text:p text:style-name="ifm_p_ifm">Is hier sprake van een economisch delict? Zo nee, waarom niet?</text:p>
      <text:p text:style-name="ifm_p_mt.3.76mm_ifm">Antwoord 5</text:p>
      <text:p text:style-name="ifm_p_ifm">Nee, er is geen sprake van een economisch delict. Er gelden in dit kader geen voorschriften waarvan de overtreding een economisch delict oplevert. Als gezegd heeft de luchthaven maatregelen genomen om te voldoen aan de geldende maatregelen in Nederland. De luchthaven heeft de maatregelen opgeschaald en extra mankracht ingezet om de passagiersstromen beter te begeleiden en te informeren.</text:p>
      <text:p text:style-name="ifm_p_mt.3.76mm_ifm">Vraag 6</text:p>
      <text:p text:style-name="ifm_p_ifm">Waarom zijn deze vluchten niet onmiddellijk stilgelegd?</text:p>
      <text:p text:style-name="ifm_p_mt.3.76mm_ifm">Antwoord 6</text:p>
      <text:p text:style-name="ifm_p_ifm">Er zijn geen beperkingen voor het vliegverkeer vanuit Europese lidstaten en daardoor worden de vluchten naar Eindhoven niet geweigerd. Alle Europese maatschappijen hebben de EASA-richtlijnen ontvangen en dienen deze richtlijnen doorvoeren in hun operaties. Lidstaten moeten toegang verlenen aan EU- ingezetenen. Ik zal de vluchten derhalve niet stilleggen. Op Eindhoven Airport worden de passagiers gewezen op het in acht nemen van de geldende maatregelen in Nederland. Er wordt gehandhaafd op gepaste afstand, ook in het gezamenlijk vervoer.</text:p>
      <text:p text:style-name="ifm_p_mt.3.76mm_ifm">Vraag 7</text:p>
      <text:p text:style-name="ifm_p_ifm">Welke maatregelen worden getroffen om het cabinepersoneel te beschermen tegen besmettingsgevaar?</text:p>
      <text:p text:style-name="ifm_p_mt.3.76mm_ifm">Antwoord 7</text:p>
      <text:p text:style-name="ifm_p_ifm">Het is aan de luchtvaartmaatschappij, in dit geval Wizz Air, om maatregelen te nemen om het cabinepersoneel te beschermen. Zoals toegelicht in het antwoord op vraag 1 heeft EASA op 26 maart 2020 richtlijnen uitgebracht voor het management van cabinepersoneel in relatie tot de uitbraak van het coronavirus.</text:p>
      <text:p text:style-name="ifm_p_ifm">De precieze invulling hiervan verschilt per luchtvaartmaatschappij. Het contact tussen cabinepersoneel en passagiers wordt beperkt door alleen noodzakelijke handelingen uit te voeren. Onder meer de service aan de passagiers wordt in veel gevallen aangepast. Ook worden bemanningsleden in sommige gevallen uitgerust met beschermende middelen zoals mondkapjes en handschoenen.</text:p>
      <text:p text:style-name="ifm_p_mt.3.76mm_ifm">Vraag 8</text:p>
      <text:p text:style-name="ifm_p_ifm">Gaat u ervoor zorgen dat deze vluchten worden stilgelegd zolang ze niet voldoen aan de voorschriften? Zo nee, waarom niet?</text:p>
      <text:p text:style-name="ifm_p_mt.3.76mm_ifm">Antwoord 8</text:p>
      <text:p text:style-name="ifm_p_ifm">Zoals toegelicht in het antwoord op vraag 6 kunnen vluchten naar Eindhoven Airport niet worden geweig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Lacin over het niet naleven van coronavoorschriften op vliegveld Eindhoven</dc:title>
    <meta:user-defined meta:name="OVERHEIDop.ParlID/DC.identifier">ah-tk-20192020-2936</meta:user-defined>
    <meta:user-defined meta:name="OVERHEIDop.vraagnummer">2020Z06297</meta:user-defined>
    <meta:user-defined meta:name="OVERHEIDop.aanhangselNummer">2936</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J.J. (Jasper) van Dijk</meta:user-defined>
    <meta:user-defined meta:name="OVERHEIDop.ontvanger">C. van Nieuwenhuizen Wijbenga</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Antwoord op vragen van de leden Jasper van Dijk en Lacin over het niet naleven van coronavoorschriften op vliegveld Eindhove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