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het lid <text:span text:style-name="ifm_span_font.bold_ifm">Hijink</text:span> (SP) aan de Minister van Volksgezondheid, Welzijn en Sport over gemeenten die zich zorgen maken over <text:span text:style-name="ifm_span_font.italic_ifm">de sluiting van de Hoenderloo Groep</text:span> (ingezonden 17 maart 2020).</text:p>
      <text:p text:style-name="ifm_p_font.roman_mt.3.76mm_ifm">Antwoord van Minister <text:span text:style-name="ifm_span_font.bold_ifm">De Jonge</text:span> (Volksgezondheid, Welzijn en Sport) (ontvangen 26 mei 2020).</text:p>
      <text:p text:style-name="ifm_p_mt.3.76mm_ifm">Vraag 1, 2 en 3</text:p>
      <text:p text:style-name="ifm_p_ifm">Wat vindt u ervan dat Pluryn de gemeenten met wie zij een contract hebben, gevraagd heeft binnen twee dagen te reageren op hun nieuwe beslisdocument, waarin beschreven staat hoe de Hoenderloo Groep gaat sluiten? Begrijpt u dat gemeenten zich zorgen maken?<text:note text:id="ID-2020Z05211-d37e49" text:note-class="footnote"><text:note-citation text:label="1 ">1</text:note-citation><text:note-body><text:p text:style-name="ifm_p_font.normal_size.6.93pt_mt..5mm_indent.-0.1161in_mleft.0.1161in_ifm">Omroep Gelderland, 13 maart 2020, «Zorgen en onbegrip gemeenten om handelwijze Pluryn», https://www.omroepgelderland.nl/nieuws/2440155/Zorgen-en-onbegrip-gemeenten-om-handelwijze-Pluryn</text:p></text:note-body></text:note></text:p>
      <text:p text:style-name="ifm_p_ifm">In hoeverre kunnen gemeenten zich bemoeien met besluitvorming en communicatie over de sluitingsplannen van Pluryn? Kunt u uw antwoord toelichten?</text:p>
      <text:p text:style-name="ifm_p_ifm">Hoe oordeelt u over de signalen die gemeenten uiten dat zij weinig terugzien van afspraken die zij met Pluryn maakten en vastlegden en dat het aanbod van nieuwe plekken binnen Pluryn leidend lijkt te zijn? Kunt u uw antwoord toelichten?</text:p>
      <text:p text:style-name="ifm_p_mt.3.76mm_ifm">Antwoord 1, 2 en 3</text:p>
      <text:p text:style-name="ifm_p_ifm">Gemeenten hebben sinds de aankondiging van het voorgenomen besluit tot sluiting van de Hoenderloo Groep zeer regelmatig overleg met de Raad van Bestuur van Pluryn. Coördinerend regio Utrecht stad geeft aan dat gemaakte afspraken naar aanleiding van de voorgenomen sluiting ook invulling hebben gekregen. Op 4 maart 2020 ontvingen stakeholders, waaronder gemeenten, van Pluryn het «beslisdocument ten behoeve van voorgenomen afbouw DHG locaties Hoenderloo en Deelen en gedeeltelijke doorstart binnen Pluryn». Het document betrof een update van een eerdere versie, waarop Pluryn commentaar van stakeholders had verzameld.</text:p>
      <text:p text:style-name="ifm_p_ifm">Als financier en opdrachtgever zijn gemeenten een belangrijke stakeholder voor Pluryn. Ik vind het daarom belangrijk dat Pluryn hen (maar ook andere stakeholders) goed en tijdig betrekt bij de uitwerking van de plannen voor afbouw van de Hoenderloo Groep en gelijktijdige opbouw van zorg op andere locaties van Pluryn. Het stellen van een deadline van 2 dagen voor een reactie die ook nog tussen vele gemeenten moet worden afgestemd past niet in een dergelijk zorgvuldig proces. Pluryn en gemeenten zijn opnieuw in overleg met de Raad van Bestuur van Pluryn gegaan en op 20 maart is een nieuwe versie van het beslisdocument verspreid. Gemeenten zijn vanwege de corona crisis nog doende met het bepalen van een reactie op deze versie van het beslisdocument.</text:p>
      <text:p text:style-name="ifm_p_mt.3.76mm_ifm">Vraag 4</text:p>
      <text:p text:style-name="ifm_p_ifm">Kunt u aangeven welke zorgen de Inspectie Gezondheidszorg en Jeugd heeft over de plannen van Pluryn om de Hoenderloo Groep te sluiten? Zo nee, waarom niet?</text:p>
      <text:p text:style-name="ifm_p_mt.3.76mm_ifm">Antwoord 4</text:p>
      <text:p text:style-name="ifm_p_ifm">In haar rapport van 28 februari 2020 over de uitkomsten van het inspectie-onderzoek bij Pluryn, locatie Hoenderloo en Deelen, heeft de IGJ beschreven welke risico’s zij ziet voor de komende periode. Dit rapport is op 18 maart 2020 openbaar gemaakt op de website van de IGJ.</text:p>
      <text:p text:style-name="ifm_p_ifm">De IGJ heeft Pluryn na een inspectieonderzoek eind 2018 om verbeteringen gevraagd<text:note text:id="ID-2920-d37e96" text:note-class="footnote"><text:note-citation text:label="2 ">2</text:note-citation><text:note-body><text:p text:style-name="ifm_p_font.normal_size.6.93pt_mt..5mm_indent.-0.1161in_mleft.0.1161in_ifm">https://www.igj.nl/documenten/rapporten/2019/04/09/de-hoenderloo-groep-pluryn-deelen</text:p></text:note-body></text:note>. Pluryn heeft vervolgens zelf geconstateerd dat het nog onvoldoende is gelukt om verbeteringen te realiseren. Zo laat het IGJ rapport zien dat een deel van de kwaliteitsproblemen die in 2018 om verbetermaatregelen vroegen, in 2019 ook nog werd aangetroffen. Dit in combinatie met de financiële problematiek van de organisatie waardoor middelen om de zorg te verbeteren ook niet beschikbaar zijn, heeft Pluryn doen besluiten de locaties te sluiten. De IGJ begrijpt dat de Raad van Bestuur van Pluryn genoodzaakt is ingrijpende maatregelen te treffen en vindt de keuze voor sluiting van deze locaties navolgbaar.</text:p>
      <text:p text:style-name="ifm_p_ifm">De IGJ houdt intensief toezicht op de overdracht van zorg bij De Hoenderloo Groep en ontvangt tweewekelijks van Pluryn de stand van zaken over onder andere de geplande en gerealiseerde vervolgplekken, het leefklimaat en kwaliteit van zorg, de tevredenheid en doorstroom van medewerkers en de bedrijfsvoering.</text:p>
      <text:p text:style-name="ifm_p_ifm">De IGJ brengt maandelijks bezoeken om de voortgang van bovengenoemde indicatoren te beoordelen en daarnaast kijkt de IGJ of Pluryn voldoende verbetermaatregelen treft en zal, als verbetering uitblijft, ingrijpen. Afhankelijk van de ontwikkelingen met het Coronavirus vormt de IGJ zich ook op alternatieve wijzen een eigen beeld van de situatie. Op basis van deze rapportages en bezoeken zal de IGJ periodiek voortgangsberichten publiceren op haar website. Het eerste voortgangsbericht is inmiddels gepubliceerd. Zoals blijkt uit dat bericht verwacht de IGJ dat Pluryn haar werkwijze op een aantal onderdelen aanpast.</text:p>
      <text:p text:style-name="ifm_p_mt.3.76mm_ifm">Vraag 5</text:p>
      <text:p text:style-name="ifm_p_ifm">Wanneer komt er meer duidelijkheid voor de jongeren en hun ouders, bijvoorbeeld over de vraag waar zij straks naartoe moeten verhuizen en wanneer komt er meer duidelijkheid voor het personeel over hun baan? Kunt u uw antwoord toelichten?</text:p>
      <text:p text:style-name="ifm_p_mt.3.76mm_ifm">Antwoord 5</text:p>
      <text:p text:style-name="ifm_p_ifm">De meeste jongeren kunnen hun behandeling zoals gepland in de komende 5 maanden afronden voordat de Hoenderloo Groep in augustus sluit. Het voorzien in een passend en duurzaam aanbod voor de groep van zo’n 40 jongeren die niet voor augustus hun behandeling afronden is maatwerk. Wanneer er duidelijkheid komt zal dus van geval tot geval verschillen. Afspraak is dat Pluryn samen met jongeren en hun ouders/voogd, en in overleg met betrokken gemeenten, tot een passend en duurzaam aanbod komt, ook als dit buiten Pluryn gerealiseerd moet worden. Pluryn heeft tweewekelijks contact met een groep bezorgde ouders en stemt daar ook zaken over het te volgen proces en communicatie mee af. Ook is de cliëntenraad actief betrokken. De IGJ brengt tot aan de sluiting meerdere bezoeken aan de Hoenderloo Groep en beoordeelt de zorgcontinuïteit en de zorgvuldigheid van de zorgoverdracht.</text:p>
      <text:p text:style-name="ifm_p_ifm">Wat de medewerkers betreft geeft Pluryn aan zich maximaal in te spannen om alle medewerkers van de Hoenderloo Groep van werk naar werk te begeleiden, binnen of buiten Pluryn. Pluryn verwacht alle ca. 400 fte medewerkers een plek binnen Pluryn te kunnen bieden. Pluryn heeft inmiddels een overzicht van alle (te verwachten) vacatures binnen de organisatie en brengt momenteel de wensen en vaardigheden van de medewerkers in kaart. De komende tijd zal matching plaatsvinden. Ook dit vergt maa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gemeenten die zich zorgen maken over de sluiting van de Hoenderloo Groep</dc:title>
    <meta:user-defined meta:name="OVERHEIDop.ParlID/DC.identifier">ah-tk-20192020-2920</meta:user-defined>
    <meta:user-defined meta:name="OVERHEIDop.vraagnummer">2020Z05211</meta:user-defined>
    <meta:user-defined meta:name="OVERHEIDop.aanhangselNummer">292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het lid Hijink over gemeenten die zich zorgen maken over de sluiting van de Hoenderloo Groep</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