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3</text:p>
      <text:p text:style-name="ifm_p_font.roman_mt.3.76mm_ifm">Vragen van het lid <text:span text:style-name="ifm_span_font.bold_ifm">Wassenberg</text:span> (PvdD) aan de Minister van Landbouw, Natuur en Voedselkwaliteit over <text:span text:style-name="ifm_span_font.italic_ifm">manipulaties van Monsanto om de Europese toelating van glyfosaat te beïnvloeden</text:span> (ingezonden 3 april 2020).</text:p>
      <text:p text:style-name="ifm_p_font.roman_mt.3.76mm_ifm">Antwoord van Minister <text:span text:style-name="ifm_span_font.bold_ifm">Schouten</text:span> (Landbouw, Natuur en Voedselkwaliteit) (ontvangen 25 mei 2020).</text:p>
      <text:p text:style-name="ifm_p_mt.3.76mm_ifm">Vraag 1</text:p>
      <text:p text:style-name="ifm_p_ifm">Kent u de uitzending «De macht van Monsanto» van Zembla van 12 maart 2020?<text:note text:id="ID-2020Z06109-d37e51" text:note-class="footnote"><text:note-citation text:label="1 ">1</text:note-citation><text:note-body><text:p text:style-name="ifm_p_font.normal_size.6.93pt_mt..5mm_indent.-0.1161in_mleft.0.1161in_ifm">Zembla, uitzending 12 maart 2020 – «De macht van Monsanto» (https://www.bnnvara.nl/zembla/artikelen/de-mythe-van-monsanto)</text:p></text:note-body></text:note></text:p>
      <text:p text:style-name="ifm_p_mt.3.76mm_ifm">Antwoord 1</text:p>
      <text:p text:style-name="ifm_p_ifm">Ja.</text:p>
      <text:p text:style-name="ifm_p_mt.3.76mm_ifm">Vraag 2</text:p>
      <text:p text:style-name="ifm_p_ifm">Hoeveel liter glyfosaat werd er tussen 2015 en 2020 jaarlijks gebruikt binnen de Nederlandse landbouw en daarbuiten?</text:p>
      <text:p text:style-name="ifm_p_mt.3.76mm_ifm">Antwoord 2</text:p>
      <text:p text:style-name="ifm_p_ifm">Gegevens over het gebruik van gewasbeschermingsmiddelen in Nederland zijn niet beschikbaar voor elk jaar. Deze gegevens zijn er wel per jaar over de afzet van gewasbeschermingsmiddelen<text:note text:id="ID-2903-d37e90" text:note-class="footnote"><text:note-citation text:label="2 ">2</text:note-citation><text:note-body><text:p text:style-name="ifm_p_font.normal_size.6.93pt_mt..5mm_indent.-0.1161in_mleft.0.1161in_ifm">https://www.nvwa.nl/onderwerpen/gewasbescherming/afzet-gewasbeschermingsmiddelen-in-nederland</text:p></text:note-body></text:note> voor de periode 2015 tot en met 2018.</text:p>
      <text:p text:style-name="ifm_p_ifm">Wageningen Economic Research heeft op basis van het bedrijveninformatienet een inschatting gemaakt van het gebruik van onkruidbestrijdingsmiddelen en van middelen op basis van glyfosaat in de periode 2011 tot 2016 binnen de landbouw. Het geschatte verbruik in 2015 ligt rond de 650.000 kg van de werkzame stof glyfosaat en in 2016 rond de 675.000 kg.<text:note text:id="ID-2903-d37e102" text:note-class="footnote"><text:note-citation text:label="3 ">3</text:note-citation><text:note-body><text:p text:style-name="ifm_p_font.normal_size.6.93pt_mt..5mm_indent.-0.1161in_mleft.0.1161in_ifm">https://edepot.wur.nl/472136</text:p></text:note-body></text:note></text:p>
      <text:p text:style-name="ifm_p_ifm">Het CBS heeft in 2018 een enquête gehouden over het gebruik van gewasbeschermingsmiddelen door overheden. Hieruit blijkt dat er ongeveer 2.200 kg van de werkzame stof glyfosaat is gebruikt.</text:p>
      <text:p text:style-name="ifm_p_ifm">Daarnaast is uw Kamer in 2019 geïnformeerd over de verkoop van gewasbeschermingsmiddelen aan particulieren. Hieruit blijkt dat in de jaren 2015 tot en met 2017 ongeveer 21.000 kg per jaar van de werkzame stof glyfosaat verkocht is aan particulieren (Kamerstuk 27 858, nr. 448).</text:p>
      <text:p text:style-name="ifm_p_mt.3.76mm_ifm">Vraag 3</text:p>
      <text:p text:style-name="ifm_p_ifm">Klopt het dat er verschillende onafhankelijke studies zijn die laten zien dat glyfosaat mogelijk kankerverwekkend is, zoals het International Agency for Research on Cancer (IARC) van de Wereldgezondheidsorganisatie concludeert, en bent u van mening dat deze studies op de juiste wijze meegenomen zijn in de laatste Europese toelatingsprocedure voor glyfosaat? Zo ja, waarop baseert u dat?</text:p>
      <text:p text:style-name="ifm_p_mt.3.76mm_ifm">Antwoord 3</text:p>
      <text:p text:style-name="ifm_p_ifm">Het klopt dat het International Agency for Research on Cancer (IARC) in 2015 rapporteerde dat glyfosaat waarschijnlijk kankerverwekkend is. Het klopt ook dat andere organisaties, zoals de Joint FAO/WHO Meeting on Pesticide Residues (JMPR) rapporteerden dat glyfosaat niet kankerverwekkend is.</text:p>
      <text:p text:style-name="ifm_p_ifm">Ik heb er vertrouwen in dat deze studies op de juiste wijze zijn meegenomen in de laatste Europese beoordelingsprocedure van de werkzame stof glyfosaat. Ik baseer me daarbij op de wetenschappelijke adviezen van ECHA, EFSA en Ctgb (zie ook Kamerstuk 27 858, nr. 394).</text:p>
      <text:p text:style-name="ifm_p_mt.3.76mm_ifm">Vraag 4</text:p>
      <text:p text:style-name="ifm_p_ifm">Is het juist dat uit de interne communicatie van Monsanto, zoals gepubliceerd in de Monsanto Papers, blijkt dat een toxicoloog van Monsanto schrijft dat van Roundup niet gezegd kan worden dat het niet carcinogeen is? Zo ja, hoe beoordeelt u het dat Monsanto (nu Bayer) in de externe communicatie bij hoog en laag volhoudt dat Roundup veilig is?</text:p>
      <text:p text:style-name="ifm_p_mt.3.76mm_ifm">Antwoord 4</text:p>
      <text:p text:style-name="ifm_p_ifm">Ik baseer mijn standpunt over het al dan niet goedkeuren van een werkzame stof op Europees niveau op de wetenschappelijke adviezen van ECHA, EFSA en Ctgb en niet op de (interne) communicatie van een of enkele aanvragers.</text:p>
      <text:p text:style-name="ifm_p_mt.3.76mm_ifm">Vraag 5</text:p>
      <text:p text:style-name="ifm_p_ifm">Klopt het dat het oordeel over toelating van landbouwgif door de European Food Safety Authority (EFSA) grotendeels gebaseerd is op studies die door de fabrikant zelf aangeleverd worden en dat dit het standaardbeleid is van de EFSA? Zo ja, wat is de reden dat onafhankelijke openbare literatuur minder zwaar weegt in het toelatingsproces?</text:p>
      <text:p text:style-name="ifm_p_mt.3.76mm_ifm">Antwoord 5</text:p>
      <text:p text:style-name="ifm_p_ifm">In algemene zin geldt dat bedrijven onderzoeken financieren om aan te tonen dat een werkzame stof en een gewasbeschermingsmiddel veilig is voor mens, dier en milieu. Dit geldt niet alleen voor gewasbeschermingsmiddelen, maar ook voor geneesmiddelen en biociden.</text:p>
      <text:p text:style-name="ifm_p_ifm">Alle (her)beoordelingen van werkzame stoffen voor gewasbeschermingsmiddelen zijn niet alleen gebaseerd op door de aanvrager ingediende onderzoeken, maar ook op relevante openbare wetenschappelijke literatuur. Zo wordt bijvoorbeeld geëist dat het dossier studies bevat die zijn uitgevoerd door gecertificeerde laboratoria die voldoen aan de criteria voor «Good Laboratory Practice» (GLP) en «Good Experimental Practice» (GEP). Verder moeten de studies zijn uitgevoerd volgens strikte, internationaal afgesproken protocollen.</text:p>
      <text:p text:style-name="ifm_p_ifm">De onderzoeken die door de aanvrager zijn ingediend, worden wetenschappelijk beoordeeld door de rapporterend lidstaat. Hierbij wordt onder andere gekeken of er onderzoeken zijn ingediend voor alle relevante aspecten en of deze onderzoeken voldoen aan de gestelde kwaliteitseisen.</text:p>
      <text:p text:style-name="ifm_p_mt.3.76mm_ifm">Vraag 6</text:p>
      <text:p text:style-name="ifm_p_ifm">Klopt het dat in het geval van glyfosaat het toelatingsdossier van de EFSA grote delen tekst bevat die vrijwel letterlijk overgenomen zijn uit het dossier dat fabrikant Monsanto zelf heeft aangeleverd? Zo ja, deelt u de mening dat de invloed van deze fabrikant daarmee groot is?</text:p>
      <text:p text:style-name="ifm_p_mt.3.76mm_ifm">Antwoord 6</text:p>
      <text:p text:style-name="ifm_p_ifm">Een onderdeel van de procedure voor het Europees goedkeuren van een werkzame stof is het beoordelen van het ingediende dossier en het opstellen van een rapport door een rapporterend lidstaat volgens vastgestelde procedures en richtsnoeren. Deze systematiek houdt in dat er van elk onderzoeksrapport in het dossier een samenvatting (veelal met geciteerde teksten) wordt opgenomen in het rapport, gevolgd door een onafhankelijke wetenschappelijke beoordeling door de rapporterend lidstaat. Hierdoor worden de andere lidstaten in staat gesteld om deze rapporten kritisch tegen het licht te houden (zie ook Kamerstuk 27 858, nr. 440).</text:p>
      <text:p text:style-name="ifm_p_mt.3.76mm_ifm">Vraag 7 tot en met 10</text:p>
      <text:p text:style-name="ifm_p_ifm">Klopt het dat Monsanto met de hoofdredacteur van het tijdschrift Food and Chemical Toxicology heeft afgesproken om tegen betaling van 16.000 dollar een gepubliceerd onderzoek van professor Séralini, dat de giftigheid van Roundup aantoonde, in te trekken? Zo ja, wat is uw oordeel hierover?</text:p>
      <text:p text:style-name="ifm_p_ifm">Hoe beoordeelt u het fenomeen «ghostwriting» door Monsanto, waarbij het bedrijf zelf artikelen schrijft en vervolgens wetenschappers zoekt die tegen betaling bereid zijn om deze onder eigen naam te publiceren? Vindt u dat deze onder een valse naam gepubliceerde artikelen een rol mogen spelen in de toelatingsprocedure van stoffen?</text:p>
      <text:p text:style-name="ifm_p_ifm">Klopt het dat de Monsanto Papers aantonen dat een studie van dr. Kirkland, waarin de veiligheid van glyfosaat wordt beschreven, aangepast en herschreven is door de directeur productveiligheid van Monsanto, zonder dat dit vermeld is?</text:p>
      <text:p text:style-name="ifm_p_ifm">Is de Europese toelating van glyfosaat deels gebaseerd op deze studie van dr. Kirkland? Zo ja, deelt u de mening dat deze door Monsanto herschreven studie verwijderd dient te worden uit het toelatingsdossier voor glyfosaat?</text:p>
      <text:p text:style-name="ifm_p_mt.3.76mm_ifm">Antwoord 7 tot en met 10</text:p>
      <text:p text:style-name="ifm_p_ifm">Uw Kamer is geïnformeerd over de (inter)nationale ontwikkelingen rond de werkzame stof glyfosaat. Hierin is ook stilgestaan bij de «Monsanto papers» en het feit dat EFSA tot de conclusie is gekomen dat er geen reden is om aan te nemen dat de chemische industrie de Europese beoordeling van de werkzame stof glyfosaat heeft beïnvloed (Kamerstuk 27 858, nr. 394).</text:p>
      <text:p text:style-name="ifm_p_mt.3.76mm_ifm">Vraag 11 tot en met 14</text:p>
      <text:p text:style-name="ifm_p_ifm">Klop het dat de Monsanto Papers laten zien dat Monsanto in 2002 een studie door TNO liet uitvoeren naar de huidabsorptie van glyfosaat, maar dat deze studie voortijdig door Monsanto werd afgebroken omdat de eerste resultaten negatief uitvielen voor het bedrijf?</text:p>
      <text:p text:style-name="ifm_p_ifm">Maakt deze TNO-studie deel uit van het Europese toelatingsdossier van glyfosaat? Zo nee, waarom niet?</text:p>
      <text:p text:style-name="ifm_p_ifm">Zijn de resultaten van deze eerste TNO-studie openbaar gepubliceerd?</text:p>
      <text:p text:style-name="ifm_p_ifm">Klopt het dat Monsanto de resultaten uit deze TNO-studie niet heeft aangeleverd bij de EFSA voor de Europese toelatingsprocedure?</text:p>
      <text:p text:style-name="ifm_p_mt.3.76mm_ifm">Antwoord 11 tot en met 14</text:p>
      <text:p text:style-name="ifm_p_ifm">Ik heb uw Kamer vorig jaar geïnformeerd dat het onderzoek van TNO niet is meegenomen in het dossier dat is ingediend voor de huidige goedkeuring van de werkzame stof glyfosaat in de Europese Unie. In de laatste herbeoordeling zijn onderzoeken gebruikt met onder andere menselijke huid en van een recentere datum dan 2002 (Kamerstuk 27 858, nr. 444). De resultaten van het TNO-onderzoek staan op internet<text:note text:id="ID-2903-d37e236" text:note-class="footnote"><text:note-citation text:label="4 ">4</text:note-citation><text:note-body><text:p text:style-name="ifm_p_font.normal_size.6.93pt_mt..5mm_indent.-0.1161in_mleft.0.1161in_ifm">https://baumhedlundlaw.com/pdf/monsanto-documents/70-b-TNO-Study-on-Dermal-Absorption-Referenced-in-Email-Correspondence.pdf</text:p></text:note-body></text:note>.</text:p>
      <text:p text:style-name="ifm_p_mt.3.76mm_ifm">Vraag 15</text:p>
      <text:p text:style-name="ifm_p_ifm">Waarom kan een fabrikant zelf een selectie maken in de studies die ze bij de EFSA aanlevert? Deelt u de mening dat dit een vertekend beeld kan geven over de veiligheid van een stof?</text:p>
      <text:p text:style-name="ifm_p_mt.3.76mm_ifm">Antwoord 15</text:p>
      <text:p text:style-name="ifm_p_ifm">Een fabrikant bepaalt de reikwijdte van een aanvraag voor de goedkeuring van een werkzame stof of de toelating van een gewasbeschermingsmiddel en zorgt ervoor dat het dossier hierbij aansluit. Het dossier wordt vervolgens wetenschappelijk beoordeeld door de rapporterende lidstaat (zie ook mijn antwoord op vraag 5).</text:p>
      <text:p text:style-name="ifm_p_mt.3.76mm_ifm">Vraag 16</text:p>
      <text:p text:style-name="ifm_p_ifm">Klopt het dat de TNO-studie wel als bewijsstuk gebruikt wordt in de rechtszaken die momenteel in de VS lopen tegen Monsanto (nu Bayer)? Zo ja, deelt u dan de mening dat het om een gedegen onderzoek gaat, dat ook in de Europese toelatingsprocedure meegenomen had moeten worden?</text:p>
      <text:p text:style-name="ifm_p_mt.3.76mm_ifm">Antwoord 16</text:p>
      <text:p text:style-name="ifm_p_ifm">Ik begrijp – uit de uitzending van Zembla – dat de resultaten van het TNO-onderzoek worden gebruikt in rechtszaken die in de Verenigde Staten lopen.</text:p>
      <text:p text:style-name="ifm_p_ifm">EFSA heeft in een reactie op de «Monsanto papers» aangegeven dat het TNO-onderzoek was uitgevoerd met andere formuleringen van de werkzame stof glyfosaat dan de representatieve formulering in het dossier en dat het dossier voldoende informatie bevatte (een studie met mensenhuid met de representatieve formulering).</text:p>
      <text:p text:style-name="ifm_p_mt.3.76mm_ifm">Vraag 17</text:p>
      <text:p text:style-name="ifm_p_ifm">Hoe beoordeelt u de Europese toelating van glyfosaat in 2017 nu uit de Monsanto Papers blijkt dat Monsanto wetenschappers heeft omgekocht en onderzoek heeft gemanipuleerd en gestuurd? Deelt u de mening dat de huidige Europese toelating voor glyfosaat daarmee gebaseerd is op frauduleuze gronden?</text:p>
      <text:p text:style-name="ifm_p_mt.3.76mm_ifm">Antwoord 17</text:p>
      <text:p text:style-name="ifm_p_ifm">Ik verwijs uw Kamer naar mijn antwoord op vraag 7.</text:p>
      <text:p text:style-name="ifm_p_mt.3.76mm_ifm">Vraag 18</text:p>
      <text:p text:style-name="ifm_p_ifm">Deelt u de mening dat glyfosaat niet gebruikt zou moeten worden totdat onomstotelijk bewezen is dat het geen schade aanbrengt aan de gezondheid, het milieu en de biodiversiteit?</text:p>
      <text:p text:style-name="ifm_p_mt.3.76mm_ifm">Antwoord 18</text:p>
      <text:p text:style-name="ifm_p_ifm">Het Europese systeem voor de beoordeling van werkzame stoffen en gewasbeschermingsmiddelen is zo ingericht dat werkzame stoffen en gewasbeschermingsmiddelen alleen op de markt mogen worden gebracht en gebruikt na uitgebreide wetenschappelijke beoordeling. De laatste Europese herbeoordeling van de werkzame stof glyfosaat heeft geleid tot de conclusie dat er geen onaanvaardbare risico’s zijn voor mens, dier en milieu.</text:p>
      <text:p text:style-name="ifm_p_mt.3.76mm_ifm">Vraag 19</text:p>
      <text:p text:style-name="ifm_p_ifm">Deelt u de mening dat glyfosaat is toegelaten op basis van frauduleus onderzoek en dat daarom de toelating moet worden teruggedraaid, zodat glyfosaat de facto verboden moet worden?</text:p>
      <text:p text:style-name="ifm_p_mt.3.76mm_ifm">Antwoord 19</text:p>
      <text:p text:style-name="ifm_p_ifm">Ik verwijs uw Kamer naar mijn antwoord op vraag 7.</text:p>
      <text:p text:style-name="ifm_p_mt.3.76mm_ifm">Vraag 20</text:p>
      <text:p text:style-name="ifm_p_ifm">Hoe garandeert u dat de procedure voor de hernieuwde toelating van glyfosaat in 2022, waarbij Nederland een van de rapporterende lidstaten is, zonder manipulatie en sturing van Monsanto gebeurt?</text:p>
      <text:p text:style-name="ifm_p_mt.3.76mm_ifm">Antwoord 20</text:p>
      <text:p text:style-name="ifm_p_ifm">De laatste Europese goedkeuringsprocedure van de werkzame stof glyfosaat is – zoals ik in mijn antwoord op vraag 7 heb aangegeven – volgens EFSA niet beïnvloed door de chemische industrie. Ik heb geen aanleiding te veronderstellen dat dit in de komende goedkeuringsprocedure wel het geval zal zijn. Bovendien wordt er door de betrokken partijen – zowel de bevoegde autoriteiten<text:note text:id="ID-2903-d37e330" text:note-class="footnote"><text:note-citation text:label="5 ">5</text:note-citation><text:note-body><text:p text:style-name="ifm_p_font.normal_size.6.93pt_mt..5mm_indent.-0.1161in_mleft.0.1161in_ifm">https://ec.europa.eu/food/plant/pesticides/glyphosate/assessment-group_en</text:p></text:note-body></text:note> als de chemische industrie<text:note text:id="ID-2903-d37e340" text:note-class="footnote"><text:note-citation text:label="6 ">6</text:note-citation><text:note-body><text:p text:style-name="ifm_p_font.normal_size.6.93pt_mt..5mm_indent.-0.1161in_mleft.0.1161in_ifm">https://glyphosate.eu/</text:p></text:note-body></text:note> – openheid van zaken gegeven over het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manipulatie van Monsanto om de Europese toelating van glyfosaat te beïnvloeden”</dc:title>
    <meta:user-defined meta:name="OVERHEIDop.ParlID/DC.identifier">ah-tk-20192020-2903</meta:user-defined>
    <meta:user-defined meta:name="OVERHEIDop.vraagnummer">2020Z06109</meta:user-defined>
    <meta:user-defined meta:name="OVERHEIDop.aanhangselNummer">2903</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Wassenberg over “manipulatie van Monsanto om de Europese toelating van glyfosaat te beïnvloeden”</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Landbouw | Planten</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