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8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5</text:p>
      <text:p text:style-name="ifm_p_font.roman_mt.3.76mm_ifm">Vragen van het lid <text:span text:style-name="ifm_span_font.bold_ifm">Özütok</text:span> (GroenLinks) aan de Staatssecretaris van Binnenlandse Zaken en Koninkrijksrelaties over <text:span text:style-name="ifm_span_font.italic_ifm">watertekorten op Sint Eustatius</text:span> (ingezonden 29 april 2020).</text:p>
      <text:p text:style-name="ifm_p_font.roman_mt.3.76mm_ifm">Antwoord van Minister <text:span text:style-name="ifm_span_font.bold_ifm">Van Nieuwenhuizen Wijbenga</text:span> (Infrastructuur en Waterstaat), mede namens de Staatssecretaris van Binnenlandse Zaken en Koninkrijksrelaties (ontvangen 25 mei 2020).</text:p>
      <text:p text:style-name="ifm_p_mt.3.76mm_ifm">Vraag 1</text:p>
      <text:p text:style-name="ifm_p_ifm">Kent u het bericht dat de inwoners van Sint Eustatius slechts een paar uur per dag kunnen beschikken over drinkwater?<text:note text:id="ID-2020Z07649-d37e52" text:note-class="footnote"><text:note-citation text:label="1 ">1</text:note-citation><text:note-body><text:p text:style-name="ifm_p_font.normal_size.6.93pt_mt..5mm_indent.-0.1161in_mleft.0.1161in_ifm">https://caribischnetwerk.ntr.nl/2020/04/26/inwoners-sint-eustatius-boos-en-bezorgd-zelfs-in-coronatijd-komt-hier-amper-water-uit-de-kraan/</text:p></text:note-body></text:note> Zo ja, klopt dit bericht?</text:p>
      <text:p text:style-name="ifm_p_mt.3.76mm_ifm">Antwoord 1</text:p>
      <text:p text:style-name="ifm_p_ifm">Ja, ik ben bekend met het bericht dat de inwoners van Sint Eustatius in blokken van 3 uur (5–8 uur en 17–20 uur) kunnen beschikken over drinkwater.</text:p>
      <text:p text:style-name="ifm_p_mt.3.76mm_ifm">Vraag 2</text:p>
      <text:p text:style-name="ifm_p_ifm">Waarom is het drinkwater voor de inwoners van Sint Eustatius op rantsoen gesteld? Was al eerder sprake van rantsoenering van drinkwater en waarom is niet eerder ervoor gezorgd dat voldoende drinkwater voorhanden was?</text:p>
      <text:p text:style-name="ifm_p_mt.3.76mm_ifm">Antwoord 2</text:p>
      <text:p text:style-name="ifm_p_ifm">Iedereen in Caribisch Nederland moet net als iedereen in Europees Nederland toegang hebben tot betrouwbaar drinkwater.</text:p>
      <text:p text:style-name="ifm_p_ifm">Tot het begin van deze eeuw was men op Sint Eustatius voor drinkwater afhankelijk van regenwater dat men in cisterns opving. Met name in de droge periode ontstond regelmatig een tekort. Om dit probleem structureel op te lossen zijn met IenW-subsidie een drinkwaterwaterfabriek, een drinkwatertransportleiding en een opslagtank aangelegd. Daarnaast is met Europese subsidie een drinkwaternet aangelegd, dat sinds 2014 operationeel is. Doordoor wordt nu kwalitatief betrouwbaar drinkwater geproduceerd dat via een drinkwaternet aan afnemers wordt geleverd. De kosten voor drinkwater op Sint Eustatius zijn hoog, voor een deel van de afnemers te hoog. Voor een betrouwbare en betaalbare drinkwatervoorziening voor iedereen stelt IenW structureel subsidie beschikbaar.</text:p>
      <text:p text:style-name="ifm_p_ifm">Genoemde maatregelen hebben er echter ook toe geleid dat de vraag naar drinkwater en het aantal aansluitingen op het drinkwaternet gestaag toenemen, het afgelopen jaar met 20%. De drinkwaterproductie bleef daarbij achter, waardoor de vraag naar drinkwater soms groter is dan de drinkwaterproductie. Daarnaast zijn problemen ontstaan met de drinkwatertransportleiding, die plaatselijk lekt. De adhoc lekkages worden gerepareerd, maar resulteren in combinatie met onvoldoende productiecapaciteit tot periodes van rantsoenering. Om alle afnemers dagelijks van drinkwater te kunnen voorzien is de levering van drinkwater nu tijdelijk gerantsoeneerd. Dat is uiteraard een onwenselijke situatie.</text:p>
      <text:p text:style-name="ifm_p_ifm">Sint Eustatius Utility Company (STUCO) werkt daarom hard aan een structurele oplossing van het probleem en voert hiervoor drie projecten uit:</text:p>
      <text:p text:style-name="ifm_p_ifm">De uitbreiding van de drinkwaterproductie van 375 m<text:span text:style-name="ifm_span_font.superscript_ifm">3</text:span>/dag naar 625 m<text:span text:style-name="ifm_span_font.superscript_ifm">3</text:span>/dag;</text:p>
      <text:p text:style-name="ifm_p_ifm">Vervangen en vergroten capaciteit drinkwatertransportleiding met IenW-subsidie;</text:p>
      <text:p text:style-name="ifm_p_ifm">Uitbreiden van de drinkwater opslagcapaciteit om pieken in de vraag te ondervangen.</text:p>
      <text:p text:style-name="ifm_p_ifm">De materialen voor de vervanging van de drinkwatertransportleiding zijn al op het eiland. De eerste twee projecten zijn eind 2020 gereed, waarna er voldoende drinkwater beschikbaar is en rantsoenering van drinkwater niet meer nodig is. Tijdens de uitvoering van de deze twee projecten moet rekening worden gehouden met periodes van rantsoenering. De uitbreiding van de drinkwater opslagcapaciteit is in 2021 gereed. Op advies van IenW laat STUCO zich hierbij ondersteunen door Vitens Evidens Internationaal<text:note text:id="ID-2895-d37e96" text:note-class="footnote"><text:note-citation text:label="2 ">2</text:note-citation><text:note-body><text:p text:style-name="ifm_p_font.normal_size.6.93pt_mt..5mm_indent.-0.1161in_mleft.0.1161in_ifm">Samenwerking Nederlandse drinkwaterbedrijven https://www.vei.nl/about-us/our-mission-and-vision</text:p></text:note-body></text:note> en Royal HaskoningDHV.</text:p>
      <text:p text:style-name="ifm_p_ifm">Vorige week heeft de regeringscommissaris een oproep aan het publiek geplaatst om het leidingwater niet te gebruiken om de cisterns mee te vullen, aangezien het water daarna niet meer bruikbaar is als drinkwater. Het water in cisterns is overigens wel bruikbaar voor andere doeleinden zoals hygiëne.</text:p>
      <text:p text:style-name="ifm_p_mt.3.76mm_ifm">Vraag 3</text:p>
      <text:p text:style-name="ifm_p_ifm">Vindt u dat de inwoners van Sint Eustatius adequaat worden geïnformeerd over het drinkwatertekort en de daarmee samenhangende rantsoenering? Zo ja, waarom en zo nee, welke maatregelen neemt u zich voor te treffen om de informatievoorziening te verbeteren?</text:p>
      <text:p text:style-name="ifm_p_mt.3.76mm_ifm">Antwoord 3</text:p>
      <text:p text:style-name="ifm_p_ifm">De inwoners van Sint Eustatius worden via de website van STUCO en via facebook en de radio geïnformeerd over het drinkwatertekort en de rantsoenering daarvan.</text:p>
      <text:p text:style-name="ifm_p_mt.3.76mm_ifm">Vraag 4</text:p>
      <text:p text:style-name="ifm_p_ifm">Deelt u de mening dat iedereen onder alle omstandigheden toegang moet hebben tot drinkwater, zeker nu met het oog op het voorkomen en bestrijden van Covid-19-besmettingen extra hygiëne in acht genomen dient te worden? Zo ja, welke maatregelen neemt u zich voor te treffen om de toegang tot drinkwater op Sint Eustatius op korte termijn te normaliseren?</text:p>
      <text:p text:style-name="ifm_p_mt.3.76mm_ifm">Antwoord 4</text:p>
      <text:p text:style-name="ifm_p_ifm">Toegang tot betrouwbaar drinkwater is van groot belang, zeker met het oog op het voorkomen en bestrijden van Covid-19-besmettingen. Met de aanwezigheid van cisterns is het mogelijk om naast drinkwater ook water beschikbaar te houden voor hygiëne en andere doeleinden.</text:p>
      <text:p text:style-name="ifm_p_ifm">Uit inventarisatie van de GGD Sint Eustatius blijkt dat de scholen, kinderdagverblijven, naschoolse opvang, het ziekenhuis en het verpleeghuis over voldoende water beschikken voor extra hygiëne om Covid-19-besmettingen te voorkomen en te bestrijden. Daarnaast is er voldoende water op Sint Eustatius aanwezig om de cisterns aan te vullen. Prostar/GTI is op Sint Eustatius aangewezen als noodproducent van water. Het openbaar lichaam kan daar water inkopen dat met watertrucks over het eiland kan worden gedistribueerd.</text:p>
      <text:p text:style-name="ifm_p_ifm">Hygiëne is heel belangrijk voor bestrijden en voorkomen van Covid-19-besmettingen. Bovenal is en wordt ingezet op het voorkomen van het introduceren en verspreiden van Covid-19 op Sint Eustatius door lockdow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watertekorten op Sint Eustatius</dc:title>
    <meta:user-defined meta:name="OVERHEIDop.ParlID/DC.identifier">ah-tk-20192020-2895</meta:user-defined>
    <meta:user-defined meta:name="OVERHEIDop.vraagnummer">2020Z07649</meta:user-defined>
    <meta:user-defined meta:name="OVERHEIDop.aanhangselNummer">2895</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C. van Nieuwenhuizen Wijbenga</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Özütok over watertekorten op Sint Eustatius</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Gemeenten</meta:user-defined>
    <meta:user-defined meta:name="OVERHEIDop.versieInformatie"/>
  </office:meta>
</office:document-meta>
</file>