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7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1</text:p>
      <text:p text:style-name="ifm_p_font.roman_mt.3.76mm_ifm">Vragen van het lid <text:span text:style-name="ifm_span_font.bold_ifm">Van Raak</text:span> (SP) aan de Minister van Justitie en Veiligheid over <text:span text:style-name="ifm_span_font.italic_ifm">het bericht dat Achterhoekse burgemeesters boos zijn om het sluiten van cellen</text:span> (ingezonden 23 april 2020).</text:p>
      <text:p text:style-name="ifm_p_font.roman_mt.3.76mm_ifm">Mededeling van Minister <text:span text:style-name="ifm_span_font.bold_ifm">Grapperhaus</text:span> (Justitie en Veiligheid) (ontvangen 14 mei 2020).</text:p>
      <text:p text:style-name="ifm_p_mt.3.76mm_ifm">Vraag 1</text:p>
      <text:p text:style-name="ifm_p_ifm">Waarom worden er politiecellen gesloten in de Achterhoek?<text:note text:id="ID-2020Z07396-d37e49" text:note-class="footnote"><text:note-citation text:label="1 ">1</text:note-citation><text:note-body><text:p text:style-name="ifm_p_font.normal_size.6.93pt_mt..5mm_indent.-0.1161in_mleft.0.1161in_ifm">De Gelderlander: 20 april 2020 https://www.gelderlander.nl/doetinchem/politie-sluit-arrestantencellen-in-arnhem-nijmegen-doetinchem-ede-tiel-en-deventer</text:p></text:note-body></text:note></text:p>
      <text:p text:style-name="ifm_p_mt.3.76mm_ifm">Vraag 2</text:p>
      <text:p text:style-name="ifm_p_ifm">Waarom worden agenten nu gedwongen verder te reizen met arrestanten terwijl er al een groot tekort aan politiecapaciteit is?</text:p>
      <text:p text:style-name="ifm_p_mt.3.76mm_ifm">Vraag 3</text:p>
      <text:p text:style-name="ifm_p_ifm">Hoe verhoudt zich dit tot de maatregelen in Amsterdam om het arrestantenvervoer uit te besteden zodat politiecapaciteit vrijgespeeld wordt?</text:p>
      <text:p text:style-name="ifm_p_mt.3.76mm_ifm">Vraag 4</text:p>
      <text:p text:style-name="ifm_p_ifm">Bent u bereid te kijken hoe het arrestantenvervoer zo kan worden ingericht dat het geen extra politiecapaciteit kost? Zo nee, waarom niet?</text:p>
      <text:p text:style-name="ifm_p_mt.3.76mm_ifm">Vraag 5</text:p>
      <text:p text:style-name="ifm_p_ifm">Hoe bent u van plan de verschraling van de sociale advocatuur in deze regio tegen te gaan als deze maatregelen doorgaan?</text:p>
      <text:p text:style-name="ifm_p_mt.3.76mm_ifm">Vraag 6</text:p>
      <text:p text:style-name="ifm_p_ifm">Krijgen sociaal advocaten een extra tegemoetkoming als zij verder moeten reizen om verdachten bij te staan? Zo nee, waarom niet?</text:p>
      <text:h text:style-name="ifm_p_font.bold_mt.5.08mm_page.keep-with-next_ifm" text:outline-level="2">Mededeling</text:h>
      <text:p text:style-name="ifm_p_mt.4.23mm_ifm">Hierbij deel ik u mede dat de schriftelijke vragen van het lid Van Raak (SP), van uw Kamer aan de Minister van Justitie en Veiligheid over het bericht dat Achterhoekse burgemeesters boos zijn om het sluiten van cellen (ingezonden 23 april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Raak over het bericht dat Achterhoekse burgemeesters boos zijn om het sluiten van cellen</dc:title>
    <meta:user-defined meta:name="OVERHEIDop.ParlID/DC.identifier">ah-tk-20192020-2771</meta:user-defined>
    <meta:user-defined meta:name="OVERHEIDop.vraagnummer">2020Z07396</meta:user-defined>
    <meta:user-defined meta:name="OVERHEIDop.aanhangselNummer">2771</meta:user-defined>
    <meta:user-defined meta:name="OVERHEIDop.AanhangselTypen/DC.type">Mededeling</meta:user-defined>
    <meta:user-defined meta:name="OVERHEIDop.Parlementair/DC.type">Aanhangsel van de Handelingen</meta:user-defined>
    <meta:user-defined meta:name="OVERHEIDop.indiener">A.A.G.M. van Raak</meta:user-defined>
    <meta:user-defined meta:name="OVERHEIDop.ontvanger">F.B.J. Grapperhaus</meta:user-defined>
    <meta:user-defined meta:name="OVERHEIDop.vergaderjaar">2019-2020</meta:user-defined>
    <meta:user-defined meta:name="DCTERMS.W3CDTF/OVERHEIDop.datumOntvangst">2020-05-14</meta:user-defined>
    <meta:user-defined meta:name="OVERHEID.StatenGeneraal/DC.creator">Tweede Kamer der Staten-Generaal</meta:user-defined>
    <dc:language>nl</dc:language>
    <meta:user-defined meta:name="DCTERMS.alternative"/>
    <meta:user-defined meta:name="DC.title">Uitstel beantwoording vragen van het lid Van Raak over het bericht dat Achterhoekse burgemeesters boos zijn om het sluiten van cellen</meta:user-defined>
    <meta:user-defined meta:name="DCTERMS.W3CDTF/DCTERMS.available">2020-05-15</meta:user-defined>
    <meta:user-defined meta:name="OVERHEIDop.publicationName">Kamervragen (Aanhangsel)</meta:user-defined>
    <meta:user-defined meta:name="OVERHEID.Organisatietype/OVERHEID.organisationType">staten generaal</meta:user-defined>
    <meta:user-defined meta:name="DCTERMS.W3CDTF/DCTERMS.issued">2020-05-1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