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het lid <text:span text:style-name="ifm_span_font.bold_ifm">Kerstens</text:span> (PvdA) aan de Staatssecretaris van Volksgezondheid, Welzijn en Sport over <text:span text:style-name="ifm_span_font.italic_ifm">de zorggroep Aventura</text:span> (ingezonden 11 september 2019).</text:p>
      <text:p text:style-name="ifm_p_font.roman_mt.3.76mm_ifm">Antwoord van Staatssecretaris <text:span text:style-name="ifm_span_font.bold_ifm">Blokhuis</text:span> (Volksgezondheid, Welzijn en Sport) (ontvangen 8 oktober 2019).</text:p>
      <text:p text:style-name="ifm_p_mt.3.76mm_ifm">Vraag 1</text:p>
      <text:p text:style-name="ifm_p_ifm">Heeft u kennisgenomen van diverse berichten inzake de zorggroep Aventura?<text:note text:id="ID-2019Z16926-d37e56" text:note-class="footnote"><text:note-citation text:label="1 ">1</text:note-citation><text:note-body><text:p text:style-name="ifm_p_font.normal_size.6.93pt_mt..5mm_indent.-0.1161in_mleft.0.1161in_ifm">https://www.lc.nl/friesland/Drachtster-zorgbedrijf-Aventura-misbruikt-logos-instanties-voor-locatieverboden-24793956.html?harvest_referrer=https%3A%2F%2Fwww.google.com%2F</text:p><text:p text:style-name="ifm_p_font.normal_size.6.93pt_indent.-0.1161in_mleft.0.1161in_ifm">https://www.lc.nl/friesland/smallingerland/Strijd-voor-betere-zorg-of-lastercampagne-Twee-moeders-strijden-tegen-zorgbedrijf-Aventura-uit-Drachten-24799990.html</text:p><text:p text:style-name="ifm_p_font.normal_size.6.93pt_indent.-0.1161in_mleft.0.1161in_ifm">https://pointer.kro-ncrv.nl/artikelen/topsalarissen-slechte-zorg-en-angstcultuur-bij-friese-zorgondernemers</text:p><text:p text:style-name="ifm_p_font.normal_size.6.93pt_indent.-0.1161in_mleft.0.1161in_ifm">https://www.nporadio1.nl/reporter-radio/onderwerpen/512363-achter-de-deur-van-de-zorgflat</text:p></text:note-body></text:note></text:p>
      <text:p text:style-name="ifm_p_mt.3.76mm_ifm">Antwoord 1</text:p>
      <text:p text:style-name="ifm_p_ifm">Ja.</text:p>
      <text:p text:style-name="ifm_p_mt.3.76mm_ifm">Vraag 2</text:p>
      <text:p text:style-name="ifm_p_ifm">Wat vindt u van de managementvergoeding van bijna een kwart miljoen euro die aan beide eigenaren van Aventura (bovenop hun salaris) wordt uitbetaald? Is naar uw mening hier sprake van een constructie met als doel dan wel gevolg dat de Wet normering topinkomens wordt omzeild? Bent u bereid dergelijke constructies via wetgeving de pas af te snijden?</text:p>
      <text:p text:style-name="ifm_p_mt.3.76mm_ifm">Antwoord 2</text:p>
      <text:p text:style-name="ifm_p_ifm">Het CIBG, de toezichthouder in de zorg op de naleving van de Wet normering topinkomens (Wnt), heeft Aventura zeer recent in onderzoek genomen. Op dit moment is daarom nog geen uitspraak te doen over de managementvergoedingen en de relatie met de Wnt.</text:p>
      <text:p text:style-name="ifm_p_mt.3.76mm_ifm">Vraag 3</text:p>
      <text:p text:style-name="ifm_p_ifm">Vindt u het bedrag van € 4.700 dat Aventura blijkbaar maandelijks per cliënt ontvangt in verhouding staan tot de diensten, zorg en begeleiding die door Aventura worden geleverd? Kunt u beschrijven waar een cliënt naar uw mening voor een dergelijk bedrag aanspraak op zou moeten kunnen maken? Bent u bereid in dezen maximumtarieven vast te leggen?</text:p>
      <text:p text:style-name="ifm_p_mt.3.76mm_ifm">Antwoord 3</text:p>
      <text:p text:style-name="ifm_p_ifm">De Friese gemeenten geven aan het bedrag van € 4.700 niet te herkennen.</text:p>
      <text:p text:style-name="ifm_p_ifm">Op basis van de AMvB reële prijs Wmo 2015 stellen gemeenten met inachtneming van een aantal kostprijselementen een reëel tarief vast voor ondersteuning die geboden wordt in het kader van de Wmo 2015. De reële prijs voor ondersteuning wordt dan ook mede beïnvloed door de lokale infrastructuur en door lokaal vastgelegde kwaliteitseisen en uitvoeringseisen.</text:p>
      <text:p text:style-name="ifm_p_ifm">Het stellen van maximumtarieven zou betekenen dat ondersteuning (landelijk) genormeerd dient te worden. Mijns inziens staat dat haaks op hetgeen beoogd is met de Wmo 2015, namelijk maximaal maatwerk leveren, passend bij de behoeften van de cliënt en de lokale infrastructuur.</text:p>
      <text:p text:style-name="ifm_p_mt.3.76mm_ifm">Vraag 4</text:p>
      <text:p text:style-name="ifm_p_ifm">Wat vindt u van de constructie dat cliënten van een in handen van de eigenaren van Aventura zijnde organisatie («de tak beschermd wonen») dagbesteding doen bij een andere organisatie van dezelfde personen (een autobedrijf)? Wat vindt u van het woud aan BV’s en stichtingen dat deel uitmaakt van Aventura, waarbij over en weer opdrachten worden verleend? Vindt u nader onderzoek daarnaar gewenst? Bent u bereid daaraan via regelgeving paal en perk te stellen?</text:p>
      <text:p text:style-name="ifm_p_mt.3.76mm_ifm">Antwoord 4</text:p>
      <text:p text:style-name="ifm_p_ifm">De concernrelaties van Aventura bv zijn bij aanvang van de overeenkomst overlegd door de aanbieder. De concernrelaties in de vorm van meerdere bv's zijn op zichzelf niet verboden en zien we vaker binnen het sociaal domein. De gemeente Smallingerland heeft aangegeven meer toezicht te willen houden op de financieringsstromen tussen de verschillende bv’s. Dat vind ik een goede ontwikkeling.</text:p>
      <text:p text:style-name="ifm_p_ifm">In de aanbesteding Beschermd Wonen in Friesland zijn geen afspraken gemaakt over waar de dagbesteding moet plaatsvinden en of dit mag op locaties/andere organisaties van de aanbieder. Zolang de besteding van zorggeld rechtmatig plaatsvindt en de geleverde ondersteuning van goede kwaliteit is, is de bedrijfsconstructie van een zorgaanbieder geen punt van bijzondere aandacht.</text:p>
      <text:p text:style-name="ifm_p_mt.3.76mm_ifm">Vraag 5</text:p>
      <text:p text:style-name="ifm_p_ifm">Wat vindt u van het feit dat Aventura zonder toestemming logo’s van bijvoorbeeld gemeente, openbaar ministerie en politie gebruikt? Welke consequenties heeft dat voor Aventura?</text:p>
      <text:p text:style-name="ifm_p_mt.3.76mm_ifm">Antwoord 5</text:p>
      <text:p text:style-name="ifm_p_ifm">Het ongevraagd gebruik maken van de logo’s van genoemde instellingen vind ik onwenselijk en is in strijd met wet- en regelgeving. Bij het constateren van dit feit heeft de gemeente de zorgaanbieder direct gesommeerd het logo te verwijderen. Dit is ook gebeurd. Ik vertrouw erop dat de gemeente vervolgstappen onderneemt, mocht het toch nogmaals gebeuren.</text:p>
      <text:p text:style-name="ifm_p_mt.3.76mm_ifm">Vraag 6</text:p>
      <text:p text:style-name="ifm_p_ifm">Herkent en erkent u het beeld dat aanbieders van beschermd wonen regelmatig geen zorgachtergrond hebben en dat dergelijke aanbieders als paddestoelen uit de grond schieten? Ziet u dit als (ongewenst) gevolg van marktwerking?</text:p>
      <text:p text:style-name="ifm_p_mt.3.76mm_ifm">Antwoord 6</text:p>
      <text:p text:style-name="ifm_p_ifm">Het beeld dat aanbieders regelmatig geen zorgachtergrond hebben, herken ik niet. Wel ontvang ik signalen van gemeenten dat zij zich soms zorgen maken over de kwaliteit die sommige aanbieders leveren. Zij kunnen hier in de eventuele aanbesteding en contractering goede afspraken over maken. Ook als sprake is van marktwerking zijn er mogelijkheden om te sturen op het leveren van zo goed mogelijke kwaliteit aan cliënten.</text:p>
      <text:p text:style-name="ifm_p_ifm">In de brief van 9 juli aan uw Kamer (35 000 XVI, nr. 133) staan maatregelen genoemd met als doel om zoveel mogelijk te voorkomen dat organisatorische en/of financiële constructies worden gehanteerd die doelmatige besteding van zorggeld in gevaar brengen (bestrijden van «excessen»).</text:p>
      <text:p text:style-name="ifm_p_mt.3.76mm_ifm">Vraag 7, 8, 10, 11 en 13</text:p>
      <text:p text:style-name="ifm_p_ifm">Hoe vindt u dat, vierenhalf jaar (!) na inwerkingtreding van de nieuwe regelgeving en nadat gemeenten (meer) verantwoordelijk zijn geworden voor beschermd wonen inclusief het toezicht daarop, aan dat toezicht en de daarbij horende handhaving wordt vormgegeven?</text:p>
      <text:p text:style-name="ifm_p_ifm">Durft u de garantie te geven dat een en ander in het hele land inmiddels op een goede wijze wordt vormgegeven, zodat vaak kwetsbare jongeren worden beschermd en «foute» zorgaanbieders worden geweerd of bent u van mening dat een en ander nog onvoldoende op orde is?</text:p>
      <text:p text:style-name="ifm_p_ifm">Wat ziet u als úw verantwoordelijkheid in dezen en bent u bereid die te nemen?</text:p>
      <text:p text:style-name="ifm_p_ifm">Bent u bereid in dezen niet nog langer af te wachten of gemeenten toezicht en handhaving in dezen op orde krijgen en zèlf de regie te nemen?</text:p>
      <text:p text:style-name="ifm_p_ifm">Bent u bereid, daar waar het gaat om het toezicht op aanbieders van beschermd wonen, binnen afzienbare termijn met een actieplan te komen met maatregelen om misstanden zoals hier en in andere gevallen geconstateerd te voorkomen?</text:p>
      <text:p text:style-name="ifm_p_mt.3.76mm_ifm">Antwoord 7, 8, 10, 11 en 13</text:p>
      <text:p text:style-name="ifm_p_ifm">Op basis van artikel 6.1 van de Wmo 2015 zijn gemeenten verantwoordelijk voor het toezicht op de maatschappelijke ondersteuning. Gemeenten doen dit door een of meerdere toezichthouders aan te wijzen. Dat toezicht is volop in ontwikkeling. Niet alles verloopt altijd even soepel en er is altijd ruimte om te leren en te verbeteren. Juist dat leren wil ik graag versnellen.</text:p>
      <text:p text:style-name="ifm_p_ifm">Instellingen voor Beschermd Wonen ondersteunen doorgaans de meest kwetsbaren binnen de groep mensen die een vorm van maatschappelijke ondersteuning nodig hebben. Het is daarom van belang dat het toezicht hierop proactief wordt vormgegeven in plaats van (alleen maar) reactief. In het kader van thematisch risicogestuurd toezicht, heb ik van de IGJ vernomen dat zij samen met gemeenten in 2020 meer focus legt op Beschermd Wonen. Bij toezicht op Beschermd Wonen is vaak sprake van gecombineerd toezicht, waarbij zowel de gemeentelijk toezichthouder als een Rijksinspectie betrokken is. De Minister van VWS ondersteunt dit waar nodig, om op deze manier de ontwikkeling van het Wmo-toezicht te versnellen. In zijn beleidsreactie op de jaarlijkse rapportage van de IGJ over het Wmo-toezicht, die binnenkort naar uw Kamer zal worden gezonden, zal hij nader ingaan op welke manier instellingen voor Beschermd Wonen bezocht worden.</text:p>
      <text:p text:style-name="ifm_p_ifm">Daarnaast ondersteunt de Minister van VWS gemeenten om toezicht en handhaving in het Wmo-domein uit te voeren en te versterken. De VNG organiseert – op ons verzoek – expertmeetings, waarbij toezichthouders van elkaar en elkaars methodes kunnen leren. Tevens heeft de Minister van VWS aangegeven werk te maken van openbaarmaking van Wmo-toezichtrapportages. Dit is een instrument om het Wmo-toezicht (nog) verder te professionaliseren.</text:p>
      <text:p text:style-name="ifm_p_ifm">Omdat bij Aventura ook Wlz cliënten in zorg zijn, staat Aventura ook onder toezicht van de IGJ. De IGJ heeft naar aanleiding van de signalen uit de media contact opgenomen met de gemeente en daaropvolgend zeer recentelijk een onaangekondigd toezichtbezoek afgelegd aan Aventura. Indien nodig onderneemt de IGJ zelf stappen naar aanleiding van dit onderzoek.</text:p>
      <text:p text:style-name="ifm_p_mt.3.76mm_ifm">Vraag 9</text:p>
      <text:p text:style-name="ifm_p_ifm">Heeft u het gevoel dat gemeenten soms terughoudend zijn met handhaving, nu het niet altijd eenvoudig is in voorkomende gevallen cliënten elders onder te brengen?</text:p>
      <text:p text:style-name="ifm_p_mt.3.76mm_ifm">Antwoord 9</text:p>
      <text:p text:style-name="ifm_p_ifm">Nee, dat gevoel heb ik niet. Mijn beeld is dat gemeenten hun zorgplicht en de kwaliteit van ondersteuning serieus nemen. De gemeente Smallingerland heeft ook aangegeven dat geen sprake is van een beperkte capaciteit rondom intramuraal beschermd wonen.</text:p>
      <text:p text:style-name="ifm_p_mt.3.76mm_ifm">Vraag 12</text:p>
      <text:p text:style-name="ifm_p_ifm">Bent u in het kader van het hiervoor bedoelde bijvoorbeeld bereid om het wetsvoorstel Wet toetreding zorgaanbieders (Wtza) óók volledig van toepassing te verklaren op aanbieders van beschermd wonen?</text:p>
      <text:p text:style-name="ifm_p_mt.3.76mm_ifm">Antwoord 12</text:p>
      <text:p text:style-name="ifm_p_ifm">Nee. Het wetsvoorstel Wtza richt zich primair op een verbetering van het kwaliteitstoezicht van de IGJ op nieuwe zorgaanbieders. Aangezien Wmo-ondersteuning niet behoort tot het toezichtsdomein van de IGJ, past het niet om de Wtza daarnaar uit te breiden. Wel bestaat er een afsprakenkader voor de Wmo toezichthouders en de Rijksinspectie om de samenwerking bij gezamenlijk toezicht te bevorderen. Dit afsprakenkader wordt momenteel herzien. Begin 2020 zal de VNG dit afsprakenkader verspreiden onder gemeenten en toezicht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zorggroep Aventura</dc:title>
    <meta:user-defined meta:name="OVERHEIDop.ParlID/DC.identifier">ah-tk-20192020-277</meta:user-defined>
    <meta:user-defined meta:name="OVERHEIDop.vraagnummer">2019Z16926</meta:user-defined>
    <meta:user-defined meta:name="OVERHEIDop.aanhangselNummer">27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Kerstens over de zorggroep Aventura</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