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5</text:p>
      <text:p text:style-name="ifm_p_font.roman_mt.3.76mm_ifm">Vragen van de leden <text:span text:style-name="ifm_span_font.bold_ifm">Van Nispen</text:span> (SP), <text:span text:style-name="ifm_span_font.bold_ifm">Van Helvert</text:span> (CDA), <text:span text:style-name="ifm_span_font.bold_ifm">Sjoerdsma</text:span> (D66), <text:span text:style-name="ifm_span_font.bold_ifm">Ploumen</text:span> (PvdA), <text:span text:style-name="ifm_span_font.bold_ifm">Van Ojik</text:span> (GroenLinks), <text:span text:style-name="ifm_span_font.bold_ifm">Krol</text:span> (50PLUS) en <text:span text:style-name="ifm_span_font.bold_ifm">Van Raan</text:span> (PvdD) aan de Ministers van Buitenlandse Zaken en voor Rechtsbescherming over <text:span text:style-name="ifm_span_font.italic_ifm">de zaak van dhr. Singh</text:span> (ingezonden 12 maart 2020).</text:p>
      <text:p text:style-name="ifm_p_font.roman_mt.3.76mm_ifm">Antwoord van Minister <text:span text:style-name="ifm_span_font.bold_ifm">Blok</text:span> (Buitenlandse Zaken), mede namens de Minister voor Rechtsbescherming (ontvangen 8 mei 2020).</text:p>
      <text:p text:style-name="ifm_p_mt.3.76mm_ifm">Vraag 1</text:p>
      <text:p text:style-name="ifm_p_ifm">Herinnert u zich de eerdere Kamervragen over de zaak van de heer Singh?<text:note text:id="n1" text:note-class="footnote"><text:note-citation text:label="1 ">1</text:note-citation><text:note-body><text:p text:style-name="ifm_p_font.normal_size.6.93pt_mt..5mm_indent.-0.1161in_mleft.0.1161in_ifm">Aanhangsel der Handelingen 2019–2020, nr. 704.</text:p></text:note-body></text:note></text:p>
      <text:p text:style-name="ifm_p_mt.3.76mm_ifm">Antwoord</text:p>
      <text:p text:style-name="ifm_p_ifm">Ja.<text:note text:id="ID-2725-d37e76" text:note-class="footnote"><text:note-citation text:label="2 ">2</text:note-citation><text:note-body><text:p text:style-name="ifm_p_font.normal_size.6.93pt_mt..5mm_indent.-0.1161in_mleft.0.1161in_ifm">De brieven van de zijde van de regering en parlementaire verslagen, zoals van 6 oktober 2015 kenmerk Aanhangsel Handelingen, vergaderjaar 2015–2016, nr. 208; 6 oktober 2015 kenmerk Aanhangsel Handelingen, vergaderjaar 2015–2016, nr. 209; 18 november 2015 kenmerk Kamerstuk 30 010, nr. 25; 30 november 2015 kenmerk Aanhangsel Handelingen, vergaderjaar 2015–2016, nr. 716; 19 februari 2016 kenmerk Kamerstuk 30 010, nr. 26; 23 maart 2016 kenmerk Aanhangsel Handelingen, vergaderjaar 2015–2016, nr. 1975; 31 maart 2016 kenmerk kst-30010-27; 10 juni 2016 kenmerk nds-tk-2016D24346; 15 september 2016 zonder kenmerk; schriftelijke antwoorden op vragen gesteld tijdens de eerste termijn van de begrotingsbehandeling van Buitenlandse Zaken op 23 november 2016; 17 november 2017 kenmerk Aanhangsel Handelingen, vergaderjaar 2017–2018, nr. 448; 17 november 2017 kenmerk Aanhangsel Handelingen, vergaderjaar 2017–2018, nr. 449; 3 juni 2018 kenmerk Kamerstuk 34 775 V, nr. 84; 13 november 2019 kenmerk Aanhangsel Handelingen, vergaderjaar 2019–2020, nr. 704.</text:p></text:note-body></text:note></text:p>
      <text:p text:style-name="ifm_p_mt.3.76mm_ifm">Vraag 2</text:p>
      <text:p text:style-name="ifm_p_ifm">Klopt het dat het verzoek in het kader van de Wet Overdracht Tenuitvoerlegging Strafvonnissen (WOTS) van de heer Singh abusievelijk door het Amerikaanse Ministerie van Justitie aan de autoriteiten in Aruba is gezonden? Bent u bereid dit na te gaan?</text:p>
      <text:p text:style-name="ifm_p_mt.3.76mm_ifm">Antwoord 2</text:p>
      <text:p text:style-name="ifm_p_ifm">Nee, de Verenigde Staten hebben geen officieel WOTS-verzoek aan Aruba toegezonden. Het bericht dat de Verenigde Staten abusievelijk aan Aruba toezonden, was een kennisgeving van 25 juli 2019 dat de heer J.S. aan de staat Californië te kennen heeft gegeven dat hij naar Nederland overgeplaatst wil worden en dat de staat Californië zal beoordelen of zij op basis van dit verzoek een nader onderzoek starten.</text:p>
      <text:p text:style-name="ifm_p_mt.3.76mm_ifm">Vraag 3</text:p>
      <text:p text:style-name="ifm_p_ifm">Heeft het Ministerie van Justitie en Veiligheid het WOTS-verzoek van de heer Singh inmiddels onder ogen gekregen? Zo ja, kunt u bevestigen dat dit dan betekent dat het Amerikaanse Ministerie van Justitie het verzoek heeft beoordeeld en positief heeft besloten ten aanzien van dit verzoek?</text:p>
      <text:p text:style-name="ifm_p_mt.3.76mm_ifm">Antwoord 3</text:p>
      <text:p text:style-name="ifm_p_ifm">Er is geen WOTS-verzoek ten aanzien van de heer J.S. uit de Verenigde Staten ontvangen.</text:p>
      <text:p text:style-name="ifm_p_mt.3.76mm_ifm">Vraag 4</text:p>
      <text:p text:style-name="ifm_p_ifm">Bent u bereid, wanneer u het WOTS-verzoek onder ogen krijgt, hier positief over te beslissen, mede gelet op de humanitaire aspecten van deze zaak? Zo nee, waarom niet?</text:p>
      <text:p text:style-name="ifm_p_mt.3.76mm_ifm">Antwoord 4</text:p>
      <text:p text:style-name="ifm_p_ifm">Zodra Nederland een officieel verzoek ontvangt, zal dit aan de gebruikelijke WOTS-kaders worden getoetst. De ratio achter de WOTS, zoals opgenomen in het met uw Kamer vastgestelde beleidskader inzake de overdracht van de tenuitvoerlegging van buitenlandse strafvonnissen aan Nederland (hierna: het Beleidskader), is niet allereerst humanitair van aard (te zware straf of detentieomstandigheden die niet stroken met onze opvattingen), maar is gericht op resocialisatie, namelijk in het land waar men woont. Dit laatste wordt bepaald aan de hand van het bindingscriterium. In dit verband is van belang dat de afdeling Internationale Overdracht Strafvonnissen van de Dienst Justitiële Inrichtingen (IOS) in 2015, op verzoek van de Verenigde Staten (VS) en op grond van artikel 6, derde lid, van het Verdrag inzake de overbrenging van gevonniste personen (VOGP), een inschatting heeft verricht naar de slagingskans van een eventueel officieel verzoek van de zijde van de VS. Hierbij is gebruik gemaakt van de in 2015 door de VS meegezonden stukken en de Basisregistratie Personen. Op grond hiervan heeft IOS, zoals eerder aan uw Kamer is gemeld, aan de VS medegedeeld dat J.S. niet voldoet aan de geldende criteria. Uiteraard kunnen de VS alsnog een officieel verzoek indienen.</text:p>
      <text:p text:style-name="ifm_p_mt.3.76mm_ifm">Vraag 5</text:p>
      <text:p text:style-name="ifm_p_ifm">Klopt het dat Nederland ook zelf een procedure kan starten om tot overdracht van het vonnis van de heer Singh te komen? Zo ja, waarom is dit nooit gebeurd? Bent u bereid deze procedure alsnog te starten, zo nodig op humanitaire gronden?<text:note text:id="n2" text:note-class="footnote"><text:note-citation text:label="3 ">3</text:note-citation><text:note-body><text:p text:style-name="ifm_p_font.normal_size.6.93pt_mt..5mm_indent.-0.1161in_mleft.0.1161in_ifm">Idem, zie antwoord 12.</text:p></text:note-body></text:note></text:p>
      <text:p text:style-name="ifm_p_mt.3.76mm_ifm">Antwoord 5</text:p>
      <text:p text:style-name="ifm_p_ifm">Op grond van artikel 2, derde lid, van het Verdrag inzake de overbrenging van gevonniste personen (VOGP) kan zowel de staat van veroordeling, als de staat van tenuitvoerlegging een procedure tot overdracht van de tenuitvoerlegging starten. Nederland verzoekt als staat van tenuitvoerlegging alleen om overdracht indien een overname van de tenuitvoerlegging in de rede ligt. Aangezien, zoals bij antwoord 4 geschetst, aan de VS is medegedeeld dat de heer J.S. niet aan de criteria voldoet, ligt het niet in de rede dat Nederland in deze zaak een dergelijk verzoek indient.</text:p>
      <text:p text:style-name="ifm_p_mt.3.76mm_ifm">Vraag 6</text:p>
      <text:p text:style-name="ifm_p_ifm">Klopt het dat u zonder medeweten van de heer Singh en zijn advocaten een gratieverzoek heeft ingediend in 2018? Zo ja, kunt u hiervan schriftelijke bewijzen overleggen?</text:p>
      <text:p text:style-name="ifm_p_mt.3.76mm_ifm">Antwoord 6</text:p>
      <text:p text:style-name="ifm_p_ifm">Het is diplomatieke usance om vertrekkende bewindslieden te bedanken, waarbij ook aandacht kan worden gevraagd voor specifieke actuele onderwerpen die tussen twee landen spelen. Vóór het einde van de termijn van Jerry Brown als gouverneur van de staat Californië in januari 2019 heb ik in december 2018 de gouverneur in een persoonlijke brief bedankt voor de Nederlands-Californische samenwerking. Omdat een Amerikaanse ambtsdrager op het moment van aftreden soms een laatste keer gebruik maakt van verschillende bevoegdheden, bijvoorbeeld de bevoegdheid tot gratieverlening, heb ik in deze brief, zoals ook in diverse andere eerdere en latere contacten (o.a. op kabinetsniveau), gewezen op de humanitaire situatie van de Nederlandse gedetineerde J.S. Ik heb hierbij onder meer uitdrukkelijk melding gemaakt van de bevoegdheid van de gouverneur om gratie te verlenen. Dit was een passend onderdeel in de voortdurende diplomatieke inspanningen ten aanzien van de heer J.S.</text:p>
      <text:p text:style-name="ifm_p_mt.3.76mm_ifm">Vraag 7</text:p>
      <text:p text:style-name="ifm_p_ifm">Klopt het dat de consul-generaal te San Francisco aanstuurt bij de heer Singh om over te stappen naar een andere organisatie dan PrisonLaw? Zo ja, wat is de reden hiervan?</text:p>
      <text:p text:style-name="ifm_p_mt.3.76mm_ifm">Antwoord 7</text:p>
      <text:p text:style-name="ifm_p_ifm">Nee, dat klopt niet. Het Ministerie van Buitenlandse Zaken informeert alle Nederlandse gedetineerden over de mogelijkheid van begeleiding in het kader van consulaire bijstand. Onder meer om vast te stellen of een gedetineerde in aanmerking wenst te komen voor consulaire bijstand en/of begeleiding door de gesubsidieerde organisaties, hanteert het ministerie een toestemmingsformulier dat de gedetineerde zelf invult. Het staat elke gedetineerde vrij om gebruik te maken of af te zien van consulaire bijstand door de Nederlandse overheid en van de begeleiding die wordt geboden door onafhankelijke organisaties die daartoe subsidie ontvangen van de Nederlandse overheid, onder andere voor aanvullende juridische ondersteuning. Eén en ander is een aanbod en geen verplichting. Omdat er in 2019 en 2020 wijzigingen plaatsvonden in de gesubsidieerde organisaties die Nederlandse gedetineerden begeleiden, wijzigde ook het formulier (met vermelding van de nieuwe subsidieontvangers) en moest het formulier opnieuw door de heer J.S. worden ingevuld en ondertekend. Eén van de vragen van de heer J.S. naar aanleiding hiervan was om informatie te ontvangen over deze nieuwe organisaties. Via het opnieuw ingevulde formulier wordt gewaarborgd dat de heer J.S. consulaire bijstand kan blijven ontvangen en de gegevens worden verwerkt in overeenstemming met regels voor persoonsgegevensbescherming. Het staat de heer J.S. volledig vrij om cliënt van PrisonLaw te blijven.</text:p>
      <text:p text:style-name="ifm_p_mt.3.76mm_ifm">Vraag 8</text:p>
      <text:p text:style-name="ifm_p_ifm">Kunt u nader uiteenzetten hoe precies wordt bepaald of iemand al dan niet voldoende binding heeft met Nederland om in aanmerking te komen voor overplaatsing op basis van een WOTS-verzoek? Speelt het feit dat iemand geen familie heeft in het land van gevangenisstelling, maar wel in Nederland, hierin een belangrijke rol? Zo ja, waarom is in het geval van de heer Singh dan toch besloten dat er niet genoeg binding was met de Nederlandse samenleving? Zo nee, waarom niet?</text:p>
      <text:p text:style-name="ifm_p_mt.3.76mm_ifm">Antwoord 8</text:p>
      <text:p text:style-name="ifm_p_ifm">Conform het voornoemde beleidskader wordt bij <text:span text:style-name="ifm_span_font.italic_ifm">«het bepalen of er sprake is van binding [...] onder meer gekeken naar waar betrokkene feitelijk woonachtig is (inschrijving in de gemeentelijke basisadministratie, GBA) en hoe lang, waar hij werkt, waar het gezin verblijft dan wel de familie en zo meer. Een Nederlandse veroordeelde die niet in Nederland woont en van wie onvoldoende gebleken is dat Nederland het land is waar hij na afloop van zijn detentie weer de draad zal oppakken, komt niet in aanmerking voor overbrenging. Daarvan is sprake in het geval betrokkene zijn banden met Nederland heeft verbroken door zijn hoofdverblijf naar een land buiten Nederland te verplaatsen en geen sociale banden met Nederland meer heeft. In een dergelijk geval is het resocialisatiebelang immers niet met een overbrenging gediend.»</text:span></text:p>
      <text:p text:style-name="ifm_p_ifm">Voor zover de vraag ziet op de specifieke omstandigheden van gedetineerde J.S. moet ik u mededelen dat er in het kader van de privacy hierover geen uitspraken worden gedaan.</text:p>
      <text:p text:style-name="ifm_p_mt.3.76mm_ifm">Vraag 9</text:p>
      <text:p text:style-name="ifm_p_ifm">Welke inspanningen verricht u om, op humanitaire gronden, aandacht te vragen voor deze zaak bij het Amerikaanse Ministerie van Justitie?</text:p>
      <text:p text:style-name="ifm_p_mt.3.76mm_ifm">Antwoord 9</text:p>
      <text:p text:style-name="ifm_p_ifm">De verzoeken van de heer J.S. aan de Amerikaanse autoriteiten om vervroegde vrijlating in de afgelopen jaren hebben niet tot een voor de heer J.S. positief resultaat geleid. Zoals ik uw Kamer vaker meedeelde, heeft Nederland onder meer via de diplomatieke kanalen meermaals steun uitgesproken voor een vervroegde vrijlating van de heer J.S. op humanitaire gronden. Nederland zal ook in de toekomst bij passende gelegenheden de verzoeken van de heer J.S. aan de Amerikaanse autoriteiten op humanitaire (niet juridische) gronden ondersteunen.</text:p>
      <text:p text:style-name="ifm_p_mt.3.76mm_ifm">Vraag 10</text:p>
      <text:p text:style-name="ifm_p_ifm">Bent u bereid zich maximaal in te spannen om de heer Singh, desnoods op humanitaire gronden, terug naar Nederland te halen? Zo ja, kunt u de Kamer van uw inspanningen op de hoogte houden? Zo nee, waarom niet?</text:p>
      <text:p text:style-name="ifm_p_mt.3.76mm_ifm">Antwoord 10</text:p>
      <text:p text:style-name="ifm_p_ifm">In de casus van de heer J.S. spelen geen uitzonderlijke omstandigheden die een inspanning op juridische gronden rechtvaardigen. Zoals in het bovengenoemd beleidskader beschreven, is de WOTS geen instrument dat ingezet wordt op basis van humanitaire gronden. Wel zal Nederland, zoals aangegeven in het antwoord onder 9, via met name de diplomatieke kanalen – op humanitaire gronden – de steun uitspreken voor eventuele toekomstige verzoeken van de heer J.S. aan de Amerikaanse autoriteiten om een vervroegde vrijlating. Het initiatief en de positieve inspanning daarvoor liggen evenwel in de eerste plaats bij de heer 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Van Helvert, Sjoerdsma, Ploumen, Van Ojik, Krol en Van Raan over de zaak van dhr. Singh</dc:title>
    <meta:user-defined meta:name="OVERHEIDop.ParlID/DC.identifier">ah-tk-20192020-2725</meta:user-defined>
    <meta:user-defined meta:name="OVERHEIDop.vraagnummer">2020Z04980</meta:user-defined>
    <meta:user-defined meta:name="OVERHEIDop.aanhangselNummer">2725</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H.C.M. Krol</meta:user-defined>
    <meta:user-defined meta:name="OVERHEIDop.indiener">A. van Ojik</meta:user-defined>
    <meta:user-defined meta:name="OVERHEIDop.indiener">E.M.J. Ploumen</meta:user-defined>
    <meta:user-defined meta:name="OVERHEIDop.indiener">S.W. Sjoerdsma</meta:user-defined>
    <meta:user-defined meta:name="OVERHEIDop.indiener">M.J.F. van Helvert</meta:user-defined>
    <meta:user-defined meta:name="OVERHEIDop.indiener">M. van Nispen</meta:user-defined>
    <meta:user-defined meta:name="OVERHEIDop.ontvanger">S.A. Blok</meta:user-defined>
    <meta:user-defined meta:name="OVERHEIDop.vergaderjaar">2019-2020</meta:user-defined>
    <meta:user-defined meta:name="DCTERMS.W3CDTF/OVERHEIDop.datumOntvangst">2020-05-08</meta:user-defined>
    <meta:user-defined meta:name="OVERHEID.StatenGeneraal/DC.creator">Tweede Kamer der Staten-Generaal</meta:user-defined>
    <dc:language>nl</dc:language>
    <meta:user-defined meta:name="DCTERMS.alternative"/>
    <meta:user-defined meta:name="DC.title">Antwoord op vragen van de leden Van Nispen, Van Helvert, Sjoerdsma, Ploumen, Van Ojik, Krol en Van Raan over de zaak van dhr. Singh</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Bezwaar en klachten</meta:user-defined>
    <meta:user-defined meta:name="OVERHEIDop.versieInformatie"/>
  </office:meta>
</office:document-meta>
</file>