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4</text:p>
      <text:p text:style-name="ifm_p_font.roman_mt.3.76mm_ifm">Vragen van het lid <text:span text:style-name="ifm_span_font.bold_ifm">Leijten</text:span> (SP) aan de Minister-President over <text:span text:style-name="ifm_span_font.italic_ifm">de in 2013 ingezette fraudemaatregelen door het kabinet naar aanleiding van de morele corruptie door targets bij de Belastingdienst en de relatie met de Ministeriele commissie aanpak fraude</text:span> (ingezonden 27 maart 2020).</text:p>
      <text:p text:style-name="ifm_p_font.roman_mt.3.76mm_ifm">Antwoord van Staatssecretaris <text:span text:style-name="ifm_span_font.bold_ifm">Van Huffelen</text:span> (Financiën, Toeslagen en Douane), mede namens de Staatssecretaris van Sociale Zaken en Werkgelegenheid (ontvangen 28 april 2020).</text:p>
      <text:p text:style-name="ifm_p_mt.3.76mm_ifm">Vraag 1</text:p>
      <text:p text:style-name="ifm_p_ifm">Hoe reageert u op het oordeel van de Adviescommissie uitvoering toeslagen over het feit dat toezicht en fraudebestrijding bij de Belastingdienst «zichzelf moest terugverdienen» en dat dit een vorm van morele corruptie is?<text:note text:id="n1" text:note-class="footnote"><text:note-citation text:label="1 ">1</text:note-citation><text:note-body><text:p text:style-name="ifm_p_font.normal_size.6.93pt_mt..5mm_indent.-0.1161in_mleft.0.1161in_ifm">Omzien in verwondering 2, Eindadvies, Adviescommissie uitvoering toeslagen. Bijlage bij Kamerstuk 31 066, nr. 608.</text:p></text:note-body></text:note></text:p>
      <text:p text:style-name="ifm_p_mt.3.76mm_ifm">Antwoord 1</text:p>
      <text:p text:style-name="ifm_p_ifm">Ik ben het eens met dat oordeel. Tussen de Belastingdienst en de departementen waar besparingen op de programma-uitgaven werden verwacht is afgesproken dat als de besparingen van de extra maatregelen lager zouden uitvallen dan verwacht de betrokken departementen hiervoor gecompenseerd zouden worden door de Belastingdienst. Hoewel begrijpelijk, ben ik het eens met de conclusie van de Adviescommissie uitvoering toeslagen dat het niet gewenst is om de financiering afhankelijk te maken van de daadwerkelijke opbrengsten van fraudebestrijding. Het begrotingsbedrag kan daardoor taakstellend worden voor de opbrengst van de uitvoering en dat vind ik met de kennis van nu onwenselijk.</text:p>
      <text:p text:style-name="ifm_p_mt.3.76mm_ifm">Vraag 2</text:p>
      <text:p text:style-name="ifm_p_ifm">Kunt u aangeven welke afspraken in 2013 precies zijn gemaakt over het aanpakken van fraude en het mechanisme dat ze de inzet moesten terugverdienen?</text:p>
      <text:p text:style-name="ifm_p_mt.3.76mm_ifm">Antwoord 2</text:p>
      <text:p text:style-name="ifm_p_ifm">In zijn brief van 10 mei 2013<text:note text:id="N2" text:note-class="footnote"><text:note-citation text:label="2 ">2</text:note-citation><text:note-body><text:p text:style-name="ifm_p_font.normal_size.6.93pt_mt..5mm_indent.-0.1161in_mleft.0.1161in_ifm">Kamerstuk 17 050, nr. 435</text:p></text:note-body></text:note>  heeft de Staatssecretaris van Financiën maatregelen aangekondigd ter voorkoming en bestrijding van fraude met toeslagen. Daarna heeft het Ministerie van Financiën overleg gevoerd met de opdrachtgevende Ministeries van Sociale Zaken en Werkgelegenheid en Binnenlandse Zaken en Koninkrijksrelaties om te bezien of zij bereid waren de extra uitvoeringskosten van de Belastingdienst te dragen, omdat de «opbrengsten» (lagere programma uitgaven) bij de departementen neerslaan. De extra uitvoeringskosten zijn berekend op € 25 miljoen per jaar voor de Belastingdienst en € 8 miljoen per jaar voor het Ministerie van Binnenlandse Zaken en koninkrijksrelaties, waarvan € 3 mln. structureel kan worden ingezet voor de gemeenten, die met het GBA-loket een belangrijke rol hebben bij het signaleren van fraude. Tussen de Belastingdienst en de departementen is afgesproken dat de implementatie en realisatie van de maatregelen intensief gemonitord zouden worden. Ook is afgesproken dat als de besparingen lager uitvallen dan € 33 miljoen per jaar de betrokken departementen gecompenseerd zouden worden door de Belastingdienst. In de Memorie van Toelichting van de Wet aanpak fraude toeslagen en fiscaliteit<text:note text:id="N3" text:note-class="footnote"><text:note-citation text:label="3 ">3</text:note-citation><text:note-body><text:p text:style-name="ifm_p_font.normal_size.6.93pt_mt..5mm_indent.-0.1161in_mleft.0.1161in_ifm">Kamerstuk 33 754, nr. 3</text:p></text:note-body></text:note>  worden de uitvoeringkosten van de Belastingdienst vermeld, en wordt aangegeven dat deze worden gedekt uit de besparing op de programma-uitgaven aan toeslagen. De afspraak over de dekking en de monitoring van de € 33 miljoen aan gezamenlijke uitvoeringskosten is vermeld in de toelichting op de begroting van het Ministerie van Binnenlandse Zaken en Koninkrijksrelaties voor 2014<text:note text:id="N4" text:note-class="footnote"><text:note-citation text:label="4 ">4</text:note-citation><text:note-body><text:p text:style-name="ifm_p_font.normal_size.6.93pt_mt..5mm_indent.-0.1161in_mleft.0.1161in_ifm">Kamerstuk 33 750 VII, nr. 2, Beleidsagenda (blz. 14–15) en Verdiepingsbijlage (blz. 52)</text:p></text:note-body></text:note>.</text:p>
      <text:p text:style-name="ifm_p_mt.3.76mm_ifm">Vraag 3</text:p>
      <text:p text:style-name="ifm_p_ifm">Welke wetenschappelijke basis of welke adviezen lagen ten grondslag aan deze wijze van fraude opsporen? Kunt u deze naar de Kamer sturen?</text:p>
      <text:p text:style-name="ifm_p_mt.3.76mm_ifm">Antwoord 3</text:p>
      <text:p text:style-name="ifm_p_ifm">Er heeft geen wetenschappelijk advies ten grondslag gelegen aan de wijze waarop gezocht is naar budgettaire dekking voor de extra uitvoeringskosten van de in mei 2013 aangekondigde maatregelen door middel van een business case en de daarop volgende monitoring van uitkomsten<text:note text:id="N5" text:note-class="footnote"><text:note-citation text:label="5 ">5</text:note-citation><text:note-body><text:p text:style-name="ifm_p_font.normal_size.6.93pt_mt..5mm_indent.-0.1161in_mleft.0.1161in_ifm">Raadpleegbaar via tweedekamer.nl</text:p></text:note-body></text:note>.</text:p>
      <text:p text:style-name="ifm_p_mt.3.76mm_ifm">Vraag 4</text:p>
      <text:p text:style-name="ifm_p_ifm">Is het besluit voor het werken met een «business case», waarmee bepaalde investeringen in toezicht terugverdiend moesten worden, breder ingezet bij de rijksoverheid als gevolg van de afspraken uit 2013? Kunt u uw antwoord toelichten?<text:note text:id="n2" text:note-class="footnote"><text:note-citation text:label="6 ">6</text:note-citation><text:note-body><text:p text:style-name="ifm_p_font.normal_size.6.93pt_mt..5mm_indent.-0.1161in_mleft.0.1161in_ifm">RTL nieuws: https://www.rtlnieuws.nl/nieuws/artikel/5071066/belastingdienst-toeslagenaffaire-van-huffelen</text:p><text:p text:style-name="ifm_p_font.normal_size.6.93pt_indent.-0.1161in_mleft.0.1161in_ifm">Trouw: https://www.trouw.nl/economie/de-belastingdienst-bepaalde-vooraf-hoeveel-fraudebestrijding-moest-opleveren~be1fb9c9/</text:p></text:note-body></text:note></text:p>
      <text:p text:style-name="ifm_p_mt.3.76mm_ifm">Antwoord 4</text:p>
      <text:p text:style-name="ifm_p_ifm">Kosten-batenanalyses zijn in lijn met artikel 3.1 van de Comptabiliteitswet 2016 en van belang voor een doelmatige en doeltreffende aanwending van publieke middelen. Dergelijke analyses zijn dan ook gebruikt bij het uitwerken van maatregelen tegen fraude.<text:note text:id="N7" text:note-class="footnote"><text:note-citation text:label="7 ">7</text:note-citation><text:note-body><text:p text:style-name="ifm_p_font.normal_size.6.93pt_mt..5mm_indent.-0.1161in_mleft.0.1161in_ifm">Zie onder andere Kamerstuk 15 050, nr. 440 en Kamerstuk 15 050, nr. 450.</text:p></text:note-body></text:note>   De in deze analyses geraamde opbrengsten hebben als zodanig geen taakstellend karakter, maar dienen slechts om een beeld te geven van de te verwachte resultaten.</text:p>
      <text:p text:style-name="ifm_p_mt.3.76mm_ifm">Vraag 5</text:p>
      <text:p text:style-name="ifm_p_ifm">Kunt u aangeven of de gekozen aanpak om fraudeopsporing zichzelf te laten terug betalen onderdeel is geweest van overleg en besluitvorming van de Ministeriële Commissie Aanpak Fraude? Zo ja, kunt u aangeven wat er besproken en besloten is op welk moment?</text:p>
      <text:p text:style-name="ifm_p_mt.3.76mm_ifm">Antwoord 5</text:p>
      <text:p text:style-name="ifm_p_ifm">De ministeriële commissie Aanpak Fraude is 11 keer bijeengekomen, waaronder 1 keer pro forma, tussen 3 september 2013 en 9 juni 2015. Tot de oprichting van deze tijdelijke commissie is besloten in de ministerraad van 14 juni 2013. De doelstelling was om een bijdrage te leveren aan een rijksbrede aanpak van fraude met publieke middelen. De ministeriële commissie Aanpak Fraude richtte zich daarbij voornamelijk op departement overstijgende onderwerpen zoals gegevensuitwisseling, mogelijke frauderisico’s met rijkssubsidies en identiteitsfraude. In de ministeriële commissie Aanpak Fraude is tevens gesproken over kosten-batenanalyses van maatregelen tegen fraude. Zoals in het antwoord op vraag 4 is aangegeven zijn dergelijke analyses niet ongebruikelijk en in lijn met artikel 3.1 van de Comptabiliteitswet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in 2013 ingezette fraudemaatregelen door het kabinet naar aanleiding van de morele corruptie door targets bij de Belastingdienst en de relatie met de Ministeriele commissie aanpak fraude</dc:title>
    <meta:user-defined meta:name="OVERHEIDop.ParlID/DC.identifier">ah-tk-20192020-2634</meta:user-defined>
    <meta:user-defined meta:name="OVERHEIDop.vraagnummer">2020Z05730</meta:user-defined>
    <meta:user-defined meta:name="OVERHEIDop.aanhangselNummer">263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A.C. van Huffelen</meta:user-defined>
    <meta:user-defined meta:name="OVERHEIDop.vergaderjaar">2019-2020</meta:user-defined>
    <meta:user-defined meta:name="DCTERMS.W3CDTF/OVERHEIDop.datumOntvangst">2020-04-28</meta:user-defined>
    <meta:user-defined meta:name="OVERHEID.StatenGeneraal/DC.creator">Tweede Kamer der Staten-Generaal</meta:user-defined>
    <dc:language>nl</dc:language>
    <meta:user-defined meta:name="DCTERMS.alternative"/>
    <meta:user-defined meta:name="DC.title">Antwoord op vragen van het lid Leijten over de in 2013 ingezette fraudemaatregelen door het kabinet naar aanleiding van de morele corruptie door targets bij de Belastingdienst en de relatie met de Ministeriele commissie aanpak fraude</meta:user-defined>
    <meta:user-defined meta:name="DCTERMS.W3CDTF/DCTERMS.available">2020-05-01</meta:user-defined>
    <meta:user-defined meta:name="OVERHEIDop.publicationName">Kamervragen (Aanhangsel)</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Financiën | Belasting</meta:user-defined>
    <meta:user-defined meta:name="OVERHEIDop.versieInformatie"/>
  </office:meta>
</office:document-meta>
</file>