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3</text:p>
      <text:p text:style-name="ifm_p_font.roman_mt.3.76mm_ifm">Vragen van het lid <text:span text:style-name="ifm_span_font.bold_ifm">Ouwehand</text:span> (PvdD) aan de Minister van Landbouw, Natuur en Voedselkwaliteit over <text:span text:style-name="ifm_span_font.italic_ifm">het stilleggen van de eendenhouderij</text:span> (ingezonden 30 maart 2020).</text:p>
      <text:p text:style-name="ifm_p_font.roman_mt.3.76mm_ifm">Antwoord van Minister <text:span text:style-name="ifm_span_font.bold_ifm">Schouten</text:span> (Landbouw, Natuur en Voedselkwaliteit) (ontvangen 28 april 2020).</text:p>
      <text:p text:style-name="ifm_p_mt.3.76mm_ifm">Vraag 1</text:p>
      <text:p text:style-name="ifm_p_ifm">Kunt u bevestigen dat sinds de uitbraak van het coronavirus de vraag naar eendenvlees nagenoeg is weggevallen, onder andere vanwege het sluiten van restaurants?<text:note text:id="ID-2020Z05784-d37e51" text:note-class="footnote"><text:note-citation text:label="1 ">1</text:note-citation><text:note-body><text:p text:style-name="ifm_p_font.normal_size.6.93pt_mt..5mm_indent.-0.1161in_mleft.0.1161in_ifm">Trouw, 24 maart 2020, Schouten wil Europees geld om faillissementen van boeren te voorkomen: https://www.trouw.nl/economie/schouten-wil-europees-geld-om-faillissementen-van-boeren-te-voorkomen~b3039b43/</text:p></text:note-body></text:note></text:p>
      <text:p text:style-name="ifm_p_mt.3.76mm_ifm">Antwoord 1</text:p>
      <text:p text:style-name="ifm_p_ifm">Ja.</text:p>
      <text:p text:style-name="ifm_p_mt.3.76mm_ifm">Vraag 2</text:p>
      <text:p text:style-name="ifm_p_ifm">Kunt u bevestigen dat de eendensector heeft besloten om geen nieuwe eendenkuikens meer in de stallen te plaatsen en dat groepen moederdieren vervroegd naar de slacht zullen worden afgevoerd?<text:note text:id="n2" text:note-class="footnote"><text:note-citation text:label="2 ">2</text:note-citation><text:note-body><text:p text:style-name="ifm_p_font.normal_size.6.93pt_mt..5mm_indent.-0.1161in_mleft.0.1161in_ifm">Boerderij, 26 maart, Geen eendenopzet meer vanwege coronacrisis: https://www.boerderij.nl/Pluimveehouderij/Nieuws/2020/3/Geen-eendenopzet-meer-vanwege-coronacrisis-561700E/</text:p></text:note-body></text:note></text:p>
      <text:p text:style-name="ifm_p_mt.3.76mm_ifm">Antwoord 2</text:p>
      <text:p text:style-name="ifm_p_ifm">De eendensector heeft mij geïnformeerd over het besluit om voorlopig geen nieuwe broedeieren in te leggen. Dat betekent dat er geen eendagskuikens meer uitkomen en worden geplaatst in stallen. Daarnaast wordt een aantal moederdieren vroegtijdig geslacht. De eendensector neemt hiermee een maatregel om de gevolgen van de crisis voor de keten te beperken.</text:p>
      <text:p text:style-name="ifm_p_mt.3.76mm_ifm">Vraag 3</text:p>
      <text:p text:style-name="ifm_p_ifm">Wordt de fok ook stilgelegd? Zo nee, wat gebeurt er dan met de ouderdieren, eieren en de kuikens?</text:p>
      <text:p text:style-name="ifm_p_mt.3.76mm_ifm">Antwoord 3</text:p>
      <text:p text:style-name="ifm_p_ifm">Zoals aangegeven in het antwoord op vraag 1, wordt een aantal moederdieren vroegtijdig geslacht. Met het oog op continuïteit na de crisis worden de overige moederdieren aangehouden. Deze blijven vanzelfsprekend eieren leggen. Daarnaast is in het antwoord op vraag 2 aangeven dat er voorlopig geen nieuwe broedeieren ingelegd worden en er derhalve ook geen eendagskuikens uitkomen. Er wordt naar alternatieven voor de afzet van de broedeieren gezocht.</text:p>
      <text:p text:style-name="ifm_p_mt.3.76mm_ifm">Vraag 4</text:p>
      <text:p text:style-name="ifm_p_ifm">Kunt u bevestigen dat in de komende weken de eenden worden geslacht die nu nog in de stallen zitten, dat hun vlees zal worden ingevroren en dat de slacht van eenden daarna stil komt te liggen?</text:p>
      <text:p text:style-name="ifm_p_mt.3.76mm_ifm">Antwoord 4</text:p>
      <text:p text:style-name="ifm_p_ifm">De eendensector heeft mij geïnformeerd dat deze eenden in de komende weken worden geslacht zoals gepland en dat de slacht daarna tijdelijk wordt opgeschort. Zolang het vlees niet kan worden afgezet, wordt het ingevroren.</text:p>
      <text:p text:style-name="ifm_p_mt.3.76mm_ifm">Vraag 5</text:p>
      <text:p text:style-name="ifm_p_ifm">Kunt u bevestigen dat het vlees van de eenden die in Nederland worden gehouden, voornamelijk is bestemd voor de export, omdat in Nederland sowieso weinig eendenvlees wordt gegeten?</text:p>
      <text:p text:style-name="ifm_p_mt.3.76mm_ifm">Antwoord 5</text:p>
      <text:p text:style-name="ifm_p_ifm">Ja.</text:p>
      <text:p text:style-name="ifm_p_mt.3.76mm_ifm">Vraag 6</text:p>
      <text:p text:style-name="ifm_p_ifm">Herinnert u zich uw eerdere bevestiging van het feit dat experts waarschuwen dat eenden nog makkelijker dan kippen besmet kunnen worden met vogelgriepvirussen en dat de ziekteverschijnselen vaak minder duidelijk zijn bij eenden?<text:note text:id="ID-2020Z05784-d37e85" text:note-class="footnote"><text:note-citation text:label="3 ">3</text:note-citation><text:note-body><text:p text:style-name="ifm_p_font.normal_size.6.93pt_mt..5mm_indent.-0.1161in_mleft.0.1161in_ifm">Aanhangsel van de Handelingen, vergaderjaar 2017–2018, nr. 2092</text:p></text:note-body></text:note></text:p>
      <text:p text:style-name="ifm_p_mt.3.76mm_ifm">Antwoord 6</text:p>
      <text:p text:style-name="ifm_p_ifm">Experts hebben al eerder aangegeven dat eenden gemakkelijker dan bijvoorbeeld kippen besmet kunnen worden met vogelgriepvirussen.</text:p>
      <text:p text:style-name="ifm_p_ifm">De ziekteverschijnselen zijn vaak minder duidelijk bij eenden. Wilde watervogels en zeker ook wilde eenden zijn een natuurlijk reservoir voor vogelgriepvirussen.</text:p>
      <text:p text:style-name="ifm_p_mt.3.76mm_ifm">Vraag 7</text:p>
      <text:p text:style-name="ifm_p_ifm">Erkent u dat het beëindigen van de eendenhouderij in Nederland het risico op een uitbraak van vogelgriep en daarmee het overslaan van vogelgriep op de mens in Nederland zou verminderen?</text:p>
      <text:p text:style-name="ifm_p_mt.3.76mm_ifm">Antwoord 7</text:p>
      <text:p text:style-name="ifm_p_ifm">De kans op een vogelgriepuitbraak hangt niet alleen af van het aantal bedrijven in een land of van het type pluimveebedrijf, maar met name van de genomen bioveiligheidsmaatregelen. De kans op insleep op vogelgriep in Nederland verhoudt zich daarom niet recht evenredig met het aantal pluimveebedrijven of het aantal pluimveebedrijven met eenden.</text:p>
      <text:p text:style-name="ifm_p_ifm">Pluimveehouders in Nederland investeren veel in bioveiligheidsmaatregelen. Mijn ministerie en de NVWA doen er alles aan om vogelgriepuitbraken snel te ontdekken. Als een bestrijdingsplichtige variant van vogelgriep wordt ontdekt, wordt deze onmiddellijk bestreden en daarbij worden strenge voorzorgsmaatregelen genomen om te voorkomen dat mensen besmet worden met het vogelgriepvirus. Daarmee beperken we de kans dat een vogelgriepvirus overslaat op mensen tot een minimum. Of deze kans nog verder vermindert wanneer er helemaal geen eendenbedrijven meer zouden zijn in Nederland is niet bekend.</text:p>
      <text:p text:style-name="ifm_p_mt.3.76mm_ifm">Vraag 8, 9 en 10</text:p>
      <text:p text:style-name="ifm_p_ifm">Kunt u bevestigen dat eendenslachterij Tomassen Duck-To, de enige Nederlandse eendenslachterij, sinds de uitbreiding van de slachtcapaciteit in 2016, niet beschikt over een geldige natuurvergunning (op grond van artikel 2.7, tweede lid, Wet natuurbescherming)?</text:p>
      <text:p text:style-name="ifm_p_ifm">Erkent u dat het bedrijf over een natuurvergunning dient te beschikken, vanwege de door het bedrijf veroorzaakte stikstofdepositie op toch al met stikstof overbelaste Natura 2000-gebieden in de omgeving, zoals de Veluwe?</text:p>
      <text:p text:style-name="ifm_p_ifm">Erkent u dat vanwege het ontbreken van een benodigde vergunning sprake is van een illegale situatie?</text:p>
      <text:p text:style-name="ifm_p_mt.3.76mm_ifm">Antwoord 8, 9 en 10</text:p>
      <text:p text:style-name="ifm_p_ifm">De bevoegdheid om te beoordelen of deze ontwikkeling vergunningplichtig is onder Wet natuurbescherming (Wnb) ligt bij de provincie, in dit geval provincie Gelderland.</text:p>
      <text:p text:style-name="ifm_p_ifm">Wel kan worden gemeld dat door het wegvallen van de drempelwaarde in het PAS zijn er veel bedrijven die niet over een vergunning beschikken terwijl dit naar de inzichten nu wel noodzakelijk kan zijn. In mijn brief van 27 juni jl. (Kamerstuk 32 670, nr. 163) geef ik aan dat er voor die situaties wordt gestreefd naar legalisatie en dat er geen sprake zal zijn van actieve handhaving.</text:p>
      <text:p text:style-name="ifm_p_ifm">Initiatiefnemers die een melding hebben gedaan en de activiteit feitelijk hebben gerealiseerd conform de toen geldende wet- en regelgeving, hebben te goeder trouw gehandeld.</text:p>
      <text:p text:style-name="ifm_p_mt.3.76mm_ifm">Vraag 11</text:p>
      <text:p text:style-name="ifm_p_ifm">Kunt u bevestigen dat er grote dierenwelzijnsproblemen zijn in de Nederlandse eendenhouderij, onder andere omdat de dieren niet kunnen zwemmen terwijl hun lichaam er niet op is gebouwd om 24 uur per dag op hun poten te staan?</text:p>
      <text:p text:style-name="ifm_p_mt.3.76mm_ifm">Antwoord 11</text:p>
      <text:p text:style-name="ifm_p_ifm">Zoals ik eerder heb aangegeven tijdens het Algemeen Overleg van uw Kamer over dieren in de veehouderij van 11 september 2019 (Kamerstuk 28 973, nr. 220) zijn er in de eendenhouderij zeker opgaven op het gebied van dierenwelzijn, waarvan de aanwezigheid van zwemwater er één is. Hierover ben ik in gesprek met de sector.</text:p>
      <text:p text:style-name="ifm_p_mt.3.76mm_ifm">Vraag 12 en 13</text:p>
      <text:p text:style-name="ifm_p_ifm">Kunt u bevestigen dat eenden voorafgaand aan de slacht levend en bij bewustzijn worden aangehangen, in strijd met de in 2014 door de Kamer aangenomen motie van de Partij voor de Dieren?<text:note text:id="ID-2020Z05784-d37e120" text:note-class="footnote"><text:note-citation text:label="4 ">4</text:note-citation><text:note-body><text:p text:style-name="ifm_p_font.normal_size.6.93pt_mt..5mm_indent.-0.1161in_mleft.0.1161in_ifm">Kamerstuk 28 286, nr. 688</text:p></text:note-body></text:note></text:p>
      <text:p text:style-name="ifm_p_ifm">Kunt u bevestigen dat eenden nog altijd worden bedwelmd met de waterbadmethode waarvan uw voorgangers al sinds 2009 beloofden dat deze zou worden uitgefaseerd?<text:note text:id="ID-2020Z05784-d37e133" text:note-class="footnote"><text:note-citation text:label="5 ">5</text:note-citation><text:note-body><text:p text:style-name="ifm_p_font.normal_size.6.93pt_mt..5mm_indent.-0.1161in_mleft.0.1161in_ifm">Onder andere Kamerstuk 28 286, nr. 381</text:p></text:note-body></text:note></text:p>
      <text:p text:style-name="ifm_p_mt.3.76mm_ifm">Antwoord 12 en 13</text:p>
      <text:p text:style-name="ifm_p_ifm">Zowel het levend aanhangen als het bedwelmen met de waterbadmethode zijn toegestaan volgens de Europese verordening inzake de bescherming van dieren tijdens het doden (Verordening (EG) nr. 1099/2009). Voor het gebruik van het waterbad als bedwelmingsmethode zijn in de Verordening specifieke voorschriften vastgelegd voor onder andere de wijze van aanhangen en de maximale duur tussen het aanhangen en de bedwelming. De Verordening voorziet niet in de mogelijkheid om op nationaal niveau strengere voorschriften te stellen aan het fixeren van dieren. Een verbod op een bepaalde fixatiemethode kan dus alleen in Europees verband worden bereikt. Waterbadbedwelming wordt nog maar in een beperkt aantal slachthuizen toegepast, waaronder die voor eenden. Een werkbaar alternatief is voor eenden niet aanwezig. Aan de geschiktheid van de gasbedwelmingsmethode voor eenden wordt namelijk sterk getwijfeld, omdat de dieren het vermogen hebben hun adem in te houden.</text:p>
      <text:p text:style-name="ifm_p_mt.3.76mm_ifm">Vraag 14</text:p>
      <text:p text:style-name="ifm_p_ifm">Is het waar dat de sector in gesprek is met het Ministerie van Landbouw, Natuur en Voedselkwaliteit over financiële compensatie nu de sector stil komt te liggen door de uitbraak van het coronavirus?<text:note text:id="ID-2020Z05784-d37e146" text:note-class="footnote"><text:note-citation text:label="6 ">6</text:note-citation><text:note-body><text:p text:style-name="ifm_p_font.normal_size.6.93pt_mt..5mm_indent.-0.1161in_mleft.0.1161in_ifm">Pluimveeweb, 27 maart 2020, Eendenopzet minimaal acht weken stil vanwege coronacrisis: https://www.pluimveeweb.nl/artikel/242843-eendenopzet-minimaal-acht-weken-stil-vanwege-coronacrisis/</text:p></text:note-body></text:note></text:p>
      <text:p text:style-name="ifm_p_mt.3.76mm_ifm">Antwoord 14</text:p>
      <text:p text:style-name="ifm_p_ifm">Ja. De sector heeft mij om financiële compensatie gevraagd.</text:p>
      <text:p text:style-name="ifm_p_mt.3.76mm_ifm">Vraag 15</text:p>
      <text:p text:style-name="ifm_p_ifm">Bent u van plan om inderdaad financiële compensatie te bieden? Zo ja, waar zal de steun uit bestaan, welke bedragen zijn hiermee gemoeid en uit welke potjes komt dit?</text:p>
      <text:p text:style-name="ifm_p_mt.3.76mm_ifm">Antwoord 15</text:p>
      <text:p text:style-name="ifm_p_ifm">Er wordt verkend welke mogelijkheden er zijn voor (Europese) financiële steun van alle primaire landbouwsectoren die door de COVID-19 crisis zijn getroffen. Hier valt ook de eendenvleessector onder.</text:p>
      <text:p text:style-name="ifm_p_ifm">Op dit moment is niet bekend of, en zo ja, welke mogelijke steunmogelijkheden er kunnen worden ingezet naast de generieke steunmaatregelen voor alle bedrijven.</text:p>
      <text:p text:style-name="ifm_p_mt.3.76mm_ifm">Vraag 16</text:p>
      <text:p text:style-name="ifm_p_ifm">Als u overgaat tot financiële steun, bent u dan bereid hieraan de voorwaarde te verbinden dat de eendensector in Nederland na de coronacrisis niet opnieuw wordt opgebouwd, maar zal worden beëindigd? Zo nee, waarom niet?</text:p>
      <text:p text:style-name="ifm_p_mt.3.76mm_ifm">Antwoord 16</text:p>
      <text:p text:style-name="ifm_p_ifm">Op dit moment is nog niet bekend of, en zo ja welke aanvullende steunmaatregelen mogelijk kunnen worden ingezet voor de primaire landbouwsectoren, waaronder de eendenvleessector. Zoals ik al heb aangegeven in het Algemeen Overleg van uw Kamer over dieren in de veehouderij van 11 september 2019, vind ik het nogal ver gaan om in een keer een hele sector te verbieden, dan wel te beëindigen. In deze tijden is het niet gepast om beëindiging van een sector als voorwaarde aan financiële steun te verb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het stilleggen van de eendenhouderij</dc:title>
    <meta:user-defined meta:name="OVERHEIDop.ParlID/DC.identifier">ah-tk-20192020-2613</meta:user-defined>
    <meta:user-defined meta:name="OVERHEIDop.vraagnummer">2020Z05784</meta:user-defined>
    <meta:user-defined meta:name="OVERHEIDop.aanhangselNummer">2613</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Antwoord op vragen van het lid Ouwehand over het stilleggen van de eendenhouderij</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