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het lid <text:span text:style-name="ifm_span_font.bold_ifm">Laçin</text:span> (SP) aan de Minister van Infrastructuur en Waterstaat over <text:span text:style-name="ifm_span_font.italic_ifm">de werkzaamheden bij het CBR en de medische keuringen tijdens het coronavirus</text:span> (ingezonden 10 april 2020).</text:p>
      <text:p text:style-name="ifm_p_font.roman_mt.3.76mm_ifm">Antwoord van Minister <text:span text:style-name="ifm_span_font.bold_ifm">Van Nieuwenhuizen Wijbenga</text:span> (Infrastructuur en Waterstaat) (ontvangen 28 april 2020).</text:p>
      <text:p text:style-name="ifm_p_mt.3.76mm_ifm">Vraag 1</text:p>
      <text:p text:style-name="ifm_p_ifm">Is het bij u bekend welke gevolgen het coronavirus heeft op de werkzaamheden bij het CBR en specifiek voor de afdeling rijgeschiktheid?</text:p>
      <text:p text:style-name="ifm_p_mt.3.76mm_ifm">Antwoord 1</text:p>
      <text:p text:style-name="ifm_p_ifm">Ja.</text:p>
      <text:p text:style-name="ifm_p_mt.3.76mm_ifm">Vraag 2</text:p>
      <text:p text:style-name="ifm_p_ifm">Verwacht u verdere vertraging van het verlengen van een rijbewijs waarvoor een medische keuring noodzakelijk is, bijvoorbeeld bij vitale beroepen, zoals vrachtwagen-, bus-, en ambulancechauffeurs, door het coronavirus? Zo ja, welke vertraging verwacht u en wat gebeurt er om deze vertraging te voorkomen of zoveel mogelijk te beperken?<text:note text:id="n1" text:note-class="footnote"><text:note-citation text:label="1 ">1</text:note-citation><text:note-body><text:p text:style-name="ifm_p_font.normal_size.6.93pt_mt..5mm_indent.-0.1161in_mleft.0.1161in_ifm">https://www.rijschoolpro.nl/autonieuws/2020/03/17/cbr-check-of-keuringsarts-wel-beschikbaar-is/</text:p></text:note-body></text:note></text:p>
      <text:p text:style-name="ifm_p_mt.3.76mm_ifm">Antwoord 2</text:p>
      <text:p text:style-name="ifm_p_ifm">Als gevolg van de maatregelen in relatie tot de aanpak van COVID-19 worden er veel minder medische keuringen in het kader van het rijbewijs uitgevoerd. Bij het ingaan van de maatregelen in relatie tot COVID-19 konden bestuurders niet bij een arts terecht, omdat de keuringen niet vallen binnen het kader van een «medische behandeling». Hierdoor kunnen mensen niet tijdig een keuringsverslag of medische rapportage bij het CBR indienen. Daardoor kan het CBR de rijgeschiktheid niet beoordelen. De rijbewijzen van deze mensen verlopen of gaan binnenkort verlopen. De artsenfederatie KNMG heeft onlangs aangegeven dat keuringen in het kader van het rijbewijs wel doorgang kunnen vinden als deze met inachtneming van de richtlijnen van het RIVM worden afgenomen. Of artsen nu ook meer gaan keuren is niet te voorspellen. Inmiddels is na overleg met het Ministerie van J&amp;V en het Verbond van Verzekeraars een tijdelijke coulanceregeling van kracht geworden waardoor mensen wier rijbewijs verloopt tussen 16 maart en 1 juni kunnen doorrijden in Nederland tot 1 juni a.s. Mensen van wie het huidige rijbewijs een geldigheidsduur van 1 of 3 jaar heeft zijn hiervan uitgezonderd in verband met de verkeersveiligheid.<text:note text:id="ID-2611-d37e88" text:note-class="footnote"><text:note-citation text:label="2 ">2</text:note-citation><text:note-body><text:p text:style-name="ifm_p_font.normal_size.6.93pt_mt..5mm_indent.-0.1161in_mleft.0.1161in_ifm">https://www.tweedekamer.nl/kamerstukken/brieven_regering/detail?id=2020Z06953&amp;did=2020D14835 (Kamerstuk 29 398, nr. 819)</text:p></text:note-body></text:note> Omdat de verwachting is dat dit probleem op 1 juni nog niet voorbij zal zijn, wordt voor de langere termijn gewerkt aan een alternatieve oplossing. Gedacht wordt onder andere aan een nood-AMvB waarbij rijbewijzen voor een nog nader te bepalen periode administratief worden verlengd. Ook wordt gepolst bij de Europese Commissie of verlenging van het rijbewijs met een Europese verordening geregeld zou kunnen worden. Tot slot zal het CBR in de opstartscenario’s de medische keuringen meenemen.</text:p>
      <text:p text:style-name="ifm_p_mt.3.76mm_ifm">Vraag 3</text:p>
      <text:p text:style-name="ifm_p_ifm">Is het bij u bekend dat voor sommige medische keuringen een ziekenhuisbezoek moet plaatsvinden, maar dat deze afspraken nu geen doorgang kunnen vinden gezien de volledig terechte en noodzakelijke focus binnen ziekenhuizen op het bestrijden van het coronavirus?</text:p>
      <text:p text:style-name="ifm_p_mt.3.76mm_ifm">Antwoord 3</text:p>
      <text:p text:style-name="ifm_p_ifm">Het is mij bekend dat op dit moment veel minder artsen dan normaal keuringen uitvoeren in het kader van het rijbewijs. Dit geldt ook voor specialisten in het ziekenhuis.</text:p>
      <text:p text:style-name="ifm_p_mt.3.76mm_ifm">Vraag 4</text:p>
      <text:p text:style-name="ifm_p_ifm">Erkent u dat het verlengen van rijbewijzen waarvoor een medische keuring in het ziekenhuis noodzakelijk is, nu vertraging kunnen oplopen en als gevolg daarvan rijbewijzen niet op tijd verlengd kunnen worden? Zo ja, wat gaat u voor deze groep mensen doen om hen toch mobiel te houden in deze crisistijd of hun vitale beroep te laten uitoefenen?</text:p>
      <text:p text:style-name="ifm_p_mt.3.76mm_ifm">Antwoord 4</text:p>
      <text:p text:style-name="ifm_p_ifm">Ja, daarom is nu een coulanceregeling van kracht zoals beschreven in het antwoord op vraag 2.</text:p>
      <text:p text:style-name="ifm_p_mt.3.76mm_ifm">Vraag 5, 6</text:p>
      <text:p text:style-name="ifm_p_ifm">Bent u het ermee eens dat mensen, die op tijd hun aanvraag voor verlening van hun rijbewijs met alle toebehoren hebben gedaan en nu door het coronavirus hun rijbewijs niet op tijd verlengd krijgen, in aanmerking moeten kunnen komen voor een coulanceregeling waarbij zij door kunnen rijden na het verlopen van hun rijbewijs? Zo ja, welke stappen neemt u om dit zo snel mogelijk voor elkaar te krijgen en wanneer verwacht u dit gerealiseerd te hebben? Zo nee, waarom niet?</text:p>
      <text:p text:style-name="ifm_p_ifm">Is het mogelijk om de coulanceregeling voor 75-plussers in deze crisistijd uit te breiden zodat de groep mensen die beschreven staat onder vraag 5, ook gebruik kunnen maken van deze regeling? Zo nee, waarom niet?</text:p>
      <text:p text:style-name="ifm_p_mt.3.76mm_ifm">Antwoord 5, 6</text:p>
      <text:p text:style-name="ifm_p_ifm">Tot 1 juni kan men in Nederland door blijven rijden met een verlopen rijbewijs. Mensen van wie het huidige rijbewijs een geldigheidsduur van 1 of 3 jaar heeft, zijn hiervan uitgezonderd in verband met de verkeersveiligheid. Zoals beschreven in antwoord op vraag 2 wordt voor de langere termijn gekeken naar alternatieve oplossingen.</text:p>
      <text:p text:style-name="ifm_p_mt.3.76mm_ifm">Vraag 7</text:p>
      <text:p text:style-name="ifm_p_ifm">Bent u in gesprek met het CBR om tot oplossingen te komen voor deze groep? Zo ja, wat hebben deze gesprekken opgeleverd en welke mogelijkheden zijn er om dit probleem op te lossen? Zo nee, wanneer gaat u dit gesprek voeren met het CBR?</text:p>
      <text:p text:style-name="ifm_p_mt.3.76mm_ifm">Antwoord 7</text:p>
      <text:p text:style-name="ifm_p_ifm">Met het CBR ben ik voortdurend in overleg over de gevolgen van de huidige crisis als gevolg van COVID-19 en hoe de onstane problemen op te lossen. Het CBR onderhoudt intensief contact met de verschillende artsen- en specialistenorganisaties en geeft hen informatie om de keuringen binnen de wettelijke mogelijkheden en richtlijnen in verband met COVID-19 zoveel mogelijk op te pakken.</text:p>
      <text:p text:style-name="ifm_p_mt.3.76mm_ifm">Vraag 8</text:p>
      <text:p text:style-name="ifm_p_ifm">Kunt u deze vragen zo snel mogelijk beantwoorden gezien de problemen waar deze groep op korte termijn mee te maken gaat krij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werkzaamheden bij het CBR en de medische keuringen tijdens het coronavirus</dc:title>
    <meta:user-defined meta:name="OVERHEIDop.ParlID/DC.identifier">ah-tk-20192020-2611</meta:user-defined>
    <meta:user-defined meta:name="OVERHEIDop.vraagnummer">2020Z06541</meta:user-defined>
    <meta:user-defined meta:name="OVERHEIDop.aanhangselNummer">261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Laçin over de werkzaamheden bij het CBR en de medische keuringen tijdens het coronavirus</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