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5</text:p>
      <text:p text:style-name="ifm_p_font.roman_mt.3.76mm_ifm">Vragen van het lid <text:span text:style-name="ifm_span_font.bold_ifm">Groothuizen</text:span> (D66) aan de Ministers voor Rechtsbescherming en van Justitie en Veiligheid over <text:span text:style-name="ifm_span_font.italic_ifm">de gevolgen van het Corona-virus voor de (sociale) advocatuur</text:span> (ingezonden 31 maart 2020).</text:p>
      <text:p text:style-name="ifm_p_font.roman_mt.3.76mm_ifm">Mededeling van Minister <text:span text:style-name="ifm_span_font.bold_ifm">Dekker</text:span> (Rechtsbescherming), mede namens de Minister van Justitie en Veiligheid (ontvangen 21 april 2020).</text:p>
      <text:p text:style-name="ifm_p_mt.3.76mm_ifm">Vraag 1</text:p>
      <text:p text:style-name="ifm_p_ifm">Herinnert u zich antwoord 4 op vragen van de leden Groothuizen en Den Boer over de gevolgen van het Corona-virus voor de rechtspleging en de rechtsbescherming?<text:note text:id="ID-2020Z05850-d37e51" text:note-class="footnote"><text:note-citation text:label="1 ">1</text:note-citation><text:note-body><text:p text:style-name="ifm_p_font.normal_size.6.93pt_mt..5mm_indent.-0.1161in_mleft.0.1161in_ifm">Aanhangsel Handelingen II, vergaderjaar 2019–2020, nr. 2226.</text:p></text:note-body></text:note></text:p>
      <text:p text:style-name="ifm_p_mt.3.76mm_ifm">Vraag 2</text:p>
      <text:p text:style-name="ifm_p_ifm">Kunt u uiteenzetten hoe de drie aangekondigde maatregelen om advocaten en mediators tegemoet te komen, en in het bijzonder de voorschotregeling, zullen worden uitgewerkt, en op welke termijn?</text:p>
      <text:p text:style-name="ifm_p_mt.3.76mm_ifm">Vraag 3</text:p>
      <text:p text:style-name="ifm_p_ifm">Kunt u aangeven wat de gevolgen van het Corona-virus zijn voor het aantal aanhoudingen, inverzekeringstellingen en piketmeldingen? Kunt u tevens aangeven wat de gevolgen van het Corona-virus zijn voor het aantal asielaanvragen?</text:p>
      <text:p text:style-name="ifm_p_mt.3.76mm_ifm">Vraag 4</text:p>
      <text:p text:style-name="ifm_p_ifm">Kunt u aangeven in welke rechtsgebieden het wegvallen van zaken het grootste effect heeft op de inkomsten van de advocatuur?</text:p>
      <text:p text:style-name="ifm_p_mt.3.76mm_ifm">Vraag 5</text:p>
      <text:p text:style-name="ifm_p_ifm">Kunt u, gelet op de moeilijke positie van de sociale advocatuur, schetsen wat de gevolgen van het Corona-virus zijn voor sociaal advocaten, in het bijzonder voor kleine kantoren en zogenaamde «eenpitters»?</text:p>
      <text:p text:style-name="ifm_p_mt.3.76mm_ifm">Vraag 6</text:p>
      <text:p text:style-name="ifm_p_ifm">Hoe lang verwacht u dat sociaal-advocaten, van wie de financiële positie toch al onder druk stond, het hoofd boven water kunnen houden?</text:p>
      <text:p text:style-name="ifm_p_mt.3.76mm_ifm">Vraag 7</text:p>
      <text:p text:style-name="ifm_p_ifm">Kunt u aangeven van welke generieke maatregelen uit het noodpakket advocaten gebruik kunnen maken?</text:p>
      <text:p text:style-name="ifm_p_mt.3.76mm_ifm">Vraag 8</text:p>
      <text:p text:style-name="ifm_p_ifm">Bent u bereid in overleg met de politie, het openbaar ministerie (OM) en de rechtspraak te bezien welke (type) zaken mogelijk, al dan niet op alternatieve wijze, en op verantwoorde wijze doorgang kunnen vinden om het omzetverlies van advocaten zo veel mogelijk te beperken? Zo ja, welke stappen gaat u zetten? Zo nee, waarom niet?</text:p>
      <text:p text:style-name="ifm_p_mt.3.76mm_ifm">Vraag 9</text:p>
      <text:p text:style-name="ifm_p_ifm">Bent u bereid er bij de rechtspraak op aan te dringen dat bij het plannen van zaken in de (nabije) toekomst rekening wordt gehouden met de agenda van advocaten, zodat zij niet nog meer zaken verliezen als gevolg van planningsproblemen? Zo nee, waarom niet?</text:p>
      <text:p text:style-name="ifm_p_mt.3.76mm_ifm">Vraag 10</text:p>
      <text:p text:style-name="ifm_p_ifm">Kunt u een inschatting geven van het aantal minder verstrekte toevoegingen als gevolg van het Corona-virus? Kunt u daarbij aangeven hoeveel geld daarmee is gemoeid?</text:p>
      <text:p text:style-name="ifm_p_mt.3.76mm_ifm">Vraag 11</text:p>
      <text:p text:style-name="ifm_p_ifm">Welke financiële ruimte biedt het dalend aantal toevoegingen voor het treffen van noodvoorzieningen, bijvoorbeeld in de vorm van een noodfonds?</text:p>
      <text:h text:style-name="ifm_p_font.bold_mt.5.08mm_page.keep-with-next_ifm" text:outline-level="2">Mededeling</text:h>
      <text:p text:style-name="ifm_p_mt.4.23mm_ifm">Hierbij deel ik u mede namens de Minister van Justitie en Veiligheid dat de schriftelijke vragen van het lid Groothuizen (D66), van uw Kamer aan de Minister voor Rechtsbescherming over de gevolgen van het Corona-virus voor de (sociale) advocatuur (ingezonden 31 maart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de gevolgen van het Corona-virus voor de (sociale) advocatuur</dc:title>
    <meta:user-defined meta:name="OVERHEIDop.ParlID/DC.identifier">ah-tk-20192020-2545</meta:user-defined>
    <meta:user-defined meta:name="OVERHEIDop.vraagnummer">2020Z05850</meta:user-defined>
    <meta:user-defined meta:name="OVERHEIDop.aanhangselNummer">2545</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19-2020</meta:user-defined>
    <meta:user-defined meta:name="DCTERMS.W3CDTF/OVERHEIDop.datumOntvangst">2020-04-21</meta:user-defined>
    <meta:user-defined meta:name="OVERHEID.StatenGeneraal/DC.creator">Tweede Kamer der Staten-Generaal</meta:user-defined>
    <dc:language>nl</dc:language>
    <meta:user-defined meta:name="DCTERMS.alternative"/>
    <meta:user-defined meta:name="DC.title">Uitstel beantwoording vragen van het lid Groothuizen over de gevolgen van het Corona-virus voor de (sociale) advocatuur</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