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9</text:p>
      <text:p text:style-name="ifm_p_font.roman_mt.3.76mm_ifm">Vragen van het lid <text:span text:style-name="ifm_span_font.bold_ifm">Groothuizen</text:span> (D66) aan de Minister van Justitie en Veiligheid over <text:span text:style-name="ifm_span_font.italic_ifm">het afschermen van de gegevens van advocaten in het kadaster</text:span> (ingezonden 3 februari 2020).</text:p>
      <text:p text:style-name="ifm_p_font.roman_mt.3.76mm_ifm">Antwoord van Minister <text:span text:style-name="ifm_span_font.bold_ifm">Dekker</text:span> (Rechtsbescherming), mede namens de Minister van Binnenlandse Zaken en Koninkrijksrelaties (ontvangen 20 april 2020). Zie ook Aanhangsel Handelingen, vergaderjaar 2019–2020, nr. 1820.</text:p>
      <text:p text:style-name="ifm_p_mt.3.76mm_ifm">Vraag 1</text:p>
      <text:p text:style-name="ifm_p_ifm">Bent u ermee bekend dat artikel 51, derde lid, van het Handelsregisterbesluit het mogelijk maakt het adres van, onder meer, advocaten af te schermen met het oog op hun veiligheid?</text:p>
      <text:p text:style-name="ifm_p_mt.3.76mm_ifm">Antwoord 1</text:p>
      <text:p text:style-name="ifm_p_ifm">Ja. Het woonadres kan op verzoek van de geregistreerde worden afgeschermd. Met de ophanden zijnde wijziging van het Handelsregisterbesluit, beoogde datum inwerkingtreding 1-1-2021, zullen de woonadressen van alle natuurlijke personen worden afgeschermd. Deze afscherming is echter niet absoluut, in die zin dat bestuursorganen, advocaten, deurwaarders, notarissen en de in artikel 28 derde lid van de Handelsregisterwet 2007 genoemde organisaties het woonadres wel kunnen inzien. Deze partijen hebben deze gegevens nodig om hun publieke taken te kunnen uitvoeren.</text:p>
      <text:p text:style-name="ifm_p_ifm">Een en ander betekent overigens nog altijd wel, dat wanneer iemand zijn onderneming heeft gevestigd op zijn woonadres, zijn woonadres als vestigingsadres zichtbaar blijft in het Handelsregister. De openbaarheid van het vestigingsadres is immers noodzakelijk voor het bevorderen van de rechtszekerheid van derden in het economisch verkeer. Dit laat onverlet dat een ondernemer kan overwegen om zijn bedrijf op een ander adres te vestigen dan zijn woonadres.</text:p>
      <text:p text:style-name="ifm_p_mt.3.76mm_ifm">Vraag 2</text:p>
      <text:p text:style-name="ifm_p_ifm">Bent u ermee bekend dat adresgegevens in sommige gevallen wel raadpleegbaar zijn via het kadaster?</text:p>
      <text:p text:style-name="ifm_p_mt.3.76mm_ifm">Antwoord 2</text:p>
      <text:p text:style-name="ifm_p_ifm">Ja. De kadastrale registratie, de kadastrale kaart en de openbare registers van het Kadaster zijn op grond van de Kadasterwet openbaar en voor eenieder op verzoek toegankelijk. Dit is in het belang van de rechtszekerheid ten aanzien van registergoederen, de transparantie van de vastgoedmarkt en het functioneren van de overheid. Zie hierover ook de brief van de Minister van Binnenlandse Zaken en Koninkrijksrelaties van 29 juni 2018 aan de Tweede Kamer<text:note text:id="ID-2529-d37e85" text:note-class="footnote"><text:note-citation text:label="1 ">1</text:note-citation><text:note-body><text:p text:style-name="ifm_p_font.normal_size.6.93pt_mt..5mm_indent.-0.1161in_mleft.0.1161in_ifm">Kamerstuk 32 761, nr. 123</text:p></text:note-body></text:note>.</text:p>
      <text:p text:style-name="ifm_p_mt.3.76mm_ifm">Vraag 3</text:p>
      <text:p text:style-name="ifm_p_ifm">Klopt het dat er weliswaar een afschermingsmogelijkheid is in het kadaster<text:note text:id="ID-2020Z01859-d37e61" text:note-class="footnote"><text:note-citation text:label="2 ">2</text:note-citation><text:note-body><text:p text:style-name="ifm_p_font.normal_size.6.93pt_mt..5mm_indent.-0.1161in_mleft.0.1161in_ifm">Artikel 37a van het Kadasterbesluit</text:p></text:note-body></text:note> maar dat deze weg complex is, omdat dit slechts mogelijk is via de Nationaal Coördinator Terrorisme en Veiligheid of via het Stelsel Bewaken en Beveiligen? Zo nee, hoe zit het dan?</text:p>
      <text:p text:style-name="ifm_p_mt.3.76mm_ifm">Antwoord 3</text:p>
      <text:p text:style-name="ifm_p_ifm">Afscherming van persoonsgegevens in het Kadaster is mogelijk. In artikel 37a van het Kadasterbesluit, dat op 1 juli 2019 in werking is getreden, is geregeld dat persoonsgegevens bij het Kadaster vanwege veiligheidsoverwegingen afgeschermd kunnen worden. Voorwaarde is dat personen zijn opgenomen in het stelsel bewaken en beveiligen. Dit kan gelden voor personen in het zogenoemde rijksdomein die vanwege het nationale belang van het ambt op de limitatieve lijst van het stelsel bewaken en beveiligen staan. Voor personen die vallen binnen het decentrale gedeelte van het stelsel bewaken en beveiligen geldt dat Politie en OM beoordelen of de dreiging aanleiding geeft om een persoon op te nemen in het stelsel bewaken en beveiligen.</text:p>
      <text:p text:style-name="ifm_p_mt.3.76mm_ifm">Vraag 4</text:p>
      <text:p text:style-name="ifm_p_ifm">Deelt u de mening dat het, gelet op de dreiging die kan bestaan, beter zou zijn om het voor advocaten (en eventuele andere beroepsgroepen) eenvoudiger te maken hun gegevens af te schermen in het kadaster? Zo nee, waarom niet?</text:p>
      <text:p text:style-name="ifm_p_mt.3.76mm_ifm">Antwoord 4</text:p>
      <text:p text:style-name="ifm_p_ifm">Nee deze mening deel ik niet. De huidige praktijk van openbaarheid van kadasterinformatie (informatieverstrekking) van het Kadaster zal zo blijven. Ik ben van mening dat in situaties waarin een dreiging kan bestaan en afscherming in het Kadaster aan de orde is, de objectieve en zorgvuldige beoordeling of een persoon dient te worden opgenomen in het stelsel bewaken en beveiligen, de gewenste waarborgen geeft. Het Kadaster is voor eenieder toegankelijk zodat voor iedereen duidelijk is wat de rechtstoestand van onroerende zaken is. Beroepsgroepen zoals notarissen en makelaars maar juist ook burgers kunnen hierdoor nagaan wanneer zij bijvoorbeeld met een verkoper zaken doen of die persoon ook daadwerkelijk de eigenaar van een pand is. Hierdoor is er tussen burgers en professionals een gelijkspeelveld. Wel is het zo dat per opvraging een tarief verschuldigd is dan wel de informatie slechts toegankelijk is bij een abonnement. Voor raadpleging van het Kadaster geldt derhalve een ander regime dan voor het raadplegen van het Handelsregister. Over het regime ten aanzien van het raadplegen van Kadasterinformatie heeft de Minister van Binnenlandse Zaken en Koninkrijkrelaties uw Kamer op 29 juni 2018 geïnformeerd. <text:note text:id="ID-2529-d37e125" text:note-class="footnote"><text:note-citation text:label="3 ">3</text:note-citation><text:note-body><text:p text:style-name="ifm_p_font.normal_size.6.93pt_mt..5mm_indent.-0.1161in_mleft.0.1161in_ifm">Kamerstuk 32 761, nr. 123.</text:p></text:note-body></text:note></text:p>
      <text:p text:style-name="ifm_p_mt.3.76mm_ifm">Vraag 5</text:p>
      <text:p text:style-name="ifm_p_ifm">Bent u bereid te bekijken of het niet eenvoudiger kan worden gemaakt om gegevens in het kadaster af te schermen? Zo nee, waarom niet? Zo ja, hoe gaat u dat doen en op welke termijn?</text:p>
      <text:p text:style-name="ifm_p_mt.3.76mm_ifm">Antwoord 5</text:p>
      <text:p text:style-name="ifm_p_ifm">Ik verwijs naar mijn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het afschermen van de gegevens van advocaten in het kadaster</dc:title>
    <meta:user-defined meta:name="OVERHEIDop.ParlID/DC.identifier">ah-tk-20192020-2529</meta:user-defined>
    <meta:user-defined meta:name="OVERHEIDop.vraagnummer">2020Z01859</meta:user-defined>
    <meta:user-defined meta:name="OVERHEIDop.aanhangselNummer">2529</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ontvanger">S. Dekker</meta:user-defined>
    <meta:user-defined meta:name="OVERHEIDop.vergaderjaar">2019-2020</meta:user-defined>
    <meta:user-defined meta:name="DCTERMS.W3CDTF/OVERHEIDop.datumOntvangst">2020-04-20</meta:user-defined>
    <meta:user-defined meta:name="OVERHEID.StatenGeneraal/DC.creator">Tweede Kamer der Staten-Generaal</meta:user-defined>
    <dc:language>nl</dc:language>
    <meta:user-defined meta:name="DCTERMS.alternative"/>
    <meta:user-defined meta:name="DC.title">Antwoord op vragen van het lid Groothuizen over het afschermen van de gegevens van advocaten in het kadaster</meta:user-defined>
    <meta:user-defined meta:name="DCTERMS.W3CDTF/DCTERMS.available">2020-04-22</meta:user-defined>
    <meta:user-defined meta:name="OVERHEIDop.publicationName">Kamervragen (Aanhangsel)</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versieInformatie"/>
  </office:meta>
</office:document-meta>
</file>