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6</text:p>
      <text:p text:style-name="ifm_p_font.roman_mt.3.76mm_ifm">Vragen van het lid <text:span text:style-name="ifm_span_font.bold_ifm">Ronnes</text:span> (CDA) aan de Ministers voor Milieu en Wonen en van Binnenlandse Zaken en Koninkrijksrelaties over <text:span text:style-name="ifm_span_font.italic_ifm">de voorbereidingen op de implementatie van de Wet Kwaliteitsborging voor het Bouwen</text:span> (ingezonden 20 maart 2020).</text:p>
      <text:p text:style-name="ifm_p_font.roman_mt.3.76mm_ifm">Antwoord van Minister <text:span text:style-name="ifm_span_font.bold_ifm">Ollongren</text:span> (Binnenlandse Zaken en Koninkrijksrelaties) (ontvangen 17 april 2020).</text:p>
      <text:p text:style-name="ifm_p_mt.3.76mm_ifm">Inleiding</text:p>
      <text:p text:style-name="ifm_p_ifm">Hiermee bied ik u de antwoorden aan op de vragen van het lid Ronnes (CDA) over de voorbereidingen op de implementatie van de Wet kwaliteitsborging voor het Bouwen (Wkb), ingezonden op 20 maart 2020.</text:p>
      <text:p text:style-name="ifm_p_ifm">Tevens informeer ik u over de stand van zaken met betrekking tot de beoogde invoeringsdatum van voornoemde Wet.</text:p>
      <text:p text:style-name="ifm_p_ifm">Op 1 april jongstleden heeft de voormalig minister voor Milieu en Wonen, u geïnformeerd over de inwerkingtreding van het stelsel van de Omgevingswet. Zij zal niet meer vasthouden aan de voorgenomen invoeringsdatum van 1 januari 2021. Na overleg met de bestuurlijke partners zal zij u meer inzicht verschaffen in de nieuwe inwerkingtredingsdatum.</text:p>
      <text:p text:style-name="ifm_p_ifm">De Wkb en het stelsel van de Omgevingswet hebben een sterke onderlinge relatie, zowel op vlak van wetgeving als op de wijze waarop digitale ondersteuning wordt gefaciliteerd. In het Bestuursakkoord dat ik met de Vereniging Nederlandse Gemeenten heb gesloten staat mede daarom dat de beoogde invoeringsdatum van de WKb gelijktijdig is met die van de Omgevingswet. Een nieuwe inwerkingtredingsdatum van het stelsel van de Omgevingswet heeft daarmee direct consequenties voor de inwerkingtreding van de Wkb. De beoogde datum van 1 januari 2021 is daardoor ook voor de Wkb niet meer mogelijk.</text:p>
      <text:p text:style-name="ifm_p_ifm">Bij het bepalen van de nieuwe inwerkingtredingsdatum zal ik uiteraard rekening houden met de keuzes rondom het stelsel van de Omgevingswet.</text:p>
      <text:p text:style-name="ifm_p_ifm">Daarnaast zal ik meewegen dat door het coronavirus een deel van de capaciteit en prioriteiten van de ketenpartijen thans noodzakelijkerwijs elders liggen, terwijl er wel voldoende tijd moet zijn ook na de coronacrisis om ervaringen in proefprojecten op te doen met de implementatie van de Wkb. Ook zal ik meewegen dat het verschuiven van de inwerkingtredingsdatum van de Wkb voor partijen die moeten investeren in de nieuwe marktactiviteiten die het gevolg zijn van deze stelselwijziging, veel onzekerheid geeft en daarmee de implementatie bemoeilijkt. Zij zijn gebaat bij duidelijkheid over het moment van inwerkingtreding, zodat zij hun investeringen daarop af kunnen stemmen.</text:p>
      <text:p text:style-name="ifm_p_ifm">In de komende periode zal het kabinet onverkort doorgaan met de voorbereidende activiteiten die voorwaardelijk zijn voor een succesvolle invoering van het stelsel van de Wkb. Het ontwerp van de algemene maatregel van bestuur ter nadere uitwerking van de regels over het stelsel van kwaliteitsborging voor het bouwen, zoals de procedure en voorwaarden voor toelating van instrumenten voor kwaliteitsborging door de Toelatingsorganisatie kwaliteitsborging bouw, stuur ik binnenkort in het kader van de voorhangprocedure naar uw Kamer. Daarnaast zullen de werkzaamheden rondom de instelling van de Toelatingsorganisatie kwaliteitsborging bouw worden voortgezet. Met het instellen van de Toelatingsorganisatie wordt een belangrijke schakel in het nieuwe stelsel dit jaar operationeel. Ook zal ik in overleg met alle stakeholders bezien op welke wijze de implementatie van het nieuwe stelsel en het aantal proefprojecten ter voorbereiding op de implementatie een impuls kan krijgen, gelet op de extra tijd die thans tot onze beschikking staat.</text:p>
      <text:p text:style-name="ifm_p_ifm">Mijn streven is om uw Kamer vóór de zomer van 2020 te informeren over een definitieve invoeringsdatum. Dit tijdspad is dus mede afhankelijk van de ontwikkelingen rond het stelsel van de Omgevingswet, en wordt in onderlinge samenhang bezien.
</text:p>
      <text:p text:style-name="ifm_p_mt.3.76mm_ifm">Vraag 1</text:p>
      <text:p text:style-name="ifm_p_ifm">Kunt u aangeven wat de huidige stand van zaken is met betrekking tot de voortgang van de voorbereidingen op de implementatie van de Wet Kwaliteitsborging voor het Bouwen (WKB)?</text:p>
      <text:p text:style-name="ifm_p_mt.3.76mm_ifm">Antwoord 1</text:p>
      <text:p text:style-name="ifm_p_ifm">In het Bestuursakkoord dat ik heb gesloten met de Vereniging Nederlandse Gemeenten (VNG) zijn zes criteria van belang in de aanloop naar inwerkingtreding van de Wkb en het nieuwe stelsel van kwaliteitsborging. Eerste overkoepelend criterium is dat het stelsel voldoende waarborgen bevat dat gerealiseerde bouwwerken voldoen aan de bouwtechnische voorschriften in de hoofdstukken 2 tot en met 6 van het Bouwbesluit 2012. De nadere criteria zijn:</text:p>
      <text:p text:style-name="ifm_p_ifm">Uit de proefprojecten komen geen onoverkomelijke knelpunten naar voren voor invoering van het stelsel. Om eventuele knelpunten inzichtelijk te maken en op te lossen, worden nieuwe proefprojecten gestart.</text:p>
      <text:p text:style-name="ifm_p_ifm">De ICT bij het Rijk en het bevoegd gezag is op orde.</text:p>
      <text:p text:style-name="ifm_p_ifm">De toelatingsorganisatie kwaliteitsborging bouw is operationeel, zodat bouwprojecten die onder het stelsel vallen, doorgang kunnen vinden.</text:p>
      <text:p text:style-name="ifm_p_ifm">Er zijn voldoende instrumenten voor kwaliteitsborging voor het bouwen toegelaten tot het stelsel zodat bouwprojecten die onder het stelsel vallen, doorgang kunnen vinden.</text:p>
      <text:p text:style-name="ifm_p_ifm">Er zijn voldoende kwaliteitsborgers beschikbaar zodat bouwprojecten die onder het stelsel vallen, doorgang kunnen vinden.</text:p>
      <text:p text:style-name="ifm_p_mt.3.76mm_ifm">Ad. 1.</text:p>
      <text:p text:style-name="ifm_p_ifm">Proefprojecten hebben tot doel om enerzijds eventuele onvolkomenheden vroegtijdig op te sporen en op te lossen, anderzijds wordt door het doen van de proefprojecten werkervaring opgedaan met de samenwerking en informatie-uitwisseling tussen partijen (aannemer, kwaliteitsborger en gemeente). Het starten van nieuwe proefprojecten, in aanvulling op eerder uitgevoerde proefprojecten (zie de beantwoording van vraag 8), gaat minder snel dan verwacht. Aandachtspunt voor de komende tijd zal zijn om een meer brede diversiteit aan bouwprojecten mee te nemen. Het streven is om zo te komen tot een representatieve doorsnede van alle bouwprojecten. Focus ligt daarbij op het beproeven van alle stappen in het proces met betrokkenheid van alle partijen. Daarnaast kunnen alle betrokkenen via de proefprojecten ervaring opdoen met het nieuwe stelsel.</text:p>
      <text:p text:style-name="ifm_p_mt.3.76mm_ifm">Ad. 2.</text:p>
      <text:p text:style-name="ifm_p_ifm">De digitalisering van het Wkb-proces leunt voor een belangrijk deel op de digitalisering van het stelsel van de Omgevingswet. De landelijke voorziening Digitaal Stelsel Omgevingswet (DSO-LV) zorgt voor het kunnen indienen van de Wkb-meldingen. De voortgang van de implementatie van het DSO-LV wordt derhalve nauwlettend gemonitord.</text:p>
      <text:p text:style-name="ifm_p_ifm">De digitalisering van het Register Kwaliteitsborging met daarin de registratie van de kwaliteitsinstrumenten en de kwaliteitsborgers ligt op schema. Dit register wordt ontwikkeld en beheerd door de Toelatingsorganisatie Kwaliteitsborging beheert en staat los van het DSO-LV.</text:p>
      <text:p text:style-name="ifm_p_mt.3.76mm_ifm">Ad. 3.</text:p>
      <text:p text:style-name="ifm_p_ifm">De oprichting van de toelatingsorganisatie ligt geheel op schema.</text:p>
      <text:p text:style-name="ifm_p_mt.3.76mm_ifm">Ad. 4.</text:p>
      <text:p text:style-name="ifm_p_ifm">Er zijn momenteel vier instrumenten bekend die zouden kunnen voldoen aan de voorwaarden voor toelating tot het stelsel. Dit is voldoende voor een werkend stelsel van kwaliteitsborging. Mogelijk zullen hier nog instrumenten aan worden toegevoegd.</text:p>
      <text:p text:style-name="ifm_p_mt.3.76mm_ifm">Ad. 5.</text:p>
      <text:p text:style-name="ifm_p_ifm">De Vereniging Kwaliteitsborgers Nederland geeft aan dat zij verwachten voldoende personeel te kunnen aantrekken. Hiervoor is echter wel nodig dat er werk voor deze mensen is. Meer proefprojecten kunnen helpen om geleidelijk meer mensen aan te nemen. Aandachtspunt hierbij is dat bij het werven van kwaliteitsborgers bij bouwbedrijven en adviesbureaus dit bij deze partijen niet leidt tot capaciteitsproblemen.</text:p>
      <text:p text:style-name="ifm_p_mt.3.76mm_ifm">Vraag 2</text:p>
      <text:p text:style-name="ifm_p_ifm">Kunt u ten aanzien van alle afspraken die vastgelegd zijn in het bestuursakkoord, dat u met de Vereniging van Nederlandse Gemeenten (VNG) heeft gesloten, aangeven wat de stand van zaken is? Wilt u daarbij expliciet ingaan op de afspraak dat 10% van de bouwprojecten per gemeente die in gevolgklasse I vallen, uitgevoerd moet worden als proefproject?</text:p>
      <text:p text:style-name="ifm_p_ifm">Klopt het dat dat een voorwaarde is voor inwerkingtreding van de WKB volgens bepaling 3.2.2 uit het bestuursakkoord?</text:p>
      <text:p text:style-name="ifm_p_ifm">Is reeds bekend of uit de proefprojecten gebleken is dat geen onoverkomelijke knelpunten naar voren komen voor invoering van het stelsel?</text:p>
      <text:p text:style-name="ifm_p_mt.3.76mm_ifm">Antwoord 2</text:p>
      <text:p text:style-name="ifm_p_ifm">De uitvoering van de afspraken uit het Bestuursakkoord met de VNG loopt gestaag. Samen met de VNG is een stevig implementatietraject opgezet, waarbinnen partijen samenwerken aan de voorbereiding van de inwerkingtreding van het nieuwe stelsel. Bekeken moet worden wat de ontwikkelingen rondom het coronavirus voor de proefprojecten gaat betekenen, zoals de mogelijke uitval van personeel, de beschikbaarheid van bouwmaterialen, 1,5 meter afstand houden en het tijdelijk verleggen van prioriteiten.</text:p>
      <text:p text:style-name="ifm_p_ifm">De ambitie om 10% van de bouwprojecten uit te voeren als proefproject is geen expliciete voorwaarde voor inwerkingtreding van het nieuwe stelsel, maar is wel een belangrijk streven. Hoe groter het volume is aan proefprojecten, des te meer ervaring er kan worden opgedaan. Dat betekent dan weer dat er een gedegen voorbereiding is en de inwerkingtreding soepeler kan verlopen. Naast het volume – dat mede afhankelijk is van de bereidheid van gemeenten en bouwende partijen om deel te nemen aan pilots – is het minstens zo belangrijk om een brede diversiteit in bouwtrajecten te beproeven, de zogenaamde representatieve doorsnede. Dit zorgt ervoor dat er een goed beeld ontstaat van eventuele knelpunten die opgelost moeten worden. Het belang van deze gecombineerde aanpak van representatieve doorsnede en volume wordt door alle stakeholders onderkend.</text:p>
      <text:p text:style-name="ifm_p_ifm">Tot op heden zijn er op basis van de eerdere ervaringen en de recent gestarte nieuwe proefprojecten geen onoverkomelijke knelpunten naar voren gekomen.</text:p>
      <text:p text:style-name="ifm_p_mt.3.76mm_ifm">Vraag 3</text:p>
      <text:p text:style-name="ifm_p_ifm">Kunt u aangeven hoeveel nieuwe proefprojecten sinds de zomer van 2019 zijn gestart en hoe zich dat verhoudt tot de 10% bouwprojecten per gemeente in gevolgklasse I?</text:p>
      <text:p text:style-name="ifm_p_mt.3.76mm_ifm">Antwoord 3</text:p>
      <text:p text:style-name="ifm_p_ifm">Sinds de zomer 2019 is er gestart met het organiseren van nieuwe proefprojecten. Naast het inzetten op het streefvolume van 10% proefprojecten is het noodzakelijk dat er vanuit een representatieve doorsnede gekeken wordt naar de diversiteit in proefprojecten. Vanuit de representatieve doorsnede wordt gekeken naar alle fases in het bouwproces, van initiatief tot ingebruikname van het bouwwerk.</text:p>
      <text:p text:style-name="ifm_p_ifm">Daarnaast is het noodzakelijk dat er naast seriematige woningbouw ook andere typen bouwwerken als fietsbrug, bedrijfshal enzovoort als proefproject worden uitgevoerd. Tevens is het van belang dat er kennis en ervaring wordt opgedaan met verbouwingen en kavelwoningen (particulier opdrachtgeverschap). Dit is de meest voorkomende categorie en in het kader van representatieve doorsnede meest urgent om proefprojecten op te initiëren.</text:p>
      <text:p text:style-name="ifm_p_ifm">Na de eerste toetsing van de instrumenten in december 2019 zijn in januari jongstleden de eerste proefprojecten aangemeld. Begin april zijn er 11 proefprojecten gestart en aangemeld. Naast de nieuw gestarte proefprojecten zijn er diverse proefprojecten in voorbereiding. Zowel bij de kwaliteitsborgers, aannemers als gemeenten. Daarnaast wordt er vanuit de begeleidingscommissie proefprojecten een veertigtal proefprojecten geïdentificeerd en gestart. Deze proefprojecten zijn gericht op verbouwingen en kavelwoningen (particulier opdrachtgevers) als cruciaal onderdeel van de representatieve doorsnede.</text:p>
      <text:p text:style-name="ifm_p_ifm">Met het huidige aantal proefprojecten wordt nog niet voldaan aan het streven naar 10% proefprojecten. Betrokken partijen moe(s)ten hun inzet op proefprojecten verdelen met actuele ontwikkelingen zoals de Pfas- en stikstofproblematiek, de invoering van de Omgevingswet en recent het coronavirus. De inspanningen vanuit koepel- en brancheorganisaties blijven erop gericht om zoveel mogelijk proefprojecten te stimuleren.</text:p>
      <text:p text:style-name="ifm_p_mt.3.76mm_ifm">Vraag 4</text:p>
      <text:p text:style-name="ifm_p_ifm">Wat is uw beeld van de voorlichting die van de zijde van het rijk richting gemeenten wordt gedaan? Meent u dat dat voldoende is, nu een eerste brief met voorlichting over de WKB pas in december 2019 is verzonden naar gemeenten vanuit de VNG?</text:p>
      <text:p text:style-name="ifm_p_ifm">Klopt het dat de handreiking voor proefprojecten die gemeenten soelaas moet bieden bij het opstarten van projecten volgens de nieuwe regelgeving, pas eind januari 2020 is verstuurd door de VNG? Zo ja, wat is uw visie daarop?</text:p>
      <text:p text:style-name="ifm_p_ifm">Deelt u de gedachte dat het uitblijven van goede voorlichting bij gemeente leidt tot een matige informatiepositie, bewustwording en onnodige vertraging?</text:p>
      <text:p text:style-name="ifm_p_mt.3.76mm_ifm">Antwoord 4</text:p>
      <text:p text:style-name="ifm_p_ifm">Conform de afspraken in het Bestuursakkoord zorgt het Rijk voor algemene voorlichting over het stelsel. Hiervoor worden al geruime tijd bijeenkomsten gehouden en wordt voorlichtingsmateriaal geproduceerd (zie onder meer de informatie op www.rijkoverheid.nl/Wkb en www.stichtingibk.nl). Daarnaast wordt de Helpdesk Bouwregelgeving en Brandveilig (zie www.helpdeskbouwregels.nl) sinds begin dit jaar ook beschikbaar gesteld en gebruikt voor vragen over de Wkb.</text:p>
      <text:p text:style-name="ifm_p_ifm">Met de verschillende branches is afgesproken dat voorlichting richting specifieke partijen primair een zaak is van de vertegenwoordigende organisaties. In het geval van gemeenten dus de VNG en VBWTN, de beroepsorganisatie van BWT-ambtenaren. Ook zij geven al langere tijd uitgebreid invulling aan deze voorlichtingstaak via specifieke websites (www.vng.nl/wkb en https://www.bwtinfo.nl/dossiers/kwaliteitsborging-voor-de-bouw), webinars, het Startpakket proefprojecten (VNG), nieuwsbrieven en gezamenlijke bijeenkomsten, zoals de voor dit najaar geplande Roadshows kwaliteitsborging.</text:p>
      <text:p text:style-name="ifm_p_ifm">Met al deze gezamenlijke acties van het Rijk, VNG en VBWTN ben ik van mening dat de informatiepositie van de gemeenten voldoende is om deel te kunnen nemen aan de proefprojecten. Het deelnemen aan de proefprojecten is voor betrokkenen een bewezen werkwijze en uitgelezen mogelijkheid om snel ervaring op te doen met het nieuwe stelsel.</text:p>
      <text:p text:style-name="ifm_p_mt.3.76mm_ifm">Vraag 5, 6, 7</text:p>
      <text:p text:style-name="ifm_p_ifm">Wat is uw voornemen ten aanzien van de afspraak uit het bestuursakkoord dat de Minister uiterlijk een half jaar vóór 1 januari 2021 bekend maakt of het stelsel op verantwoorde wijze ingevoerd kan worden per 1 januari 2021 nu vast staat dat er niet is voldaan aan de voorwaarde dat voldoende nieuwe proefprojecten zijn gestart?</text:p>
      <text:p text:style-name="ifm_p_ifm">Deelt u de visie dat met het geringe aantal opgestarte proefprojecten eventuele knelpunten onvoldoende inzichtelijk zullen kunnen worden gemaakt?</text:p>
      <text:p text:style-name="ifm_p_ifm">Leidt dat niet onvermijdelijk tot de conclusie dat het stelsel niet op verantwoorde wijze ingevoerd kan worden?</text:p>
      <text:p text:style-name="ifm_p_ifm">Meent u dat er onoverkomelijke knelpunten uit de nieuwe proefprojecten naar voren zullen komen en dat het tijdspad zoals was afgesproken in het bestuursakkoord geen belemmering hoeft te zijn voor verantwoorde invoering van het stelsel? Zo ja, waar baseert u dat op? Is dat besproken met andere stakeholders?</text:p>
      <text:p text:style-name="ifm_p_mt.3.76mm_ifm">Antwoord 5, 6, 7</text:p>
      <text:p text:style-name="ifm_p_ifm">In de aanbiedingsbrief bij de beantwoording van deze vragen heb ik aangegeven dat vanwege de vertraging bij de invoering van de Omgevingswet de beoogde datum van inwerkingtreding van 1 januari 2021 niet gerealiseerd kan worden. Hierdoor komt er meer tijd om proefprojecten uit te voeren. Mijn streven is om u vóór de zomer van 2020 te informeren over een definitieve invoeringsdatum. Dit tijdpad is mede afhankelijk van de ontwikkelingen rond het stelsel van de Omgevingswet.</text:p>
      <text:p text:style-name="ifm_p_mt.3.76mm_ifm">Vraag 8</text:p>
      <text:p text:style-name="ifm_p_ifm">Deelt u de visie dat het van groot belang is dat alle bouwbedrijven voldoende kans krijgen om ervaring op te doen met het nieuwe stelsel van de WKB voor inwerkingtreding van de nieuwe wet? Zo ja, welk deel van de bouwbedrijven heeft die ervaring inmiddels?</text:p>
      <text:p text:style-name="ifm_p_mt.3.76mm_ifm">Antwoord 8</text:p>
      <text:p text:style-name="ifm_p_ifm">Voor alle partijen zal het nieuwe stelsel leiden tot een aanpassing in hun werkwijze. Ik ben met u van mening dat het dan ook van belang is om ervaring op te doen met kwaliteitsborging. Mede om die reden is in 2015 al gestart met uitgebreide proefprojecten en pilots waarbij met name bouwbedrijven en kwaliteitsborgers gezamenlijk aan de slag zijn gegaan. In het project Keurmerk Garantiewoningen – op basis van het Uitvoeringsbesluit Crisis- en Herstelwet – zijn inmiddels veel projecten uitgevoerd waarbij een grote diversiteit aan bouwbedrijven ervaring hebben opgedaan met kwaliteitsborging.</text:p>
      <text:p text:style-name="ifm_p_ifm">Ook bij de nieuwe proefprojecten worden de bouwbedrijven gestimuleerd om mee te doen. De branchevereniging Bouwend Nederland speelt daar mede een belangrijke rol in. In de begeleiding van de proefprojecten wordt frequent met bouwende partijen gesproken over de voortgang. Daarbij komt ook aan de orde welke knelpunten er zijn om deel te nemen aan de proefprojecten en hoe deze kunnen worden opgelost.</text:p>
      <text:p text:style-name="ifm_p_mt.3.76mm_ifm">Vraag 9</text:p>
      <text:p text:style-name="ifm_p_ifm">Kunt u aangeven of er op de beoogde invoeringsdatum van 1 januari 2021 voldoende gecertificeerde kwaliteitsborgers zullen zijn? Deelt u de visie van de Vereniging KwaliteitsBorgers Nederland (VKBN) dat voor gevolgklasse 1 er 850 kwaliteitsborgers opgeleid en gecertificeerd moeten zijn? Klopt het dat er op dit moment slechts 200 gecertificeerde kwaliteitsborgers zijn? Zo ja, wat is uw visie op dat probleem? Welke partijen zijn verantwoordelijk om ervoor te zorgen dat er tijdig voldoende kwaliteitsborgers beschikbaar zijn?</text:p>
      <text:p text:style-name="ifm_p_mt.3.76mm_ifm">Antwoord 9</text:p>
      <text:p text:style-name="ifm_p_ifm">Zie ook mijn antwoorden op de vragen 1, 5, 6 en 7.</text:p>
      <text:p text:style-name="ifm_p_ifm">De VKBN heeft aangegeven dat er thans circa 200 gecertificeerde kwaliteitsborgers zijn, maar dat het verwerven van het benodigde aantal kwaliteitsborgers geen problemen zal opleveren. Hiervoor is het wel van belang dat er gestaag en in voldoende mate proefprojecten worden uitgevoerd om de toename gecontroleerd te laten verlopen. Het totaal aantal benodigde kwaliteitsborgers is afhankelijk van het aantal bouwtrajecten gevolgklasse 1 na inwerkingtreding en verder. Het genoemde aantal van 850 kwaliteitsborgers is een grofmazige eerste inschatting geweest, gebaseerd op een aanname van het aantal bouwprojecten in 2021 van gevolgklasse 1. Uit herberekeningen van het aantal bouwprojecten volgt dat dit aantal naar verwachting lager uit zal vallen. Met alle betrokken partijen wordt gezamenlijk bekeken hoe de werving van kwaliteitsborgers zo kan worden ingeregeld dat er geen gaten in de keten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de voorbereidingen op de implementatie van de Wet Kwaliteitsborging voor het Bouwen</dc:title>
    <meta:user-defined meta:name="OVERHEIDop.ParlID/DC.identifier">ah-tk-20192020-2506</meta:user-defined>
    <meta:user-defined meta:name="OVERHEIDop.vraagnummer">2020Z05392</meta:user-defined>
    <meta:user-defined meta:name="OVERHEIDop.aanhangselNummer">2506</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K.H. Ollongren</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het lid Ronnes over de voorbereidingen op de implementatie van de Wet Kwaliteitsborging voor het Bouwen</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