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35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55</text:p>
      <text:p text:style-name="P2">Vragen van de leden <text:span text:style-name="T1">Ploumen</text:span> en <text:span text:style-name="T1">Gijs van Dijk</text:span> (beiden PvdA) aan de Minister voor Medische Zorg en de Staatssecretaris van Sociale Zaken en Werkgelegenheid over <text:span text:style-name="T2">menstruatie-armoede in Nederland</text:span> (ingezonden 4 maart 2020).</text:p>
      <text:p text:style-name="P2">Antwoord van Staatssecretaris <text:span text:style-name="T1">Van Ark</text:span> (Sociale Zaken en Werkgelegenheid) (ontvangen 2 april 2020).</text:p>
      <text:p text:style-name="P1">Vraag 1</text:p>
      <text:p text:style-name="Basis">Bent u bekend met het bericht «Gratis menstruatieproducten voor Schotse vrouwen, «taboe bespreekbaar maken»»?<text:note text:id="ftn1" text:note-class="footnote"><text:note-citation text:label="1 ">1 </text:note-citation><text:note-body><text:p text:style-name="P3">NOS, 26 februari 2020, «Gratis menstruatieproducten voor Schotse vrouwen, «taboe bespreekbaar maken»» (https://nos.nl/artikel/2324654-gratis-menstruatieproducten-voor-schotse-vrouwen-taboe-bespreekbaar-maken.html).</text:p></text:note-body></text:note></text:p>
      <text:p text:style-name="P1">Antwoord 1</text:p>
      <text:p text:style-name="Basis">Ja, ik ben bekend met het betreffende bericht.</text:p>
      <text:p text:style-name="P1">Vraag 2</text:p>
      <text:p text:style-name="Basis">Bent u zich bewust van het feit dat er een taboe bestaat rondom menstruatie en deelt u de mening dat deze niet zou moeten bestaan? Welke maatregelen wilt u gaan nemen om dit taboe te slechten?</text:p>
      <text:p text:style-name="P1">Antwoord 2</text:p>
      <text:p text:style-name="Basis">Onderzoek van het platform De Bovengrondse<text:note text:id="ftn2" text:note-class="footnote"><text:note-citation text:label="2 ">2 </text:note-citation><text:note-body><text:p text:style-name="P3">De Bovengrondse (2019) Verkenning van menstruatie-armoede in Nederland, https://hetdamesverband.nl/hetonderzoek.</text:p></text:note-body></text:note> en Plan Internationaal<text:note text:id="ftn3" text:note-class="footnote"><text:note-citation text:label="3 ">3 </text:note-citation><text:note-body><text:p text:style-name="P3">Plan Internationaal (2019) Bloedserieus.</text:p></text:note-body></text:note> laat zien dat menstruatie anno nu soms nog een taboe is en dat er behoefte bestaat aan meer kennis. Het is van belang dat taboes rond menstruatie worden doorbroken en de kennis over goed gebruik van menstruatiemiddelen wordt vergroot.</text:p>
      <text:p text:style-name="Basis">Scholen in het basis en voortgezet onderwijs zijn op grond van het kerndoelonderdeel seksualiteit en seksuele diversiteit verplicht om in hun lesaanbod aandacht te besteden aan seksuele vorming en gezondheid, relaties en seksuele diversiteit. Scholen zijn vrij om zelf te kiezen welke methoden of lespakketten ze hiervoor gebruiken. <text:soft-page-break/>Binnen het thema seksuele gezondheid besteden diverse lesmethoden aandacht aan menstruatie(welzijn). De Staatssecretaris van Volksgezondheid,</text:p>
      <text:p text:style-name="Basis">Welzijn en Sport heeft hierover op 14 november jl. een brief gestuurd naar uw Kamer naar aanleiding van een petitie van de Endometriose Stichting en GirlsTalk.Period!.</text:p>
      <text:p text:style-name="P1">Vraag 3</text:p>
      <text:p text:style-name="Basis">Wat is uw reactie op het feit dat 8,9% van de vrouwen tussen de 12 en 25 jaar niet in een eerste levensbehoefte kunnen voorzien met gevolgen voor zowel hun hygiëne als hun gezondheid? Vindt u dit passend voor een welvarend land zoals Nederland?</text:p>
      <text:p text:style-name="P1">Antwoord 3</text:p>
      <text:p text:style-name="Basis">Het kabinet zet voor de aanpak van armoede in Nederland een integrale aanpak in die zich zoveel mogelijk richt op de verscheidenheid aan oorzaken van armoede. Het kabinet neemt daartoe, op basis van het regeerakkoord, al diverse maatregelen om de structurele oorzaken van armoede aan te pakken. Daarbovenop heeft het kabinet ook extra middelen voor het voorkomen van schulden en het bestrijden van armoede beschikbaar gesteld.</text:p>
      <text:p text:style-name="Basis">Bij de aanpak van armoede hebben gemeenten een belangrijke rol. Gemeenten zijn verantwoordelijk voor het lokale armoedebeleid. Zij kennen de lokale situatie en kunnen maatwerk bieden. Zo is uit een recent gesprek met vertegenwoordigers van de Bovengrondse en Plan Internationaal gebleken dat een drietal gemeenten gaat bekijken in hoeverre de aanschaf van de menstruatieproducten kan lopen via de welbekende stadspassen voor minima.</text:p>
      <text:p text:style-name="P1">Vraag 4</text:p>
      <text:p text:style-name="Basis">In beantwoording van eerdere schriftelijke vragen gaf u aan voorstander te zijn van de integrale aanpak van menstruatie-armoede door Schotland, is dat nog steeds zo?<text:note text:id="ftn4" text:note-class="footnote"><text:note-citation text:label="4 ">4 </text:note-citation><text:note-body><text:p text:style-name="P3">Aanhangsel Handelingen II, vergaderjaar 2019–2020, nr. 976.</text:p></text:note-body></text:note></text:p>
      <text:p text:style-name="P1">Antwoord 4</text:p>
      <text:p text:style-name="Basis">In de beantwoording van eerdere schriftelijke vragen heb ik aangegeven dat het mij bekend is dat in Schotland de keuze is gemaakt om sanitaire producten te verstrekken aan vrouwen met een laag inkomen en om deze beschikbaar te stellen in opvanghuizen en op scholen.</text:p>
      <text:p text:style-name="P1">Vraag 5</text:p>
      <text:p text:style-name="Basis">Deelt u de mening dat het gratis verschaffen van menstruatieproducten aan alle vrouwen een effectieve aanpak van menstruatie-armoede is? Zo nee, waarom niet?</text:p>
      <text:p text:style-name="P1">Antwoord 5</text:p>
      <text:p text:style-name="Basis">Zoals in het antwoord op vraag 3 is aangegeven is dit kabinet voorstander van een integrale aanpak van armoede met daarin een centrale rol voor de gemeenten zodat maatwerk mogelijk is om tegemoet te komen aan de verscheidenheid aan oorzaken en gevolgen van armoede.</text:p>
      <text:p text:style-name="P1">Vraag 6</text:p>
      <text:p text:style-name="Basis">Bent u bereid om, in navolging van het Schotse voorbeeld, menstruatie-armoede uit te bannen door menstruatieproducten gratis aan te bieden? Zo nee, waarom niet?</text:p>
      <text:p text:style-name="P1">Antwoord 6</text:p>
      <text:p text:style-name="Basis">Zie hiervoor het antwoord op vraag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loumen en Gijs van Dijk over “menstruatie-armoede in Nederland”</dc:title>
    <dc:language>nl</dc:language>
    <meta:document-statistic meta:table-count="1" meta:image-count="0" meta:object-count="0" meta:page-count="2" meta:paragraph-count="43" meta:word-count="683" meta:character-count="4602"/>
    <dc:date>2020-04-07T15:58:22.35</dc:date>
    <dc:creator>Herman Firing</dc:creator>
    <meta:editing-duration>PT25S</meta:editing-duration>
    <meta:editing-cycles>1</meta:editing-cycles>
    <meta:user-defined meta:name="DC.title">Antwoord op vragen van de leden Ploumen en Gijs van Dijk over “menstruatie-armoede in Nederland”</meta:user-defined>
    <meta:user-defined meta:name="DCTERMS.W3CDTF/DCTERMS.available">2020-04-07</meta:user-defined>
    <meta:user-defined meta:name="DCTERMS.W3CDTF/DCTERMS.issued">2020-04-02</meta:user-defined>
    <meta:user-defined meta:name="DCTERMS.W3CDTF/OVERHEIDop.datumOntvangst">2020-04-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Antwoord</meta:user-defined>
    <meta:user-defined meta:name="OVERHEIDop.ParlID/DC.identifier" meta:value-type="string">ah-tk-20192020-2355</meta:user-defined>
    <meta:user-defined meta:name="OVERHEIDop.Parlementair/DC.type" meta:value-type="string">Aanhangsel van de Handelingen</meta:user-defined>
    <meta:user-defined meta:name="OVERHEIDop.aanhangselNummer" meta:value-type="string">2355</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244</meta:user-defined>
  </office:meta>
</office:document-meta>
</file>