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4</text:p>
      <text:p text:style-name="ifm_p_font.roman_mt.3.76mm_ifm">Vragen van het lid <text:span text:style-name="ifm_span_font.bold_ifm">Van Nispen</text:span> (SP) aan de Ministers van Justitie en Veiligheid en voor Rechtsbescherming over <text:span text:style-name="ifm_span_font.italic_ifm">het vastlopen van de rechtspraak</text:span> (ingezonden 11 maart 2020).</text:p>
      <text:p text:style-name="ifm_p_font.roman_mt.3.76mm_ifm">Mededeling van Minister <text:span text:style-name="ifm_span_font.bold_ifm">Grapperhaus</text:span> (Justitie en Veiligheid), mede namens de Minister voor Rechtsbescherming (ontvangen 3 april 2020).</text:p>
      <text:p text:style-name="ifm_p_mt.3.76mm_ifm">Vraag 1</text:p>
      <text:p text:style-name="ifm_p_ifm">Was u verrast, een dag na het algemeen overleg strafrechtketen, door het bericht dat de rechtspraak vastloopt? Sinds wanneer had u kennis van deze cijfers? Waren deze cijfers u al bekend vóór of tijdens dit debat over de strafrechtketen op 5 maart?<text:note text:id="ID-2020Z04821-d37e52" text:note-class="footnote"><text:note-citation text:label="1 ">1</text:note-citation><text:note-body><text:p text:style-name="ifm_p_font.normal_size.6.93pt_mt..5mm_indent.-0.1161in_mleft.0.1161in_ifm">NOS, 6 maart 2020, «Rechtspraak loopt vast: meer dan 20.000 strafzaken uitgesteld», https://nos.nl/artikel/2326024-rechtspraak-loopt-vast-meer-dan-20–000-strafzaken-uitgesteld.html</text:p></text:note-body></text:note></text:p>
      <text:p text:style-name="ifm_p_mt.3.76mm_ifm">Vraag 2</text:p>
      <text:p text:style-name="ifm_p_ifm">Wat is uw inhoudelijke reactie op dit bericht? Deelt u deze analyse en de geuite zorgen? Klopt het dat ongeveer 10% van de zaken niet afgehandeld zal worden in 2020?</text:p>
      <text:p text:style-name="ifm_p_mt.3.76mm_ifm">Vraag 3</text:p>
      <text:p text:style-name="ifm_p_ifm">Wat vindt u van de gemiddelde wachttijd van veertien maanden? Verwacht u dat dit gemiddelde zal afnemen, gelijk blijven of toenemen?</text:p>
      <text:p text:style-name="ifm_p_mt.3.76mm_ifm">Vraag 4</text:p>
      <text:p text:style-name="ifm_p_ifm">Hoe verhoudt dit bericht zich tot uw beloften tijdens het algemeen overleg strafrechtketen om de doorlooptijden te verkorten, en het optimisme dat u tijdens dit debat uitstraalde?</text:p>
      <text:p text:style-name="ifm_p_mt.3.76mm_ifm">Vraag 5</text:p>
      <text:p text:style-name="ifm_p_ifm">Welke aanvullende maatregelen gaat u nemen om de doorlooptijden te verkorten?</text:p>
      <text:p text:style-name="ifm_p_mt.3.76mm_ifm">Vraag 6</text:p>
      <text:p text:style-name="ifm_p_ifm">Wat is uw reactie op de uitspraak van de voorzitter van Slachtofferhulp Nederland dat deze vertragingen dramatisch zijn voor slachtoffers? Kunt u inhoudelijk reageren op de klacht dat slachtoffers onvoldoende inhoudelijk op de hoogte worden gebracht?</text:p>
      <text:p text:style-name="ifm_p_mt.3.76mm_ifm">Vraag 7</text:p>
      <text:p text:style-name="ifm_p_ifm">Wat is uw reactie op de suggestie van de voorzitter van Slachtofferhulp Nederland om slachtoffers met enige regelmaat proactief te informeren over de stand van zaken via zogenaamde updates? Wat zou er voor nodig zijn, zowel qua proces als menskracht, om dit te realiseren?</text:p>
      <text:h text:style-name="ifm_p_font.bold_mt.5.08mm_page.keep-with-next_ifm" text:outline-level="2">Mededeling</text:h>
      <text:p text:style-name="ifm_p_mt.4.23mm_ifm">Hierbij deel ik u mede namens de Minister voor Rechtsbescherming dat de schriftelijke vragen van het lid Van Nispen (SP), van uw Kamer aan de Minister van Justitie en Veiligheid over het vastlopen van de rechtspraak (ingezonden 11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vastlopen van de rechtspraak</dc:title>
    <meta:user-defined meta:name="OVERHEIDop.ParlID/DC.identifier">ah-tk-20192020-2334</meta:user-defined>
    <meta:user-defined meta:name="OVERHEIDop.vraagnummer">2020Z04821</meta:user-defined>
    <meta:user-defined meta:name="OVERHEIDop.aanhangselNummer">233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Uitstel beantwoording vragen van het lid Van Nispen over het vastlopen van de rechtspraak</meta:user-defined>
    <meta:user-defined meta:name="DCTERMS.W3CDTF/DCTERMS.available">2020-04-06</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