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3</text:p>
      <text:p text:style-name="ifm_p_font.roman_mt.3.76mm_ifm">Vragen van de leden <text:span text:style-name="ifm_span_font.bold_ifm">Weverling</text:span> en <text:span text:style-name="ifm_span_font.bold_ifm">Wiersma</text:span> (beiden VVD) aan de Ministers voor Buitenlandse Handel en Ontwikkelingssamenwerking en van Economische Zaken en Klimaat over <text:span text:style-name="ifm_span_font.italic_ifm">het bericht «Chipsector onderuit na uitlekken Amerikaanse plannen»</text:span> (ingezonden 20 februari 2020).</text:p>
      <text:p text:style-name="ifm_p_font.roman_mt.3.76mm_ifm">Antwoord van Minister <text:span text:style-name="ifm_span_font.bold_ifm">Kaag</text:span> (Buitenlandse Handel en Ontwikkelingssamenwerking), mede namens de Minister van Economische Zaken en Klimaat (ontvangen 1 april 2020). Zie ook Aanhangsel Handelingen, vergaderjaar 2019–2020, nr. 2160.</text:p>
      <text:p text:style-name="ifm_p_mt.3.76mm_ifm">Vraag 1</text:p>
      <text:p text:style-name="ifm_p_ifm">Bent u bekend met het bericht «Chipsector onderuit na uitlekken Amerikaanse plannen»?<text:note text:id="ID-2020Z03541-d37e51" text:note-class="footnote"><text:note-citation text:label="1 ">1</text:note-citation><text:note-body><text:p text:style-name="ifm_p_font.normal_size.6.93pt_mt..5mm_indent.-0.1161in_mleft.0.1161in_ifm">Financieel Dagblad, 17 februari 2020, «Chipsector onderuit na uitlekken Amerikaanse plannen», https://fd.nl/beurs/1335015/chipsector-onderuit-na-uitlekken-amerikaanse-plannen</text:p></text:note-body></text:note></text:p>
      <text:p text:style-name="ifm_p_mt.3.76mm_ifm">Antwoord 1</text:p>
      <text:p text:style-name="ifm_p_ifm">Ja.</text:p>
      <text:p text:style-name="ifm_p_mt.3.76mm_ifm">Vraag 2, 3</text:p>
      <text:p text:style-name="ifm_p_ifm">Hebt u met de Amerikaanse overheid gesproken, of bent u voornemens dat te doen, over het vermeende voornemen om een vergunningsplicht in te stellen voor het exporteren van apparatuur om chips te produceren met daarin Amerikaanse onderdelen naar China?</text:p>
      <text:p text:style-name="ifm_p_ifm">Kunt u aangeven voor welke producten een dergelijke vergunningsplicht op dit moment geldt? Kunt u de licentie gedetailleerd toelichten?</text:p>
      <text:p text:style-name="ifm_p_mt.3.76mm_ifm">Antwoord 2, 3</text:p>
      <text:p text:style-name="ifm_p_ifm">Vanwege de reikwijdte en complexiteit van deze Amerikaanse wetgeving is het niet mogelijk om aan te geven voor welke producten een dergelijke vergunningsplicht geldt. De <text:span text:style-name="ifm_span_font.italic_ifm">De Minimis Rule</text:span> is een Amerikaanse stelregel die zich binnen de VS-exportcontrole-wetgeving richt op eindproducten die niet in Amerika zijn gemaakt of zich in Amerika bevinden, maar waar wel minimaal 25% Amerikaanse technologie in zit. De 25% is gebaseerd op de waarde van de Amerikaanse gecontroleerde onderdelen in een eindproduct. Voor Amerikaanse wapenembargo landen en landen waarvan bekend is dat zij terroristen ondersteunen, geldt een 0% regel. Op dit moment geldt deze vergunningsplicht al voor eindproducten die een bepaald percentage Amerikaanse technologie bevatten. De Nederlandse overheid heeft regulier op verschillende niveaus overleg met de VS over exportcontrole, inclusief het belang van een level playing field en de verschillen in nationale wetgeving.</text:p>
      <text:p text:style-name="ifm_p_mt.3.76mm_ifm">Vraag 4</text:p>
      <text:p text:style-name="ifm_p_ifm">Kunt u aangeven of een dergelijke vergunningsplicht in lijn is met het internationale recht, zoals het Wassenaar Arrangement en de regels van de Wereldhandelsorganisatie?</text:p>
      <text:p text:style-name="ifm_p_mt.3.76mm_ifm">Antwoord 4</text:p>
      <text:p text:style-name="ifm_p_ifm">Het staat landen vrij om naast de afspraken die gemaakt worden in de multilaterale exportcontrole regimes, zoals het Wassenaar Arrangement, eigenstandig nationale wet- en regelgeving in te voeren.</text:p>
      <text:p text:style-name="ifm_p_ifm">WTO-leden kunnen zich bij exportcontrolewetgeving beroepen op de WTO-uitzondering voor maatregelen uit hoofde van essentiële veiligheidsbelangen (art. XXI General Agreement on Tariffs and Trade, GATT).</text:p>
      <text:p text:style-name="ifm_p_mt.3.76mm_ifm">Vraag 5</text:p>
      <text:p text:style-name="ifm_p_ifm">Hebben de Amerikanen eerder unilateraal een vergunningsplicht ingevoerd voor de export van Europese technologie met daarin Amerikaanse onderdelen? Op welke gronden overweegt Amerika dit? In hoeverre zit hier een defensie-motief in?</text:p>
      <text:p text:style-name="ifm_p_mt.3.76mm_ifm">Antwoord 5</text:p>
      <text:p text:style-name="ifm_p_ifm">De Amerikaanse <text:span text:style-name="ifm_span_font.italic_ifm">De Minimis Rule</text:span> is al enkele jaren van kracht. Het is aannemelijk dat Nederlandse bedrijven hier – naast een Nederlandse exportcontrole vergunning – in het verleden al een Amerikaanse vergunning voor hebben moeten aanvragen. Om exporteurs te helpen om te bepalen of producten onder deze Amerikaanse wetgeving vallen, heeft het Amerikaanse<text:span text:style-name="ifm_span_font.italic_ifm">Department of Commerce, Bureau of Industry Security</text:span> een online tool gepubliceerd.</text:p>
      <text:p text:style-name="ifm_p_mt.3.76mm_ifm">Vraag 6, 7</text:p>
      <text:p text:style-name="ifm_p_ifm">Hebben Europese landen eerder een vergelijkbare vergunningsplicht ingevoerd voor Amerikaanse export van technologie met daarin Europese onderdelen? Wat doet Nederland op dit gebied?</text:p>
      <text:p text:style-name="ifm_p_ifm">Zou een dergelijke vergunningsplicht naar uw mening proportioneel zijn om het gestelde doel van de Amerikaanse regering, te weten het beschermen van de nationale veiligheid, te bereiken? Zo nee, waarom niet?</text:p>
      <text:p text:style-name="ifm_p_mt.3.76mm_ifm">Antwoord 6, 7</text:p>
      <text:p text:style-name="ifm_p_ifm">Individuele EU-lidstaten kennen een dergelijke regel niet. Relevante wijzigingen vanuit de verschillende multilaterale exportcontroleregimes worden in EU verband geharmoniseerd in de Europese Dual-Use Verordening. De verordening biedt EU lidstaten de ruimte om daarnaast nationale wetgeving te introduceren.</text:p>
      <text:p text:style-name="ifm_p_ifm">Nederland kent een streng beleid ten aanzien van de exportcontrole van strategische goederen. Het Nederlandse beleid wordt voortdurend geëvalueerd, om ervoor te zorgen dat het Nederlandse beleid zo effectief mogelijk is om de veiligheidsbelangen, waaronder de nationale veiligheid, te waarborgen. Hierbij wordt nauw samengewerkt binnen de EU en met andere partners. Op dit moment zijn er geen plannen om een Europese of Nederlandse vergunningsplicht, vergelijkbaar met de Amerikaanse <text:span text:style-name="ifm_span_font.italic_ifm">De Minimis Rule</text:span>, in te voeren. Het Nederlandse exportcontrolebeleid heeft als uitgangspunt dat de controle op de export van een product of technologie case-by-case en voorafgaand aan de export plaatsvindt.</text:p>
      <text:p text:style-name="ifm_p_mt.3.76mm_ifm">Vraag 8, 9</text:p>
      <text:p text:style-name="ifm_p_ifm">Vindt u het acceptabel dat de Amerikaanse overheid door middel van het instellen van een dergelijke vergunningsplicht probeert om ten koste van Nederlandse bedrijven de eigen strategische belangen veilig te stellen? Wat zijn de implicaties voor Nederlandse bedrijven?</text:p>
      <text:p text:style-name="ifm_p_ifm">Bent u bereid om in Europees verband, gezien de sterke positie van Nederland in de halfgeleiderindustrie, het Nederlandse belang bij een soepele wereldwijde aanvoerketen van deze industrie aan te kaarten en te pleiten voor een veroordeling en mogelijke tegenreactie vanuit de Europese Unie wanneer de Amerikanen daadwerkelijk over zullen gaan tot de genoemde vergunningplicht? Zo nee, waarom niet?</text:p>
      <text:p text:style-name="ifm_p_mt.3.76mm_ifm">Antwoord 8, 9</text:p>
      <text:p text:style-name="ifm_p_ifm">Het kabinet wil niet vooruitlopen op onbevestigde berichtgeving en wacht vooralsnog het formele standpunt van de Amerikaanse regering en eventuele wijzigingen in de Amerikaanse wetgeving af.</text:p>
      <text:p text:style-name="ifm_p_mt.3.76mm_ifm">Vraag 10</text:p>
      <text:p text:style-name="ifm_p_ifm">Welke maatregelen overweegt u anderszins om de Nederlandse halfgeleiderindustrie te beschermen tegen nadelige gevolgen van de Amerikaanse inzet op het beschermen van haar strategische belangen in de technologiesector?</text:p>
      <text:p text:style-name="ifm_p_mt.3.76mm_ifm">Antwoord 10</text:p>
      <text:p text:style-name="ifm_p_ifm">De halfgeleiderindustrie is een voorbeeld van een technologiesector die onderdeel uitmaakt van een mondiale waardeketen. Deze waardeketen kenmerkt zich door een zeer hoge «Research and Development» intensiteit en een grote mate van specialisatie en geografische spreiding. Inzet van het kabinet is om op Europees en internationaal niveau (binnen bestaande regimes zoals het Wassenaar Arrangement) goede afspraken te maken die het functioneren van de waardeketen én de veiligheidsbelangen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Wiersma over het bericht ‘Chipsector onderuit na uitlekken Amerikaanse plannen‘</dc:title>
    <meta:user-defined meta:name="OVERHEIDop.ParlID/DC.identifier">ah-tk-20192020-2313</meta:user-defined>
    <meta:user-defined meta:name="OVERHEIDop.vraagnummer">2020Z03541</meta:user-defined>
    <meta:user-defined meta:name="OVERHEIDop.aanhangselNummer">2313</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A. Weverling</meta:user-defined>
    <meta:user-defined meta:name="OVERHEIDop.ontvanger">S.A.M. Kaag</meta:user-defined>
    <meta:user-defined meta:name="OVERHEIDop.vergaderjaar">2019-2020</meta:user-defined>
    <meta:user-defined meta:name="DCTERMS.W3CDTF/OVERHEIDop.datumOntvangst">2020-04-01</meta:user-defined>
    <meta:user-defined meta:name="OVERHEID.StatenGeneraal/DC.creator">Tweede Kamer der Staten-Generaal</meta:user-defined>
    <dc:language>nl</dc:language>
    <meta:user-defined meta:name="DCTERMS.alternative"/>
    <meta:user-defined meta:name="DC.title">Antwoord op vragen van de leden Weverling en Wiersma over het bericht ‘Chipsector onderuit na uitlekken Amerikaanse plannen‘</meta:user-defined>
    <meta:user-defined meta:name="DCTERMS.W3CDTF/DCTERMS.available">2020-04-02</meta:user-defined>
    <meta:user-defined meta:name="OVERHEIDop.publicationName">Kamervragen (Aanhangsel)</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