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29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96</text:p>
      <text:p text:style-name="P2">Vragen van de leden <text:span text:style-name="T1">Wiersma</text:span> en <text:span text:style-name="T1">Aukje de Vries</text:span> (beiden VVD) aan de Minister van Onderwijs, Cultuur en Wetenschap en de Staatssecretaris van Economische Zaken en Klimaat over <text:span text:style-name="T2">het bericht «Onderzoeksinstituut Wetsus in Leeuwarden gehackt, hacker betaald in bitcoins»</text:span> (ingezonden 17 februari 2020).</text:p>
      <text:p text:style-name="P2">Mededeling van Staatssecretaris <text:span text:style-name="T1">Keijzer</text:span> (Economische Zaken en Klimaat) (ontvangen 12 maart 2020).</text:p>
      <text:p text:style-name="P1">Vraag 1</text:p>
      <text:p text:style-name="Basis">Ben u bekend met het bericht «Onderzoeksinstituut Wetsus in Leeuwarden gehackt, hacker betaald in bitcoins»?<text:note text:id="ftn1" text:note-class="footnote"><text:note-citation text:label="1 ">1 </text:note-citation><text:note-body><text:p text:style-name="P3">NOS, 12 februari 2020, https://nos.nl/artikel/2322643-onderzoeksinstituut-wetsus-in-leeuwarden-gehackt-hacker-betaald-in-bitcoins.html.</text:p></text:note-body></text:note></text:p>
      <text:p text:style-name="P1">Vraag 2</text:p>
      <text:p text:style-name="Basis">Wat heeft er precies plaatsgevonden bij het onderzoeksinstituut Wetsus met betrekking tot de ransomeware-aanval?</text:p>
      <text:p text:style-name="P1">Vraag 3</text:p>
      <text:p text:style-name="Basis">Worden er minimale veiligheidseisen gesteld op het gebied van cyberveiligheid bij onderzoeksinstituten die een financiering vanuit de overheid ontvangen? Zo ja, wat zijn die eisen? Zo nee, waarom niet?</text:p>
      <text:p text:style-name="P1">Vraag 4</text:p>
      <text:p text:style-name="Basis">Ziet u aanleiding om voortaan minimale cyberveiligheideisen te stellen aan onderzoeksinstituten die financiering ontvangen vanuit nationale of Europese instellingen? Zo nee, waarom niet?</text:p>
      <text:p text:style-name="P1">Vraag 5</text:p>
      <text:p text:style-name="Basis">Heeft de ransomeware-aanval gevolgen voor de gelden die ontvangen worden uit Europese programma’s, zoals Horizon 2020? Kennen deze programma’s minimale eisen van cyberveiligheid die gevraagd worden aan ontvangers?</text:p>
      <text:p text:style-name="P1">Vraag 6</text:p>
      <text:p text:style-name="Basis"><text:soft-page-break/>Wanneer en op welke manier bent u op de hoogte gesteld van de ransomeware-aanval van onderzoeksinstituut Wetsus?</text:p>
      <text:p text:style-name="P1">Vraag 7</text:p>
      <text:p text:style-name="Basis">Op welke manier heeft u het onderzoeksinstituut Wetsus ondersteuning geboden bij het verhelpen van de ransomeware-aanval?</text:p>
      <text:p text:style-name="P1">Vraag 8</text:p>
      <text:p text:style-name="Basis">Op welke manier heeft de ransomware-aanval van het onderzoeksinstituut Wetsus overeenkomsten met die van de Universiteit Maastricht eind vorig jaar?</text:p>
      <text:p text:style-name="P1">Vraag 9</text:p>
      <text:p text:style-name="Basis">Hoeveel losgeld is er uiteindelijk aan de criminelen betaald? Hoe beoordeelt u de keuze dat dit heeft plaatsgevonden? Van welke geld wordt dit betaald? Komt dit geld direct uit de verstrekte subsidies?</text:p>
      <text:p text:style-name="P1">Vraag 10</text:p>
      <text:p text:style-name="Basis">Deelt u de mening dat het betalen van criminelen alleen maar hun businessmodel van ransomeware steunt en dat overheidsgeld niet gebruikt moet worden om criminelen te financieren? Zo ja, welke maatregelen gaat u nemen om herhaling te voorkomen? Hoe wordt hierbij rekening gehouden bij een eventuele aanvraag voor financiering van onderzoeksinstituut Wetsus voor het jaar 2021? Zo nee, welke maatregelen gaat u desondanks nemen om herhaling te voorkomen?</text:p>
      <text:p text:style-name="P1">Vraag 11</text:p>
      <text:p text:style-name="Basis">In hoeverre kan de hack van het onderzoeksinstituut Wetsus worden gelieerd aan de waarschuwing van de AIVD dat het veiligheidsbewustzijn en de weerbaarheid van Nederlandse kennisinstellingen onvoldoende zijn tegen risico’s van diefstal van onderzoeksbevindingen vanuit landen zoals China?</text:p>
      <text:p text:style-name="P1">Vraag 12</text:p>
      <text:p text:style-name="Basis">Is er volgens u binnen kennisinstituten voldoende bewustzijn over het plaatsvinden van spionage door China? Zo nee, wat gaat u doen om dit bewustzijn te vergroten? Zo ja, welke maatregelen worden binnen deze instituten genomen?</text:p>
      <text:p text:style-name="P1">Vraag 13</text:p>
      <text:p text:style-name="Basis">Hoe helpt de Nederlandse regering kennisinstituten met het beschermen van hun kennis, patenten, octrooien etc.? Wordt hier voorlichting over gegeven aan kennisinstituten? Bestaan er, net zoals hij het MKB, subsidies voor cyberweerbaarheid voor onderzoeksinstituten? Zo nee, waarom niet?</text:p>
      <text:p text:style-name="P1">Vraag 14</text:p>
      <text:p text:style-name="Basis">Op welke manier ontvangt het onderzoeksinstituut Wetsus financiering van de lokale, nationale en Europese overheid? Hoe hoog zijn deze bedragen? Klopt het ook dat onderzoeksinstituut Wetsus nog opzoek is naar financiering voor het jaar 2021? Wat gaat u (daarmee) doen?</text:p>
      <text:p text:style-name="P1">Vraag 15</text:p>
      <text:p text:style-name="Basis">Klopt het dat uit onderzoek, dat is uitgevoerd in opdracht van de Nederlandse Organisatie voor Wetenschappelijk Onderzoek (NWO), is gebleken dat het financieringsmodel van onderzoeksinstituut Wetsus niet duurzaam is en dat een onafhankelijke commissie heeft geadviseerd om het financieringsmodel minder afhankelijk te maken overheidsfinanciën? Welke oplossing ziet u daarvoor, aangezien Wetsus is een belangrijk kennisinstituut is?</text:p>
      <text:p text:style-name="P1"><text:soft-page-break/>Vraag 16</text:p>
      <text:p text:style-name="Basis">Kunt u deze vragen afzonderlijk beantwoorden?</text:p>
      <text:h text:style-name="P5" text:outline-level="2">Mededeling</text:h>
      <text:p text:style-name="P4">Hierbij deel ik u mede dat de schriftelijke vragen van de leden Wiersma en De Vries (VVD) aan mij en de Minister van Onderwijs, Cultuur en Wetenschap over het bericht «Kennisinstituut Wetsus in Leeuwarden gehackt» niet binnen de gebruikelijke termijn kunnen worden beantwoord wegens de voor de beantwoording benodigde afstemming.</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iersma en Aukje de Vries over het bericht 'Onderzoeksinstituut Wetsus in Leeuwarden gehackt, hacker betaald in bitcoins'</dc:title>
    <dc:language>nl</dc:language>
    <meta:document-statistic meta:table-count="1" meta:image-count="0" meta:object-count="0" meta:page-count="3" meta:paragraph-count="48" meta:word-count="671" meta:character-count="4763"/>
    <dc:date>2020-04-02T09:05:51.48</dc:date>
    <dc:creator>Herman Firing</dc:creator>
    <meta:editing-duration>PT9S</meta:editing-duration>
    <meta:editing-cycles>1</meta:editing-cycles>
    <meta:user-defined meta:name="DC.title">Uitstel beantwoording vragen van de leden Wiersma en Aukje de Vries over het bericht 'Onderzoeksinstituut Wetsus in Leeuwarden gehackt, hacker betaald in bitcoins'</meta:user-defined>
    <meta:user-defined meta:name="DCTERMS.W3CDTF/DCTERMS.available">2020-04-01</meta:user-defined>
    <meta:user-defined meta:name="DCTERMS.W3CDTF/DCTERMS.issued">2020-03-12</meta:user-defined>
    <meta:user-defined meta:name="DCTERMS.W3CDTF/OVERHEIDop.datumOntvangst">2020-03-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AanhangselTypen/DC.type" meta:value-type="string">Mededeling</meta:user-defined>
    <meta:user-defined meta:name="OVERHEIDop.ParlID/DC.identifier" meta:value-type="string">ah-tk-20192020-2296</meta:user-defined>
    <meta:user-defined meta:name="OVERHEIDop.Parlementair/DC.type" meta:value-type="string">Aanhangsel van de Handelingen</meta:user-defined>
    <meta:user-defined meta:name="OVERHEIDop.aanhangselNummer" meta:value-type="string">2296</meta:user-defined>
    <meta:user-defined meta:name="OVERHEIDop.indiener" meta:value-type="string">A. (Aukje) de Vries</meta:user-defined>
    <meta:user-defined meta:name="OVERHEIDop.ontvanger" meta:value-type="string">M.C.G. Keijz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3095</meta:user-defined>
  </office:meta>
</office:document-meta>
</file>