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9</text:p>
      <text:p text:style-name="ifm_p_font.roman_mt.3.76mm_ifm">Vragen van het lid <text:span text:style-name="ifm_span_font.bold_ifm">Lacin</text:span> (SP) aan de Minister van Infrastructuur en Waterstaat over <text:span text:style-name="ifm_span_font.italic_ifm">het bericht dat de vergunning voor het storten van granuliet in het gebied «Over de Maas» is uitgebreid</text:span> (ingezonden 6 maart 2020).</text:p>
      <text:p text:style-name="ifm_p_font.roman_mt.3.76mm_ifm">Antwoord van Minister <text:span text:style-name="ifm_span_font.bold_ifm">van Veldhoven-van der Meer</text:span> (Milieu en Wonen), mede namens de Minister van Infrastructuur en Waterstaat (ontvangen 31 maart 2020).</text:p>
      <text:p text:style-name="ifm_p_mt.3.76mm_ifm">Vraag 1</text:p>
      <text:p text:style-name="ifm_p_ifm">Klopt het dat de vergunning voor het storten van granuliet in het gebied «Over de Maas» is uitgebreid met 250.000 ton naar 750.000 ton? Zo ja, wanneer en hoe is dit besluit tot stand gekomen en is hiertegen bezwaar mogelijk?<text:note text:id="ID-2020Z04466-d37e48" text:note-class="footnote"><text:note-citation text:label="1 ">1</text:note-citation><text:note-body><text:p text:style-name="ifm_p_font.normal_size.6.93pt_mt..5mm_indent.-0.1161in_mleft.0.1161in_ifm">https://twitter.com/roelof_bosma/status/1235556682425602051?s=21</text:p></text:note-body></text:note></text:p>
      <text:p text:style-name="ifm_p_mt.3.76mm_ifm">Antwoord 1</text:p>
      <text:p text:style-name="ifm_p_ifm">Het Besluit bodemkwaliteit kent geen vergunningen, maar bevat algemene regels en werkt met zogeheten meldingen. Er is geen sprake van een besluit in de zin van de Algemene wet bestuursrecht, waartegen rechtstreeks bezwaar kan worden aangetekend. Dit is anders dan bijvoorbeeld de ontgrondingsvergunning. Tegen een (ontwerp)ontgrondingsvergunning kunnen zienswijzen worden ingediend en beroep bij de Raad van State worden ingesteld.</text:p>
      <text:p text:style-name="ifm_p_ifm">Het gebied Over de Maas is door de provincie en de gemeente in 2006, respectievelijk 2008 aangewezen voor zandwinning en natuurontwikkeling. Door de provincie Gelderland is hiervoor in 2009 een ontgrondingsvergunning verleend. Deze vergunning is in 2018 door de provincie verlengd (einddatum is nu 31 december 2021). In het herinrichtingsplan van de ontgrondingsvergunning is bepaald hoe het gebied Over de Maas eruit moet komen te zien nadat de ontgronding heeft plaatsgevonden. Deze voorgeschreven eindtoestand van het gebied bepaalt de behoefte aan materiaal voor de verondieping. Het benodigde volume voor Over de Maas bedraagt circa 11 miljoen kubieke meter.</text:p>
      <text:p text:style-name="ifm_p_ifm">De kwaliteit van het toe te passen materiaal moet passen binnen de wettelijke kaders van het Besluit bodemkwaliteit. Daarnaast is er tussen de gemeente en de initiatiefnemer (Over de Maas BV) een planovereenkomst gesloten waarin tussen deze partijen o.a. aanvullende afspraken zijn gemaakt over de kwaliteit en de herkomst van het toe te passen materiaal en de door de initiatiefnemer bij afronding van het project te realiseren zogeheten leeflaag met een dikte van drie meter.</text:p>
      <text:p text:style-name="ifm_p_ifm">Het klopt dat op 27 februari jl. door of namens Over de Maas BV een melding op basis van het Besluit bodemkwaliteit bij Rijkswaterstaat is gedaan voor het toepassen van granuliet in Over de Maas. Het betreft een uitbreiding van de eerdere melding van 500.000 ton naar 750.000 ton granuliet. De uitbreiding vindt plaats op initiatief van de eigenaar van de plas. De rol van RWS beperkt zich tot toetsing van het materiaal aan de (milieu hygiënische) eisen van het Besluit bodemkwaliteit. Deze toetsing aan het Besluit bodemkwaliteit wijst uit dat granuliet aan de eisen voldoet.</text:p>
      <text:p text:style-name="ifm_p_ifm">Het bevoegd gezag houdt ook bij de toepassing van materiaal in het project toezicht op de naleving van het Besluit bodemkwaliteit. Hiervoor worden bijvoorbeeld steekproefsgewijs controlemonsters van het door de initiatiefnemer aangevoerde materiaal genomen. Deze controlemonster worden vervolgens in een laboratorium onderzocht. De resultaten van de onderzochte monsters bevestigen dat het granuliet voldoet aan de kwaliteitseisen van het Besluit bodemkwaliteit. Daarom is er geen grond voor bezwaar.</text:p>
      <text:p text:style-name="ifm_p_mt.3.76mm_ifm">Vraag 2</text:p>
      <text:p text:style-name="ifm_p_ifm">Hoe kan dit besluit genomen worden, terwijl omwonenden zich zorgen maken over de gevolgen van de stortingen en hier actie tegen voeren?</text:p>
      <text:p text:style-name="ifm_p_mt.3.76mm_ifm">Antwoord 2</text:p>
      <text:p text:style-name="ifm_p_ifm">Er is in dit geval geen sprake van een besluit. Rijkswaterstaat is voor het project Over de Maas bevoegd gezag voor het Besluit bodemkwaliteit. Het Besluit bodemkwaliteit bevat geen voorschriften over het tempo waarin een verondieping plaatsvindt. Het bevoegd gezag kan een melding alleen als ontoereikend beoordelen, als niet wordt voldaan aan de regels van het Besluit bodemkwaliteit. Dit is bij deze melding niet het geval.</text:p>
      <text:p text:style-name="ifm_p_mt.3.76mm_ifm">Vraag 3</text:p>
      <text:p text:style-name="ifm_p_ifm">Waarom wordt dit besluit genomen, terwijl de vergunningverlening voor het storten van granuliet voor veel vraagtekens heeft gezorgd en er in de Tweede Kamer nog een technische briefing, rondetafelgesprek en een debat gepland staan?</text:p>
      <text:p text:style-name="ifm_p_mt.3.76mm_ifm">Antwoord 3</text:p>
      <text:p text:style-name="ifm_p_ifm">De melding voor de uitbreiding is gedaan op 27 februari jongstleden. Op basis van het Besluit bodemkwaliteit geldt dan een termijn van vijf werkdagen voor controle en beoordeling van de melding door het bevoegd gezag. Na deze vijf werkdagen mag het materiaal op basis van de melding worden toegepast, tenzij het bevoegd gezag (Rijkswaterstaat) binnen deze termijn de melding als <text:span text:style-name="ifm_span_font.italic_ifm">ontoereikend</text:span> beoordeelt. Er waren geen juridisch gegronde redenen voor Rijkswaterstaat om deze melding voor granuliet als ontoereikend te beschouwen. Zie het antwoord op vraag 1 en op vraag 2.</text:p>
      <text:p text:style-name="ifm_p_mt.3.76mm_ifm">Vraag 4</text:p>
      <text:p text:style-name="ifm_p_ifm">Begrijpt u dat omwonenden boos zijn over de gang van zaken en zich gepasseerd en niet serieus genomen voelen? Zo ja, wat gaat u hieraan doen?</text:p>
      <text:p text:style-name="ifm_p_mt.3.76mm_ifm">Antwoord 4</text:p>
      <text:p text:style-name="ifm_p_ifm">Er is ongerustheid bij de omwonenden ontstaan. In mijn brief van 5 maart jl. ben ik daar ook op ingegaan. Met de gemeente zijn inmiddels gesprekken gevoerd waarin de onderzoeken naar granuliet zijn toegelicht. Zoals bekend geven al deze onderzoeken aan dat granuliet niet schadelijk is voor de leefomgeving.</text:p>
      <text:p text:style-name="ifm_p_ifm">De gemeente heeft aangegeven het op prijs te stellen dat er een extra monstername plaatsvindt van het granuliet dat in Over de Maas wordt toegepast. Ik ben, hoewel daar uit handhavingsoptiek geen directe reden voor is, bereid aan dit verzoek tegemoet te komen.</text:p>
      <text:p text:style-name="ifm_p_ifm">Om de ongerustheid weg te nemen zal ik, in overleg met de gemeente en de provincie, een review laten uitvoeren naar de milieukwaliteit van granuliet. In mijn begeleidende brief ga ik daar nader op in.</text:p>
      <text:p text:style-name="ifm_p_mt.3.76mm_ifm">Vraag 5</text:p>
      <text:p text:style-name="ifm_p_ifm">Kunt u deze vragen afzonderlijk beantwoorden zonder samenvoegingen en de antwoorden voor maandag 9 maart 2020 naar de Tweede Kamer sturen?</text:p>
      <text:p text:style-name="ifm_p_mt.3.76mm_ifm">Antwoord 5</text:p>
      <text:p text:style-name="ifm_p_ifm">De gestelde vragen zijn zo snel als mogelijk beantwoord. Het is helaas niet gelukt de beantwoording voor 9 maart 2020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dat de vergunning voor het storten van granuliet in het gebied ‘Over de Maas’ is uitgebreid</dc:title>
    <meta:user-defined meta:name="OVERHEIDop.ParlID/DC.identifier">ah-tk-20192020-2279</meta:user-defined>
    <meta:user-defined meta:name="OVERHEIDop.vraagnummer">2020Z04466</meta:user-defined>
    <meta:user-defined meta:name="OVERHEIDop.aanhangselNummer">2279</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 van Veldhoven-van der Meer</meta:user-defined>
    <meta:user-defined meta:name="OVERHEIDop.vergaderjaar">2019-2020</meta:user-defined>
    <meta:user-defined meta:name="DCTERMS.W3CDTF/OVERHEIDop.datumOntvangst">2020-03-31</meta:user-defined>
    <meta:user-defined meta:name="OVERHEID.StatenGeneraal/DC.creator">Tweede Kamer der Staten-Generaal</meta:user-defined>
    <dc:language>nl</dc:language>
    <meta:user-defined meta:name="DCTERMS.alternative"/>
    <meta:user-defined meta:name="DC.title">Antwoord op vragen van het lid Laçin over het bericht dat de vergunning voor het storten van granuliet in het gebied ‘Over de Maas’ is uitgebreid</meta:user-defined>
    <meta:user-defined meta:name="DCTERMS.W3CDTF/DCTERMS.available">2020-04-01</meta:user-defined>
    <meta:user-defined meta:name="OVERHEIDop.publicationName">Kamervragen (Aanhangsel)</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