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het lid <text:span text:style-name="ifm_span_font.bold_ifm">Van Raan</text:span> (PvdD) aan de Ministers van Infrastructuur en Waterstaat, van Economische Zaken en Klimaat en van Buitenlandse Zaken over <text:span text:style-name="ifm_span_font.italic_ifm">het bericht dat het Britse Hof van Beroep heeft geoordeeld dat uitbreidingsplannen voor London Heathrow Airport strijdig zijn met de klimaatdoelstellingen uit het Parijsakkoord</text:span> (ingezonden 5 maart 2020).</text:p>
      <text:p text:style-name="ifm_p_font.roman_mt.3.76mm_ifm">Mededeling van Minister <text:span text:style-name="ifm_span_font.bold_ifm">Van Nieuwenhuizen Wijbenga</text:span> (Infrastructuur en Waterstaat) (ontvangen 25 maart 2020).</text:p>
      <text:p text:style-name="ifm_p_mt.3.76mm_ifm">Vraag 1</text:p>
      <text:p text:style-name="ifm_p_ifm">Kent u het bericht «Heathrow Airport expansion ruled illegal by UK court»?<text:note text:id="ID-2020Z04329-d37e49" text:note-class="footnote"><text:note-citation text:label="1 ">1</text:note-citation><text:note-body><text:p text:style-name="ifm_p_font.normal_size.6.93pt_mt..5mm_indent.-0.1161in_mleft.0.1161in_ifm">Politico, 27 februari 2020 (https://www.politico.eu/article/heathrow-airport-expansion-ruled-illegal-by-uk-court/)</text:p></text:note-body></text:note></text:p>
      <text:p text:style-name="ifm_p_mt.3.76mm_ifm">Vraag 2</text:p>
      <text:p text:style-name="ifm_p_ifm">Erkent u dat de luchtvaartsector het Parijsakkoord niet langer kan negeren? Zo nee, waarom niet?</text:p>
      <text:p text:style-name="ifm_p_mt.3.76mm_ifm">Vraag 3</text:p>
      <text:p text:style-name="ifm_p_ifm">Klopt het dat de Britse rechter o.a. heeft geoordeeld dat toenmalig Minister van Transport Chris Grayling onwettig heeft gehandeld door zijn besluit niet te toetsen aan het klimaatverdrag van Parijs?<text:note text:id="ID-2020Z04329-d37e67" text:note-class="footnote"><text:note-citation text:label="2 ">2</text:note-citation><text:note-body><text:p text:style-name="ifm_p_font.normal_size.6.93pt_mt..5mm_indent.-0.1161in_mleft.0.1161in_ifm">De Volkskrant, 28 februari 2020, «Heathrow mag niet groeien om afspraken «Parijs»»</text:p></text:note-body></text:note> Zo nee, hoe zit het dan?</text:p>
      <text:p text:style-name="ifm_p_mt.3.76mm_ifm">Vraag 4</text:p>
      <text:p text:style-name="ifm_p_ifm">Klopt het dat de Britse rechter o.a. heeft geoordeeld dat de belangen van het klimaat boven de behoeften van de Britse economie gaan?<text:note text:id="ID-2020Z04329-d37e81" text:note-class="footnote"><text:note-citation text:label="3 ">3</text:note-citation><text:note-body><text:p text:style-name="ifm_p_font.normal_size.6.93pt_mt..5mm_indent.-0.1161in_mleft.0.1161in_ifm">De Volkskrant, 28 februari 2020, «Heathrow mag niet groeien om afspraken «Parijs»»</text:p></text:note-body></text:note> Zo nee, hoe zit het dan?</text:p>
      <text:p text:style-name="ifm_p_mt.3.76mm_ifm">Vraag 5</text:p>
      <text:p text:style-name="ifm_p_ifm">Klopt het dat de Britse regering niet in cassatie gaat tegen deze uitspraak? Zo nee, hoe zit het dan?</text:p>
      <text:p text:style-name="ifm_p_mt.3.76mm_ifm">Vraag 6</text:p>
      <text:p text:style-name="ifm_p_ifm">Kunt u voor de Britse situatie toelichten waaruit een dergelijke toets van luchtvaartplannen aan het Parijsakkoord zou bestaan?</text:p>
      <text:p text:style-name="ifm_p_mt.3.76mm_ifm">Vraag 7</text:p>
      <text:p text:style-name="ifm_p_ifm">Kunt u voor de Nederlandse situatie, per luchthaven, toelichten waaruit een dergelijke toets van luchtvaartplannen aan het Parijsakkoord zou bestaan?</text:p>
      <text:p text:style-name="ifm_p_mt.3.76mm_ifm">Vraag 8</text:p>
      <text:p text:style-name="ifm_p_ifm">Erkent u dat de groeiplannen van Schiphol op geen enkele manier passen binnen onze opdracht om een uiterste inspanning te leveren om het klimaatakkoord van Parijs te respecteren? Zo nee, waarom niet?</text:p>
      <text:p text:style-name="ifm_p_mt.3.76mm_ifm">Vraag 9</text:p>
      <text:p text:style-name="ifm_p_ifm">Erkent u dat de door u geplande opening van Lelystad Airport op geen enkele manier past binnen onze opdracht om een uiterste inspanning te leveren om het klimaatakkoord van Parijs te respecteren? Zo nee, waarom niet?</text:p>
      <text:p text:style-name="ifm_p_mt.3.76mm_ifm">Vraag 10</text:p>
      <text:p text:style-name="ifm_p_ifm">Waar blijft de uiterste inspanning van dit kabinet om Nederland in lijn te brengen met het doel om de opwarming van de aarde te beperken tot maximaal 1,5°C?</text:p>
      <text:p text:style-name="ifm_p_mt.3.76mm_ifm">Vraag 11</text:p>
      <text:p text:style-name="ifm_p_ifm">Erkent u dat groeiplannen voor de luchtvaart in het algemeen op geen enkele manier passen binnen onze opdracht om een uiterste inspanning te leveren om het Urgenda-doel met zekerheid te halen? Zo nee, waarom niet?</text:p>
      <text:p text:style-name="ifm_p_mt.3.76mm_ifm">Vraag 12</text:p>
      <text:p text:style-name="ifm_p_ifm">Waar blijft de uiterste inspanning van dit kabinet om het Urgenda-doel met zekerheid te halen, zoals o.a. de Hoge Raad, Tweede Kamer en maatschappij van u eisen?<text:note text:id="ID-2020Z04329-d37e131" text:note-class="footnote"><text:note-citation text:label="4 ">4</text:note-citation><text:note-body><text:p text:style-name="ifm_p_font.normal_size.6.93pt_mt..5mm_indent.-0.1161in_mleft.0.1161in_ifm">Website de Rechtspraak, «Klimaatzaak Urgenda» (https://www.rechtspraak.nl/Bekende-rechtszaken/klimaatzaak-urgenda)</text:p></text:note-body></text:note> <text:note text:id="ID-2020Z04329-d37e139" text:note-class="footnote"><text:note-citation text:label="5 ">5</text:note-citation><text:note-body><text:p text:style-name="ifm_p_font.normal_size.6.93pt_mt..5mm_indent.-0.1161in_mleft.0.1161in_ifm">Motie van het lid Thieme (PvdD), Kamerstuk 35 300, nr. 28</text:p></text:note-body></text:note> <text:note text:id="ID-2020Z04329-d37e147" text:note-class="footnote"><text:note-citation text:label="6 ">6</text:note-citation><text:note-body><text:p text:style-name="ifm_p_font.normal_size.6.93pt_mt..5mm_indent.-0.1161in_mleft.0.1161in_ifm">Motie van het lid Van Raan (PvdD), Kamerstuk 35 235, nr. 6</text:p></text:note-body></text:note></text:p>
      <text:p text:style-name="ifm_p_mt.3.76mm_ifm">Vraag 13</text:p>
      <text:p text:style-name="ifm_p_ifm">Erkent u dat de ambitie van Schiphol om als vliegveld «klimaatneutraal» te worden op geen enkele manier voldoende is, omdat juist het vliegen zelf voor de (groeiende) uitstoot van broeikasgassen zorgt?<text:note text:id="ID-2020Z04329-d37e160" text:note-class="footnote"><text:note-citation text:label="7 ">7</text:note-citation><text:note-body><text:p text:style-name="ifm_p_font.normal_size.6.93pt_mt..5mm_indent.-0.1161in_mleft.0.1161in_ifm">Antwoord op Kamervragen Van Raan (PvdD), Aanhangsel Handelingen II, vergaderjaar 2018–2019, nr. 3599</text:p></text:note-body></text:note> Zo nee, waarom niet?</text:p>
      <text:p text:style-name="ifm_p_mt.3.76mm_ifm">Vraag 14</text:p>
      <text:p text:style-name="ifm_p_ifm">Erkent u dat een stevige krimp van de luchtvaart goed zou zijn voor het klimaat, leefomgeving en veiligheid van mens en dier? Zo nee, waarom niet?</text:p>
      <text:p text:style-name="ifm_p_mt.3.76mm_ifm">Vraag 15</text:p>
      <text:p text:style-name="ifm_p_ifm">Wat bedoelde uw woordvoerder met de uitspraak «niet te vrezen voor eenzelfde soort uitspraak voor Schiphol en Lelystad Airport»?<text:note text:id="ID-2020Z04329-d37e179" text:note-class="footnote"><text:note-citation text:label="8 ">8</text:note-citation><text:note-body><text:p text:style-name="ifm_p_font.normal_size.6.93pt_mt..5mm_indent.-0.1161in_mleft.0.1161in_ifm">NRC, 28 februari 2020, «Luchtvaart kan akkoord «Parijs» niet meer negeren»</text:p></text:note-body></text:note></text:p>
      <text:p text:style-name="ifm_p_mt.3.76mm_ifm">Vraag 16</text:p>
      <text:p text:style-name="ifm_p_ifm">Waarom zou «eenzelfde soort uitspraak» voor plannen rond Nederlandse luchthavens «bevreesd» moeten worden, aangezien een stevige krimp van de luchtvaart juist goed zou zijn voor het klimaat, leefomgeving en veiligheid van mens en dier?</text:p>
      <text:p text:style-name="ifm_p_mt.3.76mm_ifm">Vraag 17</text:p>
      <text:p text:style-name="ifm_p_ifm">Kunt u deze vragen één voor één beantwoorden?</text:p>
      <text:h text:style-name="ifm_p_font.bold_mt.5.08mm_page.keep-with-next_ifm" text:outline-level="2">Mededeling</text:h>
      <text:p text:style-name="ifm_p_mt.4.23mm_ifm">Op 5 maart 2020 heb ik de Kamervragen van het lid Van Raan (PvdD) aan de Ministers van Infrastructuur en Waterstaat, van Economische Zaken en Klimaat en van Buitenlandse Zaken over het bericht dat het Britse Hof van Beroep heeft geoordeeld dat uitbreidingsplannen voor London Heathrow Airport strijdig zijn met klimaatdoelstellingen uit het Parijsakkoord.</text:p>
      <text:p text:style-name="ifm_p_ifm">Tot mijn spijt kunnen deze vragen niet binnen de gestelde termijn worden beantwoord vanwege de benodigde afstemming met het Ministerie van Economische Zaken en Klimaat en het Ministerie van Buitenlandse Zak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bericht dat het Britse Hof van Beroep heeft geoordeeld dat uitbreidingsplannen voor London Heathrow Airport strijdig zijn met klimaatdoelstellingen uit het Parijsakkoord</dc:title>
    <meta:user-defined meta:name="OVERHEIDop.ParlID/DC.identifier">ah-tk-20192020-2214</meta:user-defined>
    <meta:user-defined meta:name="OVERHEIDop.vraagnummer">2020Z04329</meta:user-defined>
    <meta:user-defined meta:name="OVERHEIDop.aanhangselNummer">2214</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het lid Van Raan over het bericht dat het Britse Hof van Beroep heeft geoordeeld dat uitbreidingsplannen voor London Heathrow Airport strijdig zijn met klimaatdoelstellingen uit het Parijsakkoord</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